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LODDERS 
            </text:p>
            <text:p text:style-name="headtable.datum">Voorgesteld 15 juni 2011
               
            </text:p>
          </table:table-cell>
          <table:covered-table-cell/>
        </table:table-row>
      </table:table>
      <text:p text:style-name="algemeen">De Kamer,</text:p>
      <text:p text:style-name="algemeen">gehoord de beraadslaging,</text:p>
      <text:p text:style-name="algemeen">constaterende, dat de beheerplanprocessen lang duren en voor veel onzekerheden zorgen;</text:p>
      <text:p text:style-name="algemeen">overwegende, dat dit voor een deel volgt uit ongelijke uitvoeringswijzen, steeds wisselende interpretatie van niet helder
                  gedefinieerde begrippen (zoals externe werking, cumulatie en significantie) door bevoegd gezag en projectschrijvers, alsook
                  het gebrek aan inspraak door belanghebbenden bij deze beheerplannen;
               </text:p>
      <text:p text:style-name="algemeen">verzoekt de regering de te hanteren begrippen te definiëren in de nieuwe Natuurwet;</text:p>
      <text:p text:style-name="algemeen">verzoekt de regering voorts voor de volgende generatie beheerplannen inzichtelijk te maken wat de te volgen procedure is en
                  aan welke eisen bevoegd gezag en belanghebbenden moeten voldoen;
               </text:p>
      <text:p text:style-name="algemeen">verzoekt de regering tot slot zorg te dragen voor brede inspraak vanuit verschillende belangen (zowel natuur als economie),</text:p>
      <text:p text:style-name="algemeen">en gaat over tot de orde van de dag.</text:p>
      <text:p text:style-name="algemeen">Lodder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