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670-120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2 670<text:tab/>Voortgang Natura 2000</text:h>
      <text:h text:style-name="ifm_p_font.bold_size.9.06pt_mt.18.8mm_indent.-58.5mm_ifm" text:outline-level="1">Nr. 120
      <text:tab/>MOTIE VAN DE LEDEN GRASHOFF EN DE GROOT</text:h>
      <text:p text:style-name="ifm_p_mt.3.76mm_ifm">De Kamer,</text:p>
      <text:p text:style-name="ifm_p_mt.3.76mm_ifm">gehoord de beraadslaging,</text:p>
      <text:p text:style-name="ifm_p_mt.3.76mm_ifm">overwegende dat er discussie is over de aard en herkomst van de stikstofdepositie (verkeer, industrie, landbouw) en over regionale verschillen in stikstofdepositie, mede gerelateerd aan de herkomst daarvan;</text:p>
      <text:p text:style-name="ifm_p_mt.3.76mm_ifm">overwegende dat er behoefte is aan meer kennis over de relatie tussen veehouderij en volksgezondheid;</text:p>
      <text:p text:style-name="ifm_p_mt.3.76mm_ifm">overwegende dat thans het landsdekkende meetnet bestaat uit een relatief klein aantal meetpunten;</text:p>
      <text:p text:style-name="ifm_p_mt.3.76mm_ifm">verzoekt de regering, te onderzoeken hoe het landsdekkende meetnet voor stikstofdepositie kan worden verfijnd, waarbij ook systematisch onderscheid wordt gemaakt naar depositie van stikstofoxiden (N0<text:span text:style-name="ifm_span_font.subscript_ifm">x</text:span>) en gereduceerd stikstof (NH<text:span text:style-name="ifm_span_font.subscript_ifm">x</text:span>), en de Kamer daarover voor de begrotingsbehandeling EZ te informeren,</text:p>
      <text:p text:style-name="ifm_p_mt.3.76mm_ifm">en gaat over tot de orde van de dag.</text:p>
      <text:p text:style-name="ifm_p_mt.3.76mm_ifm">Grashoff</text:p>
      <text:p text:style-name="ifm_p_ifm">De Groo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2 670, nr. 12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2 670, nr. 12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oortgang Natura 2000; Motie; Motie van de leden Grashoff en De Groot over verfijning van het landsdekkende meetnet voor stikstofdepositie</dc:title>
    <meta:user-defined meta:name="OVERHEIDop.ParlID/DC.identifier">kst-32670-120</meta:user-defined>
    <meta:user-defined meta:name="OVERHEIDop.ondernummer">120</meta:user-defined>
    <meta:user-defined meta:name="DCTERMS.W3CDTF/DCTERMS.available">2017-09-22</meta:user-defined>
    <meta:user-defined meta:name="OVERHEIDop.KamerstukTypen/DC.type">Motie</meta:user-defined>
    <meta:user-defined meta:name="OVERHEIDop.dossiernummer">32670</meta:user-defined>
    <meta:user-defined meta:name="OVERHEIDop.documenttitel">Motie van de leden Grashoff en De Groot over verfijning van het landsdekkende meetnet voor stikstofdepositie</meta:user-defined>
    <meta:user-defined meta:name="OVERHEIDop.Parlementair/DC.type">Kamerstuk</meta:user-defined>
    <meta:user-defined meta:name="OVERHEIDop.indiener">T.C. de Groot</meta:user-defined>
    <meta:user-defined meta:name="OVERHEIDop.indiener">H.J. Grashoff</meta:user-defined>
    <meta:user-defined meta:name="OVERHEIDop.vergaderjaar">2017-2018</meta:user-defined>
    <meta:user-defined meta:name="OVERHEIDop.dossiertitel">Voortgang Natura 2000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oortgang Natura 2000; Motie; Motie van de leden Grashoff en De Groot over verfijning van het landsdekkende meetnet voor stikstofdeposit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9-21</meta:user-defined>
    <meta:user-defined meta:name="OVERHEID.Informatietype/DC.type">officiële publicatie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