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9<text:tab/>BRIEF VAN DE STAATSSECRETARIS VAN ECONOMISCHE ZAKEN</text:h>
      <text:p text:style-name="ifm_p_mt.3.76mm_ifm">Aan de Voorzitter van de Tweede Kamer der Staten-Generaal</text:p>
      <text:p text:style-name="ifm_p_mt.3.76mm_ifm">Den Haag, 7 juli 2017</text:p>
      <text:p text:style-name="ifm_p_mt.3.76mm_ifm">Tijdens het AO Landbouwraad van 7 juni jl. heb ik toegezegd voor het zomerreces uw Kamer te zullen informeren over het onderzoek naar de ecologische gevolgen van een gedeeltelijke opheffing van het scheurverbod in Natura 2000-gebieden.</text:p>
      <text:p text:style-name="ifm_p_mt.3.76mm_ifm">Het onderzoek is uitgevoerd door Wageningen Environmental Research en is gericht op de Wieden in Overijssel. Deze focus vloeit voort uit de gewijzigde motie van het lid Geurts van 19 april 2016 jl. (Kamerstuk 26 407, nr. 111), waarin aandacht werd gevraagd voor het landinrichtingsproject dat in dat gebied gaande is en de belemmeringen die daar worden ervaren rond het ploeg- en omzetverbod.</text:p>
      <text:p text:style-name="ifm_p_mt.3.76mm_ifm">Met de provincie Overijssel ben ik nog in overleg over de eerste bevindingen van Wageningen Environmental Research en over de consequenties daarvan voor het ontheffingsverzoek dat vanuit de provincie is gedaan voor het gebied Blokzijl-Vollenhove in de Wieden.</text:p>
      <text:p text:style-name="ifm_p_mt.3.76mm_ifm">Aangezien deze afstemming nog gaande is, is het helaas niet mogelijk het rapport van Wageningen Environmental Research en de conclusies die ik eraan verbind nog voor de zomer aan uw Kamer te doen toekomen. Ik streef ernaar het rapport zo spoedig mogelijk na het reces aan uw Kamer aan te bie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9<text:tab/><text:page-number text:select-page="current"/></text:p>
      </style:footer>
    </style:master-page>
    <style:master-page xmlns:sdu-fn="http://schema.sdu.nl/2011/07/functions" style:name="Landscape" style:page-layout-name="landscape-margin-text">
      <style:footer>
        <text:p text:style-name="footer">Tweede Kamer, vergaderjaar 2016-2017, 32 67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Uitstel toezending rapport over scheurverbod</dc:title>
    <meta:user-defined meta:name="OVERHEIDop.ParlID/DC.identifier">kst-32670-119</meta:user-defined>
    <meta:user-defined meta:name="OVERHEIDop.ondernummer">119</meta:user-defined>
    <meta:user-defined meta:name="DCTERMS.W3CDTF/DCTERMS.available">2017-07-12</meta:user-defined>
    <meta:user-defined meta:name="OVERHEIDop.KamerstukTypen/DC.type">Brief</meta:user-defined>
    <meta:user-defined meta:name="OVERHEIDop.dossiernummer">32670</meta:user-defined>
    <meta:user-defined meta:name="OVERHEIDop.documenttitel">Uitstel toezending rapport over scheurverbod</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Uitstel toezending rapport over scheurverbod</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