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VAN VELDHOVEN C.S.
            </text:p>
            <text:p text:style-name="headtable.datum">Voorgesteld 15 juni 2011
               
            </text:p>
          </table:table-cell>
          <table:covered-table-cell/>
        </table:table-row>
      </table:table>
      <text:p text:style-name="algemeen">De Kamer,</text:p>
      <text:p text:style-name="algemeen">gehoord de beraadslaging,</text:p>
      <text:p text:style-name="algemeen">constaterende, dat de regering in overleg is met de provincies om te komen tot een herijking van de ruimtelijke invulling
                  en het beheer van de ecologische hoofdstructuur;
               </text:p>
      <text:p text:style-name="algemeen">overwegende, dat de regering op basis van de Europese wetgeving verplicht is om een verslechtering van de kwaliteit van de
                  Natura 2000-gebieden te voorkomen;
               </text:p>
      <text:p text:style-name="algemeen">van mening, dat de ruimtelijke omvang van de herijkte ecologische hoofdstructuur en de beheersmatige beslissingen op het vlak
                  van de vermesting, verdroging en versnippering van belang zijn om een achteruitgang in kwaliteit in de Natura 2000-gebieden
                  te voorkomen;
               </text:p>
      <text:p text:style-name="algemeen">verzoekt de regering tegelijk met het conceptbestuursakkoord over de herijking van de ecologische hoofdstructuur de Kamer
                  een onderbouwing te sturen van de aanpak van de Natura 2000-gebieden, waarin wordt aangegeven hoe de kwaliteit verbeterd of
                  in stand gehouden wordt,
               </text:p>
      <text:p text:style-name="algemeen">en gaat over tot de orde van de dag.</text:p>
      <text:p text:style-name="alineagroep">Van Veldhoven</text:p>
      <text:p text:style-name="alineagroep">Voortman</text:p>
      <text:p text:style-name="alineagroep">Jacobi</text:p>
      <text:p text:style-name="alineagroep.end">Ouwehan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