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70<text:tab/>Voortgang Natura 2000</text:h>
      <text:h text:style-name="ifm_p_font.bold_size.9.06pt_mt.18.8mm_indent.-58.5mm_ifm" text:outline-level="1">Nr. 103
      <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23 september 2015.</text:p><text:p text:style-name="ifm_p_size.6.93pt_ifm"/><text:p text:style-name="ifm_p_size.6.93pt_ifm">Het besluit tot het doen van een aanwijzing kan niet eerder worden genomen dan op 19 oktober 2015.</text:p></draw:text-box></draw:frame>Aan de Voorzitter van de Tweede Kamer der Staten-Generaal</text:p>
      <text:p text:style-name="ifm_p_mt.3.76mm_ifm">Den Haag, 21 september 2015</text:p>
      <text:p text:style-name="ifm_p_mt.3.76mm_ifm">Hierbij bied ik u aan de vast te stellen aanwijzingsbesluiten voor mariene Natura 2000-gebieden Doggersbank, Klaverbank en Friese Front<text:note text:id="ID-587211-d36e83" text:note-class="footnote"><text:note-citation text:label="1 ">1</text:note-citation><text:note-body><text:p text:style-name="ifm_p_font.normal_size.6.93pt_mt..5mm_indent.-0.1161in_mleft.0.1161in_ifm">Raadpleegbaar via www.tweedekamer.nl</text:p></text:note-body></text:note>, gelegen binnen de Exclusieve Economische Zone.</text:p>
      <text:p text:style-name="ifm_p_mt.3.76mm_ifm">De voorlegging geschiedt in het kader van de in artikel 10a, zesde lid, van de Natuurbeschermingswet 1998 voorgeschreven voorhangprocedure en biedt uw Kamer de mogelijkheid zich uit te spreken over de aanwijzingsbesluiten voordat de besluiten definitief worden vastgesteld.</text:p>
      <text:p text:style-name="ifm_p_mt.3.76mm_ifm">In mijn brief van 27 augustus 2014 (Kamerstuk 32 670, nr. 90) heb ik u aangegeven de aanwijzingsprocedure voor deze drie in de Exclusieve Economische Zone gelegen gebieden te zullen starten. Van 12 september tot en met 24 oktober 2014 hebben de ontwerpbesluiten voor deze gebieden ter inzage gelegen; alle belanghebbenden konden een zienswijze indienen. Dit resulteerde in vier zienswijzen, gericht op één of meerdere gebieden. Mijn reactie op de binnengekomen zienswijzen heb ik opgenomen als bijlage C in het ontwerp van de besluiten.</text:p>
      <text:p text:style-name="ifm_p_mt.3.76mm_ifm">Het «Doelendocument mariene Natura 2000-gebieden» is een belangrijk achtergronddocument bij de besluiten. U kunt dit document vinden op de website van Alterra<text:note text:id="ID-587211-d36e101" text:note-class="footnote"><text:note-citation text:label="2 ">2</text:note-citation><text:note-body><text:p text:style-name="ifm_p_font.normal_size.6.93pt_mt..5mm_indent.-0.1161in_mleft.0.1161in_ifm">http://www.synbiosys.alterra.nl/natura2000/documenten/tranches_groepen/marien_1/A%20Producten%20van%20EZ%20onderbouwing%20besluiten/Min.EZ%202015_Doelendocument%20mariene%20Natura%202000-gebieden.pdf</text:p></text:note-body></text:note>.</text:p>
      <text:p text:style-name="ifm_p_ifm">Wellicht ten overvloede wijs ik u er op dat dit document géén onderdeel is van de besluiten en daarmee ook niet van de documenten zoals bedoeld in artikel 10a, lid 6 van de Nbwet bedoelde documenten. Dit document is te uwer informatie.</text:p>
      <text:p text:style-name="ifm_p_mt.3.76mm_ifm">Een gelijkluidende brief heb ik gezonden aan de voorzitter van de Eerste Kamer der Staten-Generaa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70, nr. 103<text:tab/><text:page-number text:select-page="current"/></text:p>
      </style:footer>
    </style:master-page>
    <style:master-page xmlns:sdu-fn="http://schema.sdu.nl/2011/07/functions" style:name="Landscape" style:page-layout-name="landscape-margin-text">
      <style:footer>
        <text:p text:style-name="footer">Tweede Kamer, vergaderjaar 2015-2016, 32 67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Natura 2000; Brief regering; Aanbieding vast te stellen Natura 2000-aanwijzingsbesluiten voor de gebieden Doggersbank, Klaverbank en Friese Front</dc:title>
    <meta:user-defined meta:name="OVERHEIDop.ParlID/DC.identifier">kst-32670-103</meta:user-defined>
    <meta:user-defined meta:name="OVERHEIDop.ondernummer">103</meta:user-defined>
    <meta:user-defined meta:name="DCTERMS.W3CDTF/DCTERMS.available">2015-09-24</meta:user-defined>
    <meta:user-defined meta:name="OVERHEIDop.KamerstukTypen/DC.type">Brief</meta:user-defined>
    <meta:user-defined meta:name="OVERHEIDop.dossiernummer">32670</meta:user-defined>
    <meta:user-defined meta:name="OVERHEIDop.documenttitel">Aanbieding vast te stellen Natura 2000-aanwijzingsbesluiten voor de gebieden Doggersbank, Klaverbank en Friese Front</meta:user-defined>
    <meta:user-defined meta:name="OVERHEIDop.Parlementair/DC.type">Kamerstuk</meta:user-defined>
    <meta:user-defined meta:name="OVERHEIDop.indiener">S.A.M. Dijksma</meta:user-defined>
    <meta:user-defined meta:name="OVERHEIDop.vergaderjaar">2015-2016</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Aanbieding vast te stellen Natura 2000-aanwijzingsbesluiten voor de gebieden Doggersbank, Klaverbank en Friese Front</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