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670-100</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2 670<text:tab/>Voortgang Natura 2000</text:h>
      <text:h text:style-name="ifm_p_font.bold_size.9.06pt_mt.18.8mm_indent.-58.5mm_ifm" text:outline-level="1">Nr. 100
      <text:tab/>BRIEF VAN DE STAATSSECRETARIS VAN ECONOMISCHE ZAKEN</text:h>
      <text:p text:style-name="ifm_p_mt.3.76mm_ifm">Aan de Voorzitter van de Tweede Kamer der Staten-Generaal</text:p>
      <text:p text:style-name="ifm_p_mt.3.76mm_ifm">Den Haag, 11 juni 2015</text:p>
      <text:p text:style-name="ifm_p_mt.3.76mm_ifm">Op 30 maart jl. heb ik u het voorlopige advies van de commissie voor de milieueffectrapportage (verder: de Commissie m.e.r.) aangeboden (Kamerstuk 32 670, nr. 96). Ik heb in de brief aangegeven hoe met de aanbevelingen uit het voorlopige advies om te willen gaan. Op 1 mei jl. heb ik de Commissie m.e.r. de aanvulling op de MER toegestuurd met het verzoek deze te betrekken bij het toetsingsadvies op de MER over het Programma Aanpak Stikstof (PAS) 2015–2021 en de aanvulling daarop. Op 29 mei jl. heeft de Commissie m.e.r. haar toetsingsadvies uitgebracht. Hierbij treft u het definitieve toetsingsadvies aan<text:note text:id="ID-530126-d36e83" text:note-class="footnote"><text:note-citation text:label="1 ">1</text:note-citation><text:note-body><text:p text:style-name="ifm_p_font.normal_size.6.93pt_mt..5mm_indent.-0.1161in_mleft.0.1161in_ifm">Raadpleegbaar via www.tweedekamer.nl</text:p></text:note-body></text:note>.</text:p>
      <text:p text:style-name="ifm_p_mt.3.76mm_ifm">De Commissie m.e.r. vindt dat met de beschreven procesaanpak onzekerheden in effecten kunnen worden opgevangen en er daardoor een goede basis ligt om een goed onderbouwd besluit over het PAS te kunnen nemen. Het toetsingsadvies zegt hierover: «<text:span text:style-name="ifm_span_font.italic_ifm">Met de procesaanpak zoals beschreven in het MER en de aanvulling, met inachtname van de aanbevelingen in dit advies, is naar de mening van de Commissie voldoende onderbouwd dat de in het PAS gestelde doelen voor de eerste periode haalbaar zijn</text:span>.»</text:p>
      <text:p text:style-name="ifm_p_mt.3.76mm_ifm">De Commissie m.e.r. benadrukt in haar toetsingsadvies nogmaals het belang van de monitoring, onderzoek en evaluatie, waarin het programma voorziet. De aanbevelingen uit het toetsingsadvies zullen bij het proces van de uitvoering van het programma worden betrokken.</text:p>
      <text:p text:style-name="ifm_p_mt.3.76mm_ifm">Het positieve advies van de Commissie m.e.r. is voor mij een bevestiging dat we met het Programma Aanpak Stikstof 2015–2021 een solide aanpak hebben ontwikkeld waarmee we zowel onze natuur èn economie weer een positieve impuls kunnen geven.</text:p>
      <text:p text:style-name="ifm_p_mt.5.08mm_ifm">De Staatssecretaris van Economische Zaken,<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2 670, nr. 100<text:tab/><text:page-number text:select-page="current"/></text:p>
      </style:footer>
    </style:master-page>
    <style:master-page xmlns:sdu-fn="http://schema.sdu.nl/2011/07/functions" style:name="Landscape" style:page-layout-name="landscape-margin-text">
      <style:footer>
        <text:p text:style-name="footer">Tweede Kamer, vergaderjaar 2014-2015, 32 670, nr. 10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oortgang Natura 2000; Brief regering; Toetsingsadvies op de de commissie voor de milieueffectrapportage (de commissie m.e.r.) over het Programma Aanpak Stikstof (PAS) 2015-2021</dc:title>
    <meta:user-defined meta:name="OVERHEIDop.ParlID/DC.identifier">kst-32670-100</meta:user-defined>
    <meta:user-defined meta:name="OVERHEIDop.ondernummer">100</meta:user-defined>
    <meta:user-defined meta:name="DCTERMS.W3CDTF/DCTERMS.available">2015-06-16</meta:user-defined>
    <meta:user-defined meta:name="OVERHEIDop.KamerstukTypen/DC.type">Brief</meta:user-defined>
    <meta:user-defined meta:name="OVERHEIDop.dossiernummer">32670</meta:user-defined>
    <meta:user-defined meta:name="OVERHEIDop.documenttitel">Toetsingsadvies op de de commissie voor de milieueffectrapportage (de commissie m.e.r.) over het Programma Aanpak Stikstof (PAS) 2015-2021</meta:user-defined>
    <meta:user-defined meta:name="OVERHEIDop.Parlementair/DC.type">Kamerstuk</meta:user-defined>
    <meta:user-defined meta:name="OVERHEIDop.indiener">S.A.M. Dijksma</meta:user-defined>
    <meta:user-defined meta:name="OVERHEIDop.vergaderjaar">2014-2015</meta:user-defined>
    <meta:user-defined meta:name="OVERHEIDop.dossiertitel">Voortgang Natura 2000</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tgang Natura 2000; Brief regering; Toetsingsadvies op de de commissie voor de milieueffectrapportage (de commissie m.e.r.) over het Programma Aanpak Stikstof (PAS) 2015-2021</meta:user-defined>
    <meta:user-defined meta:name="OVERHEIDop.publicationName">Kamerstuk</meta:user-defined>
    <meta:user-defined meta:name="OVERHEID.Organisatietype/OVERHEID.organisationType">staten generaal</meta:user-defined>
    <meta:user-defined meta:name="DCTERMS.W3CDTF/DCTERMS.issued">2015-06-11</meta:user-defined>
    <meta:user-defined meta:name="OVERHEID.Informatietype/DC.type">officiële publicatie</meta:user-defined>
    <meta:user-defined meta:name="OVERHEID.TaxonomieBeleidsagenda/OVERHEID.category">Natuur en milieu | Natuur- en landschapsbeheer</meta:user-defined>
    <meta:user-defined meta:name="OVERHEIDop.versieInformatie"/>
  </office:meta>
</office:document-meta>
</file>