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8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8<text:tab/>Structuurvisie ZuidasDok</text:h>
      <text:h text:style-name="ifm_p_font.bold_size.9.06pt_mt.18.8mm_indent.-58.5mm_ifm" text:outline-level="1">Nr. 6
      <text:tab/>MOTIE VAN HET LID VERHOEV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kosten van de ontwerp-structuurvisie ZuidasDok volledig worden gedragen door centrale en decentrale overheden;</text:p>
      <text:p text:style-name="ifm_p_mt.3.76mm_ifm">constaterende dat er na doorrekeningen van het CPB onzekerheden zijn ontstaan omtrent de rentabiliteit van de ontwerp-structuurvisie ZuidasDok;</text:p>
      <text:p text:style-name="ifm_p_mt.3.76mm_ifm">overwegende dat veel gemeenten in afgelopen jaren de waardeontwikkeling van kantoorgebieden te optimistisch hebben ingeschat;</text:p>
      <text:p text:style-name="ifm_p_mt.3.76mm_ifm">overwegende dat ook de Zuidas dit risico kent, en de betrokken partijen benadrukken hiermee voldoende rekening te hebben gehouden;</text:p>
      <text:p text:style-name="ifm_p_mt.3.76mm_ifm">verzoekt de regering, de financiële risico's en de rentabiliteit van het project ZuidasDok nauwlettend te monitoren, en de Kamer hier middels een jaarlijkse rapportage over te inform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6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6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uctuurvisie ZuidasDok; Motie; Motie Verhoeven over monitoren van het project ZuidasDok</dc:title>
    <meta:user-defined meta:name="OVERHEIDop.ParlID/DC.identifier">kst-32668-6</meta:user-defined>
    <meta:user-defined meta:name="OVERHEIDop.ondernummer">6</meta:user-defined>
    <meta:user-defined meta:name="DCTERMS.W3CDTF/DCTERMS.available">2012-07-17</meta:user-defined>
    <meta:user-defined meta:name="OVERHEIDop.KamerstukTypen/DC.type">Motie</meta:user-defined>
    <meta:user-defined meta:name="OVERHEIDop.dossiernummer">32668</meta:user-defined>
    <meta:user-defined meta:name="OVERHEIDop.documenttitel">Motie Verhoeven over monitoren van het project ZuidasDok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Structuurvisie ZuidasDo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ZuidasDok; Motie; Motie Verhoeven over monitoren van het project ZuidasD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