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8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8<text:tab/>Structuurvisie ZuidasDok</text:h>
      <text:h text:style-name="ifm_p_font.bold_size.9.06pt_mt.18.8mm_indent.-58.5mm_ifm" text:outline-level="1">Nr. 4
      <text:tab/>MOTIE VAN HET LID WIEGMAN-VAN MEPPELEN SCHEPPIN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geplande Noord/Zuidlijn vooralsnog eindigt bij de Zuidas;</text:p>
      <text:p text:style-name="ifm_p_mt.3.76mm_ifm">overwegende dat de bereikbaarheid van Amstelveen van belang is voor de Zuidas en Amsterdam;</text:p>
      <text:p text:style-name="ifm_p_mt.3.76mm_ifm">overwegende dat de Noord/Zuidlijn technisch alsnog naar Amstelveen kan worden doorgetrokken;</text:p>
      <text:p text:style-name="ifm_p_mt.3.76mm_ifm">overwegende dat het doortrekken van de Noord/Zuidlijn naar Amstelveen zowel een onderdeel van een doorfasering van het ZuidasDok kan zijn als een op zichzelf staand project;</text:p>
      <text:p text:style-name="ifm_p_mt.3.76mm_ifm">verzoekt de regering, in samenwerking met de regio:</text:p>
      <text:p text:style-name="ifm_p_indent.-5mm_mleft.5mm_ifm">–<text:tab/>bij de uitwerking van het ZuidasDok en het ontwerp van het station het doortrekken van de Noord/Zuidlijn naar Amstelveen fysiek niet onmogelijk of onnodig duur te maken;</text:p>
      <text:p text:style-name="ifm_p_indent.-5mm_mleft.5mm_ifm">–<text:tab/>bij de uitwerking van de Amstelveenlijn als tram zo veel mogelijk rekening te houden met het in de toekomst eventueel doortrekken van de Noord/Zuidlijn-metro zodat dit niet onnodig duur wordt,</text:p>
      <text:p text:style-name="ifm_p_ifm">en de Kamer hierover voor het najaarsoverleg MIRT 2012 te informeren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6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6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uctuurvisie ZuidasDok; Motie; Motie Wiegman-van Meppelen Scheppink over Amstelveen</dc:title>
    <meta:user-defined meta:name="OVERHEIDop.ParlID/DC.identifier">kst-32668-4</meta:user-defined>
    <meta:user-defined meta:name="OVERHEIDop.ondernummer">4</meta:user-defined>
    <meta:user-defined meta:name="DCTERMS.W3CDTF/DCTERMS.available">2012-07-17</meta:user-defined>
    <meta:user-defined meta:name="OVERHEIDop.KamerstukTypen/DC.type">Motie</meta:user-defined>
    <meta:user-defined meta:name="OVERHEIDop.dossiernummer">32668</meta:user-defined>
    <meta:user-defined meta:name="OVERHEIDop.documenttitel">Motie Wiegman-van Meppelen Scheppink over Amstelveen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Structuurvisie ZuidasDo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ZuidasDok; Motie; Motie Wiegman-van Meppelen Scheppink over Amstelv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