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68-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68<text:tab/>Structuurvisie ZuidasDok</text:h>
      <text:h text:style-name="ifm_p_font.bold_size.9.06pt_mt.18.8mm_indent.-58.5mm_ifm" text:outline-level="1">Nr. 23
      <text:tab/>BRIEF VAN DE MINISTER VAN INFRASTRUCTUUR EN WATERSTAAT</text:h>
      <text:p text:style-name="ifm_p_mt.3.76mm_ifm">Aan de Voorzitter van de Tweede Kamer der Staten-Generaal</text:p>
      <text:p text:style-name="ifm_p_mt.3.76mm_ifm">Den Haag, 16 mei 2024</text:p>
      <text:p text:style-name="ifm_p_mt.3.76mm_ifm">Hierbij ontvangt u de tweede halfjaarrapportage 2023 van Zuidasdok over de periode juli tot en met december 2023. Met de halfjaarrapportages wordt u geïnformeerd over de voortgang van het programma in het betreffende halfjaar.</text:p>
      <text:h text:style-name="ifm_p_font.italic_mt.3.76mm_page.keep-with-next_ifm" text:outline-level="1">Financiële ontwikkelingen</text:h>
      <text:p text:style-name="ifm_p_mt.3.76mm_ifm">Op 21 december 2023 (Kamerstuk 32 668, nr. 22) heb ik u geïnformeerd over de zorgen over de oplopende kosten van het programma Zuidasdok door de extreme prijsontwikkeling. In de vorige halfjaarlijkse rapportage is de verwachting uitgesproken dat de spanning tussen de prognose van de eindkosten en het budget kan gaan oplopen tot een bedrag van € 600 mln. tot € 800 mln. Deze verwachting is ongewijzigd.</text:p>
      <text:p text:style-name="ifm_p_mt.3.76mm_ifm">Het verschil tussen het beschikbare budget en de prognose van de eindkosten (budgetspanning) is momenteel berekend op € 632 mln. De in de vorige brief gemelde extra uitgaven voor het opdragen van OVT-2 (vernieuwing huidige stationspassage en treinperrons) en de herijking van de raming van knooppunt Amstel zijn hierin verwerkt. Daarnaast geeft het programma aan dat rekening moet worden gehouden met een risico op hogere aanbiedingen als gevolg van markteffecten die spelen op het moment van de marktbenadering (ca. € 150 mln.). Dit sluit aan bij het eerder gemelde beeld.</text:p>
      <text:h text:style-name="ifm_p_font.italic_mt.3.76mm_page.keep-with-next_ifm" text:outline-level="1">Voorkomen kostenstijging</text:h>
      <text:p text:style-name="ifm_p_mt.3.76mm_ifm">De programmaorganisatie Zuidasdok is gevraagd scenario´s uit te werken die eventueel kunnen worden ingezet om verdere kostenstijgingen te voorkomen. Dit kan ertoe leiden dat binnen het programma mogelijk moeilijke keuzes moeten worden gemaakt. Bij de scenario’s worden de consequenties in beeld gebracht zodat afgewogen keuzes gemaakt kunnen worden. Voor de zomer wordt u nader geïnformeerd.</text:p>
      <text:h text:style-name="ifm_p_font.italic_mt.3.76mm_page.keep-with-next_ifm" text:outline-level="1">Voortgang</text:h>
      <text:p text:style-name="ifm_p_mt.3.76mm_ifm">In bijgevoegde rapportage wordt u geïnformeerd over de voortgang van het programma. De stationsvernieuwing is in volle gang en sinds de vorige verslagperiode zijn alle uitvoeringsmijlpalen conform planning gehaald. In juli 2023 is de aanbesteding voor de tunnelbouw gestart.</text:p>
      <text:p text:style-name="ifm_p_mt.3.76mm_ifm">Twee partijen hebben zich aangemeld waarmee de dialoogfase is gestart. Voor de reconstructie van knooppunt De Nieuwe Meer wordt gewerkt aan het definitief ontwerp en voor knooppunt Amstel wordt gewerkt aan de voorbereiding van de aanbesteding. Huidige verwachting is dat het laatste deelproject van Zuidasdok, de OVT-3 (afbouw stationsentrees en -gevels), in de periode 2034–2036 wordt opgelever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68, nr. 23<text:tab/><text:page-number text:select-page="current"/></text:p>
      </style:footer>
    </style:master-page>
    <style:master-page xmlns:sdu-fn="http://schema.sdu.nl/2011/07/functions" style:name="Landscape" style:page-layout-name="landscape-margin-text">
      <style:footer>
        <text:p text:style-name="footer">Tweede Kamer, vergaderjaar 2023-2024, 32 668,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ZuidasDok; Brief regering; Tweede halfjaarlijkse rapportage 2023 Zuidasdok</dc:title>
    <meta:user-defined meta:name="OVERHEIDop.ParlID/DC.identifier">kst-32668-23</meta:user-defined>
    <meta:user-defined meta:name="OVERHEIDop.ondernummer">23</meta:user-defined>
    <meta:user-defined meta:name="DCTERMS.W3CDTF/DCTERMS.available">2024-05-21</meta:user-defined>
    <meta:user-defined meta:name="OVERHEIDop.KamerstukTypen/DC.type">Brief</meta:user-defined>
    <meta:user-defined meta:name="OVERHEIDop.dossiernummer">32668</meta:user-defined>
    <meta:user-defined meta:name="OVERHEIDop.configuratie">https://repository.officiele-overheidspublicaties.nl/MasterConfiguraties/MC-OEP-Kamerstuk-Web/1.6/xml/MC-OEP-Kamerstuk-Web.xml</meta:user-defined>
    <meta:user-defined meta:name="OVERHEIDop.documenttitel">Tweede halfjaarlijkse rapportage 2023 Zuidasdok</meta:user-defined>
    <meta:user-defined meta:name="OVERHEIDop.indiener">M.G.J. Harbers</meta:user-defined>
    <meta:user-defined meta:name="OVERHEIDop.dossiertitel">Structuurvisie ZuidasDo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6</meta:user-defined>
    <meta:user-defined meta:name="DC.title">Structuurvisie ZuidasDok; Brief regering; Tweede halfjaarlijkse rapportage 2023 Zuidasdo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