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68<text:tab/>Structuurvisie ZuidasDok</text:h>
      <text:h text:style-name="ifm_p_font.bold_size.9.06pt_mt.18.8mm_indent.-58.5mm_ifm" text:outline-level="1">Nr. 17<text:tab/>BRIEF VAN DE MINISTER VAN INFRASTRUCTUUR EN WATERSTAAT</text:h>
      <text:p text:style-name="ifm_p_mt.3.76mm_ifm">Aan de Voorzitter van de Tweede Kamer der Staten-Generaal</text:p>
      <text:p text:style-name="ifm_p_mt.3.76mm_ifm">Den Haag, 30 april 2021</text:p>
      <text:p text:style-name="ifm_p_mt.3.76mm_ifm">Hierbij ontvangt u de tweede halfjaarlijkse rapportage 2020 van Zuidasdok<text:note text:id="ID-980695-d36e68" text:note-class="footnote"><text:note-citation text:label="1 ">1</text:note-citation><text:note-body><text:p text:style-name="ifm_p_font.normal_size.6.93pt_mt..5mm_indent.-0.1161in_mleft.0.1161in_ifm">Raadpleegbaar via www.tweedekamer.nl</text:p></text:note-body></text:note>. Met de halfjaarlijkse rapportages wordt u geïnformeerd over de voortgang van het programma in het afgelopen halfjaar, zoals de ontwikkeling van de prognose eindstand en de planning.</text:p>
      <text:p text:style-name="ifm_p_mt.3.76mm_ifm">In de tweede helft 2020 is de raming van het programma Zuidasdok gehard. De resultaten hiervan, zoals opgenomen in de halfjaarlijkse rapportage, zijn aan de bestuurders voorgelegd. De bestuurders hebben daarop besloten tot validatie van de raming door een extern bureau. De reviewers concluderen dat de raming een voldoende betrouwbaar, volledig en realistisch beeld geeft van de te verwachten realisatiekosten. De reviewers verwachten wel dat het ontwerp en risicoprofiel op enkele onderdelen moeten worden aangepast. Hiermee rekening houdende wordt het budgettekort berekend op ca. € 1,2 mld. Rijk en regio zijn in gesprek over de invulling van het advies om een eenmalige extra budgetbijdrage te doen, buiten de Bestuursovereenkomst uit 2012 om. Over de uitkomsten wordt u nader geïnformeerd.</text:p>
      <text:p text:style-name="ifm_p_mt.3.76mm_ifm">De raming kent een forse bandbreedte die samenhangt met de fase, de lange looptijd, de complexiteit van Zuidasdok en de bijbehorende onzekerheden. De gezamenlijke opdrachtgevers hebben vorig jaar besloten om de onderlinge afhankelijkheden binnen het project te verminderen door het project in werkpakketten uit te voeren in plaats van één integraal werk. Deze ingreep en het project meer te beschouwen als programma wordt door de reviewers ondersteund.</text:p>
      <text:p text:style-name="ifm_p_mt.3.76mm_ifm">Voor een goede beheersing van het programma met opnieuw aan te besteden deelprojecten wordt het risicodossier aangepast aan de nieuwe situatie en versterkt. De raming van ieder deelproject wordt voorafgaand aan de aanbesteding gereviewed en zo nodig bijgesteld. De prognose eindstand zal periodiek worden gemonito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68, nr. 17<text:tab/><text:page-number text:select-page="current"/></text:p>
      </style:footer>
    </style:master-page>
    <style:master-page xmlns:sdu-fn="http://schema.sdu.nl/2011/07/functions" style:name="Landscape" style:page-layout-name="landscape-margin-text">
      <style:footer>
        <text:p text:style-name="footer">Tweede Kamer, vergaderjaar 2020-2021, 32 6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Tweede Halfjaarlijkse rapportage 2020 en geharde raming van het tekort Zuidasdok</dc:title>
    <meta:user-defined meta:name="OVERHEIDop.ParlID/DC.identifier">kst-32668-17</meta:user-defined>
    <meta:user-defined meta:name="OVERHEIDop.ondernummer">17</meta:user-defined>
    <meta:user-defined meta:name="DCTERMS.W3CDTF/DCTERMS.available">2021-05-17</meta:user-defined>
    <meta:user-defined meta:name="OVERHEIDop.KamerstukTypen/DC.type">Brief</meta:user-defined>
    <meta:user-defined meta:name="OVERHEIDop.dossiernummer">32668</meta:user-defined>
    <meta:user-defined meta:name="OVERHEIDop.documenttitel">Tweede Halfjaarlijkse rapportage 2020 en geharde raming van het tekort Zuidasdok</meta:user-defined>
    <meta:user-defined meta:name="OVERHEIDop.indiener">C. van Nieuwenhuizen Wijbenga</meta:user-defined>
    <meta:user-defined meta:name="OVERHEIDop.dossiertitel">Structuurvisie ZuidasDo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Structuurvisie ZuidasDok; Brief regering; Tweede Halfjaarlijkse rapportage 2020 en geharde raming van het tekort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