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6 april 2011.</text:p><text:p text:style-name="margetext">De voordracht voor de vast te stellen algemene maatregel van bestuur kan niet eerder worden gedaan dan op 5 mei 2011.</text:p></draw:text-box></draw:frame></text:p>
      <text:p text:style-name="algemeen">Den Haag, 5 april 2011</text:p>
      <text:p text:style-name="algemeen">Hierbij zend ik u een ontwerpregeling tot wijziging van de Regeling monitoring handel in emissierechten<text:note text:id="ID-108363-d28e132" text:note-class="footnote"><text:note-citation text:label="1">1</text:note-citation><text:note-body><text:p> Ter inzage gelegd bij het Centraal Informatiepunt van de Tweede Kamer der Staten-Generaal.</text:p></text:note-body></text:note>. De ontwerpregeling strekt tot aanpassing van de eisen voor het aanleveren en de borging van de kwaliteit van gegevens benodigd
                  voor het berekenen van de kosteloze toewijzing van broeikasgasemissierechten voor de periode 2013–2020 binnen het ETS, het
                  Europese systeem van handel in broeikasgasemissierechten. De ontwerpregeling hangt inhoudelijk samen met het wetsvoorstel
                  tot wijziging van onder meer de Wet milieubeheer dat op 26 februari 2011 bij Uw Kamer is ingediend.<text:note text:id="ID-108363-d28e144" text:note-class="footnote"><text:note-citation text:label="2">2</text:note-citation><text:note-body><text:p>Wijziging van de Wet milieubeheer en de Wet op de economische delicten (herziening EG-richtlijn handel in broeikasgasemissierechten),
                  Kamerstukken II 2010/11, 32 667, nr. 2.
               </text:p></text:note-body></text:note> Voor de inhoud van de ontwerpregeling verwijs ik u verder naar de ontwerptoelichting.
               </text:p>
      <text:p text:style-name="algemeen">De ontwerpregeling strekt tot implementatie van artikel 11, eerste lid, van richtlijn nr. 2003/87/EG,<text:note text:id="ID-108363-d28e164" text:note-class="footnote"><text:note-citation text:label="3">3</text:note-citation><text:note-body><text:p> Richtlijn nr. 2003/87/EG van het Europees Parlement en de Raad van de Europese Unie van 13 oktober 2003 tot vaststelling
                  van een regeling voor de handel in broeikasgasemissierechten binnen de Gemeenschap en tot wijziging van Richtlijn 96/61/EG
                  van de Raad (PbEU L 275).
               </text:p></text:note-body></text:note> zoals gewijzigd door artikel 1, onderdeel 13, van richtlijn nr. 2009/29/EG.<text:note text:id="ID-108363-d28e176" text:note-class="footnote"><text:note-citation text:label="4">4</text:note-citation><text:note-body><text:p> Richtlijn nr. 2009/29/EG van het Europees Parlement en de Raad van de Europese Unie van 23 april 2009 tot wijziging van Richtlijn
                  2003/87/EG teneinde de regeling voor de handel in broeikasgasemissierechten binnen de Gemeenschap te verbeteren en uit te
                  breiden (PbEU L 140).
               </text:p></text:note-body></text:note> Die richtlijnbepaling moest uiterlijk op 31 december 2009 zijn omgezet in nationaal recht.<text:note text:id="ID-108363-d28e188" text:note-class="footnote"><text:note-citation text:label="5">5</text:note-citation><text:note-body><text:p> Zie artikel 2, eerste lid, van richtlijn 2009/29/EG.</text:p></text:note-body></text:note> De ontwerpregeling betreft een actualisering van de eisen die bij regeling van 23 september 2010 in de Regeling monitoring
                  handel in emissierechten zijn opgenomen.<text:note text:id="ID-108363-d28e200" text:note-class="footnote"><text:note-citation text:label="6">6</text:note-citation><text:note-body><text:p> Regeling van de Minister van Volkshuisvesting, Ruimtelijke Ordening en Milieubeheer van 23 september 2010, nr. DGM/K&amp;L2010025875,
                  tot wijziging van de Regeling monitoring handel in emissierechten in verband met het verstrekken en de kwaliteit van gegevens
                  benodigd voor het aanpassen van de hoeveelheid broeikasgasemissierechten voor de hele Unie en het berekenen van de kosteloze
                  toewijzing van broeikasgasemissierechten voor de periode 2013–2020 (Stcrt. 2010, nr. 15372). Deze wijzigingsregeling is op 6 oktober 2010 in werking getreden.
               </text:p></text:note-body></text:note> Zo wordt onder meer de deadline voor het verstrekken van gegevens door bedrijven (thans nog 1 juli 2011) verschoven in verband
                  met verdere vertraging die is opgetreden bij de totstandkoming van Europese uitvoeringsmaatregelen. De voorlegging geschiedt
                  in het kader van de procedure van artikel 21.6, zesde lid, van de Wet milieubeheer en biedt uw Kamer de mogelijkheid zich
                  uit te spreken over de ontwerpregeling voordat deze zal worden vastgesteld.
               </text:p>
      <text:p text:style-name="algemeen">De ontwerpregeling is mede gebaseerd op artikel 16.21 van de Wet milieubeheer. Daarin is, kort gezegd, bepaald dat bij of
                  krachtens algemene maatregel van bestuur met betrekking tot inrichtingen die onder het ETS vallen, regels kunnen worden gesteld,
                  die nodig zijn in het belang van de goede werking van dat systeem. Artikel 21.6, zesde lid, eerste volzin, van de Wet milieubeheer
                  bepaalt dat hetgeen ingevolge die wet bij algemene maatregel van bestuur kan worden geregeld, in afwijking daarvan bij ministeriële
                  regeling wordt geregeld, indien de regels uitsluitend strekken ter uitvoering van een voor Nederland verbindend besluit van
                  een volkenrechtelijke organisatie, tenzij voor een juiste uitvoering wijziging van een algemene maatregel van bestuur of de
                  wet noodzakelijk is. Laatstgenoemde uitzondering doet zich hier niet voor.
               </text:p>
      <text:p text:style-name="algemeen">Wellicht ten overvloede wijs ik erop dat artikel 21.6, zesde lid, derde volzin, van de Wet milieubeheer een termijn hanteert
                  van ten minste vier weken, te rekenen vanaf de toezending van de ontwerpregeling aan uw Kamer.
               </text:p>
      <text:p text:style-name="algemeen">Een brief van dezelfde strekking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