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7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en de Wet op de economische delicten ten behoeve van de implementatie van richtlijn nr.
            2009/29/EG van het Europees Parlement en de Raad van de Europese Unie van 23 april 2009 tot wijziging van Richtlijn 2003/87/EG
            teneinde de regeling voor de handel in broeikasgasemissierechten binnen de Gemeenschap te verbeteren en uit te breiden (PbEU
            L 140) en de uitvoering van verordening (EU) nr. 1031/2010 van de Commissie van 12 november 2010 inzake de tijdstippen, het
            beheer en andere aspecten van de veiling van broeikasgasemissierechten overeenkomstig Richtlijn 2003/87/EG van het Europees
            Parlement en de Raad tot vaststelling van een regeling voor de handel in broeikasgasemissierechten binnen de Gemeenschap (PbEU
            L 302) en verordening (EU) nr. 920/2010 van de Commissie van 7 oktober 2010 inzake een gestandaardiseerd en beveiligd registersysteem
            overeenkomstig Richtlijn 2003/87/EG van het Europees Parlement en de Raad en Beschikking nr. 280/2004/EG van het Europees
            Parlement en de Raad (PbEU L 270) (herziening EG-richtlijn handel in broeikasgasemissierechten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DE LEDEN LEEGTE EN VAN DER WERF 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huidige ETS onvoldoende bijdraagt aan de transitie naar een nieuwe economie;</text:p>
      <text:p text:style-name="algemeen">overwegende, dat uitbreiding met andere landen en sectoren, zoals de zeevaartsector, zal leiden tot een grotere complexiteit,
                  zonder bijdrage aan het vinden van een betere werking van het ETS;
               </text:p>
      <text:p text:style-name="algemeen">overwegende, dat eerst het huidige systeem op orde gebracht moet worden;</text:p>
      <text:p text:style-name="algemeen">verzoekt de regering zich in de onderhandelingen in Europa primair te richten op de verbetering van het ETS en niet primair
                  op de uitbreiding ervan,
               </text:p>
      <text:p text:style-name="algemeen">en gaat over tot de orde van de dag.</text:p>
      <text:p text:style-name="alineagroep">Leegte</text:p>
      <text:p text:style-name="alineagroep.end">Van der Wer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7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