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en de Wet op de economische delicten ten behoeve van de implementatie van richtlijn nr.
            2009/29/EG van het Europees Parlement en de Raad van de Europese Unie van 23 april 2009 tot wijziging van Richtlijn 2003/87/EG
            teneinde de regeling voor de handel in broeikasgasemissierechten binnen de Gemeenschap te verbeteren en uit te breiden (PbEU
            L 140) en de uitvoering van verordening (EU) nr. 1031/2010 van de Commissie van 12 november 2010 inzake de tijdstippen, het
            beheer en andere aspecten van de veiling van broeikasgasemissierechten overeenkomstig Richtlijn 2003/87/EG van het Europees
            Parlement en de Raad tot vaststelling van een regeling voor de handel in broeikasgasemissierechten binnen de Gemeenschap (PbEU
            L 302) en verordening (EU) nr. 920/2010 van de Commissie van 7 oktober 2010 inzake een gestandaardiseerd en beveiligd registersysteem
            overeenkomstig Richtlijn 2003/87/EG van het Europees Parlement en de Raad en Beschikking nr. 280/2004/EG van het Europees
            Parlement en de Raad (PbEU L 270) (herziening EG-richtlijn handel in broeikasgasemissierecht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mondiaal (IMO) verband nog geen sluitende afspraken over reductie van de broeikasgasemissies van de zeescheepvaart
                  zijn gemaakt;
               </text:p>
      <text:p text:style-name="algemeen">overwegende, dat de Europese Commissie heeft aangekondigd zelf een voorstel voor emissiereductie te zullen voorbereiden indien
                  de IMO-onderhandelingen op 31 december 2011 niet tot tastbaar resultaat hebben geleid;
               </text:p>
      <text:p text:style-name="algemeen">verzoekt de regering om in dat geval te pleiten voor een stevige Europese reductiemaatregel voor de zeescheepvaart,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7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