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67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 en de Wet op de economische delicten ten behoeve van de implementatie van richtlijn nr.
            2009/29/EG van het Europees Parlement en de Raad van de Europese Unie van 23 april 2009 tot wijziging van Richtlijn 2003/87/EG
            teneinde de regeling voor de handel in broeikasgasemissierechten binnen de Gemeenschap te verbeteren en uit te breiden (PbEU
            L 140) en de uitvoering van verordening (EU) nr. 1031/2010 van de Commissie van 12 november 2010 inzake de tijdstippen, het
            beheer en andere aspecten van de veiling van broeikasgasemissierechten overeenkomstig Richtlijn 2003/87/EG van het Europees
            Parlement en de Raad tot vaststelling van een regeling voor de handel in broeikasgasemissierechten binnen de Gemeenschap (PbEU
            L 302) en verordening (EU) nr. 920/2010 van de Commissie van 7 oktober 2010 inzake een gestandaardiseerd en beveiligd registersysteem
            overeenkomstig Richtlijn 2003/87/EG van het Europees Parlement en de Raad en Beschikking nr. 280/2004/EG van het Europees
            Parlement en de Raad (PbEU L 270) (herziening EG-richtlijn handel in broeikasgasemissierechten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
                  </text:p>
          </table:table-cell>
          <table:table-cell office:value-type="string" table:number-columns-spanned="2" table:style-name="parlementair.kopcel_last">
            <text:p text:style-name="headtable.stuktitel"> MOTIE VAN HET LID PAULUS JANSEN
            </text:p>
            <text:p text:style-name="headtable.datum">Voorgesteld 20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veilingopbrengst van het Europese emissiehandelssysteem toevalt aan de lidstaten;</text:p>
      <text:p text:style-name="algemeen">overwegende, dat de veiling zonder flankerend beleid de concurrentiepositie van mondiaal opererende energie-intensieve bedrijven
                  kan aantasten;
               </text:p>
      <text:p text:style-name="algemeen">verzoekt de regering om de opbrengst van de veiling (mede) te benutten voor het aanjagen van investeringen in energie-efficiency
                  en duurzame energie bij genoemde bedrijven, waardoor hun concurrentiepositie versterkt wordt,
               </text:p>
      <text:p text:style-name="algemeen">en gaat over tot de orde van de dag.</text:p>
      <text:p text:style-name="algemeen">Paulus Jan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67, Nr. 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