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7
               </text:p>
          </table:table-cell>
          <table:table-cell office:value-type="string" table:number-columns-spanned="2" table:style-name="parlementair.kopcel3">
            <text:p text:style-name="headtable.dossierti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MOTIE VAN HET LID VAN VELDHOVEN 
            </text:p>
            <text:p text:style-name="headtable.datum">Voorgesteld 20 december 2011
               
            </text:p>
          </table:table-cell>
          <table:covered-table-cell/>
        </table:table-row>
      </table:table>
      <text:p text:style-name="algemeen">De Kamer,</text:p>
      <text:p text:style-name="algemeen">gehoord de beraadslaging,</text:p>
      <text:p text:style-name="algemeen">constaterende, dat de EU corporate leaders group on climate change op 15 december een aantal concrete aanbevelingen heeft
                  gedaan om de Europese emissiehandel te versterken, omdat volgens hen de huidige prijs van € 6-€ 8 niet voldoet aan de kerndoelen
                  van het ETS;
               </text:p>
      <text:p text:style-name="algemeen">constaterende, dat belangrijke Nederlandse bedrijven, waaronder Shell, Philips en Unilever, deze brief mede ondertekend hebben;</text:p>
      <text:p text:style-name="algemeen">overwegende, dat de Kamer eerder per motie de wens uitgesproken heeft om de werking van het ETS te willen verbeteren;</text:p>
      <text:p text:style-name="algemeen">van mening, dat de voorstellen van de EU corporate leaders group on climate change een goed startpunt vormen om in Europa
                  de discussie over verbeteren van de werking van het ETS te voeren;
               </text:p>
      <text:p text:style-name="algemeen">verzoekt de regering bij de eerstvolgende Europese Milieuraad de brief van de EU corporate leaders group on climate change
                  van 15 december te agenderen voor bespreking in Europees verband, en daarbij in ieder geval zelf te verzoeken om een gedegen
                  analyse van de effecten van de hierin gedane voorstellen,
               </text:p>
      <text:p text:style-name="algemeen">en gaat over tot de orde van de dag.</text:p>
      <text:p text:style-name="algemeen">Van Veldho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67,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