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SUBAMENDEMENT VAN HET LID PAULUS JANSEN
            </text:p>
            <text:p text:style-name="headtable.datum">Ontvangen 30 november 2011
               
            </text:p>
          </table:table-cell>
          <table:covered-table-cell/>
        </table:table-row>
      </table:table>
      <text:p text:style-name="amendement">De ondergetekende stelt het volgende subamendement voor:</text:p>
      <text:p text:style-name="wat">In het gewijzigd amendement Van Veldhoven (stuk nr. 12) worden in artikel 16.23a, eerste lid, aanhef, de woorden «de helft»
                     vervangen door: 90 procent.
                  </text:p>
      <text:h text:outline-level="2" text:style-name="divisiekop1">Toelichting
               </text:h>
      <text:p text:style-name="alineagroep">De emissierechten vormen voor bedrijven die onder het systeem vallen een kostenverhogende factor. Een groot aantal van deze
                     bedrijven opereert op de mondiale markt, concurreert met bedrijven die niet onder het Europese emissiehandelssysteem vallen.
                     Zonder flankerend beleid (bv. cross border tax adjustment) kleeft er aan het afromen van (een groot deel van) de opbrengsten
                     van de veilingen naar de algemene middelen het risico dat in Nederland gevestigde bedrijven, met een strategisch belang voor
                     onze economie, worden weggeconcurreerd.
                  </text:p>
      <text:p text:style-name="alineagroep.end">Het subamendement regelt dat minstens 90% van de opbrengsten van het veilingsysteem wordt besteed aan de doelen als omschreven
                     in de richtlijn.
                  </text:p>
      <text:p text:style-name="amendement">Bij motie zal de indiener voorstellen om dit deel van de opbrengsten te besteden aan genoemde doelen in de vorm van geoormerkte
                  middelen voor investeringen in energie-efficience, duurzame energieproductie e.d. voor de bedrijfstakken die vallen onder
                  het ETS. Daarmee ontstaat een vliegwieleffect dat enerzijds de realisatie van het maatschappelijke doel – minder CO<text:span text:style-name="subscript">2</text:span>-emissies – dichterbij brengt, anderzijds de concurrentiepositie van de energie-intensieve bedrijven versterkt, omdat zij
                  minder afhankelijk worden van de inzet van dure fossiele energiebronnen.
               </text:p>
      <text:p text:style-name="ondertekening.end">Paulus Jan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67,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