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7
               </text:p>
          </table:table-cell>
          <table:table-cell office:value-type="string" table:number-columns-spanned="2" table:style-name="parlementair.kopcel3">
            <text:p text:style-name="headtable.dossiertitel"> 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AMENDEMENT VAN HET LID VAN VELDHOVEN
            </text:p>
            <text:p text:style-name="headtable.datum">Ontvangen 1 november 2011
               
            </text:p>
          </table:table-cell>
          <table:covered-table-cell/>
        </table:table-row>
      </table:table>
      <text:p text:style-name="amendement">De ondergetekende stelt het volgende amendement voor:</text:p>
      <text:p text:style-name="wat">In artikel I, onderdeel B, wordt in het achtentwintigste onderdeel, na artikel 16.33, een artikel ingevoegd, luidende:</text:p>
      <text:section text:name="artikel.d27751e117" text:style-name="wijziging.block">
        <text:h text:outline-level="2" text:style-name="artikel_kop">Artikel 16.33a
                     </text:h>
        <text:list text:style-name="list-style-1">
          <text:list-item text:start-value="1">
            <text:p text:style-name="list.start"> Indien de Europese Commissie op grond van artikel 24bis van de EG-richtlijn handel in broeikasgasemissierechten uitvoeringsmaatregelen
                              heeft vastgesteld, worden bij ministeriële regeling regels gesteld met betrekking tot de kosteloze toewijzing en verlening
                              van broeikasgasemissierechten voor projecten die de emissie van broeikasgassen verlagen maar waarop deze titel niet van toepassing
                              is. De te stellen regels voldoen aan genoemde uitvoeringsmaatregelen en bevatten een aanduiding van het aantal broeikasgasemissierechten
                              dat ten hoogste voor de handelsperiode kan worden toegewezen en van het aantal broeikasgasemissierechten dat ten hoogste per
                              project kan worden toegewezen.
                           </text:p>
          </text:list-item>
          <text:list-item text:start-value="2">
            <text:p text:style-name="list.end"> Onze Minister geeft geen toepassing aan artikel 24bis, derde lid, van de EG-richtlijn handel in broeikasgasemissierechten.
                           </text:p>
          </text:list-item>
        </text:list>
      </text:section>
      <text:h text:outline-level="2" text:style-name="divisiekop1">Toelichting
               </text:h>
      <text:p text:style-name="alineagroep">Met dit amendement wordt, conform de Europese richtlijn, in Nederlandse wetgeving de mogelijkheid opgenomen om CO<text:span text:style-name="subscript">2</text:span> besparingsprojecten buiten de emissiehandel in Nederland uit te voeren en daarvoor emissierechten te verlenen. Daarmee kunnen
                     Nederlandse ondernemers en instellingen die (buiten het ETS) investeren in het besparen van CO<text:span text:style-name="subscript">2</text:span>, geld verdienen met die besparing, waardoor ook buiten het ETS projecten eerder rendabel worden.
                  </text:p>
      <text:p text:style-name="alineagroep">De gekozen formulering sluit aan bij het bestaande hoofdstuk 16 van de Wet milieubeheer. Inwerkingtreding is verbonden aan
                     afstemming van de relevante regels voor dergelijke projecten op Europees niveau. Er wordt voorts een grens gesteld aan de
                     hoeveelheid rechten die – in totaliteit en per project –  wordt uitgegeven, om te voorkomen dat de doelstelling op de non-ETS
                     sectoren niet gehaald wordt.
                  </text:p>
      <text:p text:style-name="alineagroep">De gekozen formulering «een aanduiding van het aantal ...» is vanuit die gedachte voldoende ruim om een maximum percentage
                     rechten eronder te brengen (bijvoorbeeld: het aantal rechten dat overeenkomst met x % van de vermeden CO<text:span text:style-name="subscript">2</text:span>-emissie).
                  </text:p>
      <text:p text:style-name="alineagroep.end">Het amendement treedt in werking na afloop van de Kyoto periode.</text:p>
      <text:p text:style-name="ondertekening.end">Van Veldho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67,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