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66
               </text:p>
          </table:table-cell>
          <table:table-cell office:value-type="string" table:number-columns-spanned="2" table:style-name="parlementair.kopcel3">
            <text:p text:style-name="headtable.dossiertitel"> 
            Wijziging van de Spoorwegwet en de Wet personenvervoer 2000 in verband met de uitvoering van het kabinetsstandpunt «Spoor
            in beweging»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>Vastgesteld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Spoorwegwet en de Wet personenvervoer
                     2000 in verband met de uitvoering van het kabinetsstandpunt «Spoor in beweging»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26 februari 2011</text:p>
      <text:p text:style-name="koning">Beatrix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66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