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5
               </text:p>
          </table:table-cell>
          <table:table-cell office:value-type="string" table:number-columns-spanned="2" table:style-name="parlementair.kopcel3">
            <text:p text:style-name="headtable.dossiertitel"> Regels inzake de controle op diensten die betrekking hebben op strategische goederen (Wet strategische diens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regels te stellen inzake de controle op diensten die betrekking
                     hebben op strategische goederen;
                  </text:p>
      <text:p text:style-name="afkondiging">Zo is het, dat Wij, de Raad van State gehoord, en met gemeen overleg der Staten-Generaal, hebben goedgevonden en verstaan,
                     gelijk Wij goedvinden en verstaan bij deze:
                  </text:p>
      <text:h text:outline-level="2" text:style-name="hoofdstuk_kop">HOOFDSTUK 1. HET EUROPESE DEEL VAN NEDERLAND
                  </text:h>
      <text:h text:outline-level="3" text:style-name="paragraaf_kop">§ 1. Algemene bepalingen
                     </text:h>
      <text:h text:outline-level="4" text:style-name="artikel_kop">Artikel 1
                        </text:h>
      <text:list text:style-name="list-style-1">
        <text:list-item text:start-value="1">
          <text:p text:style-name="list.start"> In dit hoofdstuk en de daarop berustende bepalingen wordt verstaan onder:
                              </text:p>
          <text:p text:style-name="definition.term">– goederen voor tweeërlei gebruik:
                                 </text:p>
          <text:p text:style-name="definition.description">producten voor tweeërlei gebruik als bedoeld in artikel 2, eerste lid, van verordening 428/2009;</text:p>
          <text:p text:style-name="definition.term">– militair eindgebruik:
                                 </text:p>
          <text:p text:style-name="definition.description">militair eindgebruik als bedoeld in artikel 4, tweede lid, van verordening 428/2009;</text:p>
          <text:p text:style-name="definition.term">– militaire goederen:
                                 </text:p>
          <text:p text:style-name="definition.description">de krachtens artikel 3:1 van de Algemene douanewet aangewezen militaire goederen;</text:p>
          <text:p text:style-name="definition.term">– militaire programmatuur:
                                 </text:p>
          <text:p text:style-name="definition.description">programmatuur als bedoeld in de door de Raad van de Europese Unie vastgestelde Gemeenschappelijke EU-lijst van militaire goederen
                                       (PbEU 2010, C 69);
                                    </text:p>
          <text:p text:style-name="definition.term">– militaire technologie:
                                 </text:p>
          <text:p text:style-name="definition.description">technologie als bedoeld in de door de Raad van de Europese Unie vastgestelde Gemeenschappelijke EU-lijst van militaire goederen
                                       (PbEU 2010, C 69);
                                    </text:p>
          <text:p text:style-name="definition.term">– Onze Minister:
                                 </text:p>
          <text:p text:style-name="definition.description">Onze Minister van Economische Zaken, Landbouw en Innovatie;</text:p>
          <text:p text:style-name="definition.term">– technische bijstand:
                                 </text:p>
          <text:p text:style-name="definition.description">de technische ondersteuning in verband met reparaties, ontwikkeling, productie, assemblage, testen, onderhoud, of een andere
                                       technische dienst, die in ieder geval de vorm kan aannemen van instructies, training, overdracht van praktische kennis of
                                       vaardigheden of adviesdiensten;
                                    </text:p>
          <text:p text:style-name="definition.term">– tussenhandelaar:
                                 </text:p>
          <text:p text:style-name="definition.description">tussenhandelaar als bedoeld in artikel 2, zesde lid, van verordening 428/2009;</text:p>
          <text:p text:style-name="definition.term">– tussenhandeldiensten goederen voor tweeërlei gebruik derde land-derde land:
                                 </text:p>
          <text:list text:style-name="list-style-2">
            <text:list-item text:start-value="1">
              <text:p text:style-name="list.start">het onderhandelen over of regelen van overeenkomsten met het oog op de koop, verkoop of levering van goederen voor tweeërlei
                                             gebruik die zich niet in de Europese Unie bevinden en niet bestemd zijn voor invoer in de Europese Unie of Bonaire, Sint Eustatius
                                             of Saba;
                                          </text:p>
            </text:list-item>
            <text:list-item text:start-value="2">
              <text:p text:style-name="list.cont">het ten behoeve van één of meer partijen verkopen of kopen van goederen voor tweeërlei gebruik die zich niet in de Europese
                                             Unie bevinden en niet bestemd zijn voor invoer in de Europese Unie of Bonaire, Sint Eustatius of Saba;
                                          </text:p>
            </text:list-item>
          </text:list>
          <text:p text:style-name="definition.term">– tussenhandeldiensten goederen voor tweeërlei gebruik EU-derde  land:
                                 </text:p>
          <text:list text:style-name="list-style-3">
            <text:list-item text:start-value="1">
              <text:p text:style-name="list.cont">het onderhandelen over of regelen van overeenkomsten met het oog op de koop, verkoop of levering van goederen voor tweeërlei
                                             gebruik die zich in de Europese Unie bevinden en bestemd zijn voor uitvoer uit de Europese Unie;
                                          </text:p>
            </text:list-item>
            <text:list-item text:start-value="2">
              <text:p text:style-name="list.cont">het ten behoeve van één of meer partijen verkopen of kopen van goederen voor tweeërlei gebruik die zich in de Europese Unie
                                             bevinden en bestemd zijn voor uitvoer uit de Europese Unie;
                                          </text:p>
            </text:list-item>
          </text:list>
          <text:p text:style-name="definition.term">– tussenhandeldiensten militaire goederen:
                                 </text:p>
          <text:list text:style-name="list-style-4">
            <text:list-item text:start-value="1">
              <text:p text:style-name="list.cont">het onderhandelen over of regelen van overeenkomsten met het oog op de koop, verkoop of levering van militaire goederen die
                                             zich niet in het Europese deel van Nederland en Bonaire, Sint Eustatius en Saba bevinden en niet bestemd zijn voor invoer
                                             in het Europese deel van Nederland of Bonaire, Sint Eustatius of Saba;
                                          </text:p>
            </text:list-item>
            <text:list-item text:start-value="2">
              <text:p text:style-name="list.cont">het ten behoeve van één of meer partijen verkopen of kopen van militaire goederen die zich niet in het Europese deel van Nederland
                                             en Bonaire, Sint Eustatius en Saba bevinden en niet bestemd zijn voor invoer in het Europese deel van Nederland of Bonaire,
                                             Sint Eustatius of Saba;
                                          </text:p>
            </text:list-item>
          </text:list>
          <text:p text:style-name="definition.term">– verordening 1236/2005:
                                 </text:p>
          <text:p text:style-name="definition.description">de verordening (EG) nr. 1236/2005 van de Raad van 27 juni 2005 met betrekking tot de handel in bepaalde goederen die gebruikt
                                       zouden kunnen worden voor de doodstraf, foltering of andere wrede, onmenselijke of onterende behandeling of bestraffing (PbEU
                                       2005, L 200);
                                    </text:p>
          <text:p text:style-name="definition.term">– verordening 428/2009:
                                 </text:p>
          <text:p text:style-name="definition.description">de verordening (EG) nr. 428/2009 van de Raad 5 mei 2009 tot instelling van een communautaire regeling voor controle op de
                                       uitvoer, de overbrenging, de tussenhandel en de doorvoer van producten voor tweeërlei gebruik (PbEU 2009, L 134);
                                    </text:p>
          <text:p text:style-name="definition.term">– wapenembargo:
                                 </text:p>
          <text:p text:style-name="definition.description">een wapenembargo ingesteld in een door de Raad van de Europese Unie vastgesteld gemeenschappelijk standpunt of gemeenschappelijk
                                       optreden, een besluit van de Organisatie voor Veiligheid en Samenwerking in Europa of een resolutie van de Veiligheidsraad
                                       van de Verenigde Naties.
                                    </text:p>
        </text:list-item>
        <text:list-item text:start-value="2">
          <text:p text:style-name="list.end"> De bepalingen in dit hoofdstuk zijn van toepassing in het Europese deel van Nederland.
                              </text:p>
        </text:list-item>
      </text:list>
      <text:h text:outline-level="3" text:style-name="paragraaf_kop">§ 2. Diensten met betrekking tot goederen voor tweeërlei gebruik
                     </text:h>
      <text:h text:outline-level="4" text:style-name="artikel_kop">Artikel 2
                        </text:h>
      <text:list text:style-name="list-style-5">
        <text:list-item text:start-value="1">
          <text:p text:style-name="list.start"> Het is verboden te handelen in strijd met de artikelen 3, eerste lid, 4, eerste tot en met vierde lid, en 20, eerste en derde
                                 lid, van verordening 428/2009 voor zover het betreft de overdracht van programmatuur of technologie, bedoeld in artikel 2,
                                 tweede lid, onder iii, van verordening 428/2009.
                              </text:p>
        </text:list-item>
        <text:list-item text:start-value="2">
          <text:p text:style-name="list.cont"> Het is verboden te handelen in strijd met artikel 22, eerste, achtste en tiende lid, van verordening 428/2009 voor zover
                                 het betreft de overdracht van programmatuur of technologie, bedoeld in artikel 2, tweede lid, onder iii, van verordening 428/2009.
                              </text:p>
        </text:list-item>
        <text:list-item text:start-value="3">
          <text:p text:style-name="list.cont"> Onze Minister wordt aangewezen als bevoegde autoriteit, bedoeld in de artikelen 4, eerste lid, 9, tweede lid, 11, eerste
                                 lid, 13, eerste, tweede en vijfde lid, en 16, vierde lid, van verordening 428/2009, voor zover het betreft de overdracht van
                                 programmatuur of technologie, bedoeld in artikel 2, tweede lid, onder iii, van verordening 428/2009.
                              </text:p>
        </text:list-item>
        <text:list-item text:start-value="4">
          <text:p text:style-name="list.end"> Indien Onze Minister bij beschikking, bedoeld in artikel 4, eerste tot en met derde lid, van verordening 428/2009, heeft
                                 bepaald dat de overdracht van daarbij aangewezen programmatuur of technologie, bedoeld in artikel 2, tweede lid, onder iii,
                                 van verordening 428/2009 zonder vergunning is verboden, is de adressant van deze beschikking, zodra voor hem aannemelijk is
                                 dat de desbetreffende programmatuur en technologie een andere bestemming zullen krijgen dan in de beschikking is vermeld,
                                 verplicht onder opgave van redenen van deze gewijzigde bestemming mededeling te doen aan Onze Minister.
                              </text:p>
        </text:list-item>
      </text:list>
      <text:h text:outline-level="4" text:style-name="artikel_kop">Artikel 3
                        </text:h>
      <text:list text:style-name="list-style-6">
        <text:list-item text:start-value="1">
          <text:p text:style-name="list.start"> Het is verboden technische bijstand te verlenen indien deze bijstand verband houdt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
                              </text:p>
        </text:list-item>
        <text:list-item text:start-value="2">
          <text:p text:style-name="list.cont"> Het eerste lid is niet van toepassing indien:
                              </text:p>
          <text:list>
            <text:list-item text:start-value="1">
              <text:p text:style-name="list.cont">het op grond van verordening 428/2009 verboden is zonder vergunning technische bijstand te verlenen als bedoeld in het eerste
                                       lid;
                                    </text:p>
            </text:list-item>
            <text:list-item text:start-value="2">
              <text:p text:style-name="list.cont">de technische bijstand plaatsvindt in de vorm van overdracht van informatie die:
                                    </text:p>
              <text:list>
                <text:list-item text:start-value="1">
                  <text:p text:style-name="list.cont">voor iedereen beschikbaar is of
                                          </text:p>
                </text:list-item>
                <text:list-item text:start-value="2">
                  <text:p text:style-name="list.cont">fundamenteel wetenschappelijk onderzoek is als bedoeld in verordening 428/2009.
                                          </text:p>
                </text:list-item>
              </text:list>
            </text:list-item>
          </text:list>
        </text:list-item>
        <text:list-item text:start-value="3">
          <text:p text:style-name="list.end"> Onze Minister kan op aanvraag ontheffing verlenen van het eerste lid.
                              </text:p>
        </text:list-item>
      </text:list>
      <text:h text:outline-level="4" text:style-name="artikel_kop">Artikel 4
                        </text:h>
      <text:list text:style-name="list-style-7">
        <text:list-item text:start-value="1">
          <text:p text:style-name="list.start"> Het is verboden te handelen in strijd met de artikelen 5, eerste lid, en 20, tweede en derde lid, van verordening 428/2009.
                              </text:p>
        </text:list-item>
        <text:list-item text:start-value="2">
          <text:p text:style-name="list.cont"> Onze Minister wordt aangewezen als bevoegde autoriteit, bedoeld in artikelen 5, eerste lid, 10, eerste en tweede lid, en
                                 13, eerste, tweede en vijfde lid, van verordening 428/2009.
                              </text:p>
        </text:list-item>
        <text:list-item text:start-value="3">
          <text:p text:style-name="list.cont"> Het is verboden zonder vergunning van Onze Minister tussenhandeldiensten als bedoeld in artikel 2, vijfde lid, van verordening
                                 428/2009 te verlenen indien:
                              </text:p>
          <text:list>
            <text:list-item text:start-value="1">
              <text:p text:style-name="list.cont">deze betrekking hebben op goederen voor tweeërlei gebruik die niet zijn genoemd in bijlage I van verordening 428/2009 en
                                    </text:p>
            </text:list-item>
            <text:list-item text:start-value="2">
              <text:p text:style-name="list.cont">de tussenhandelaar door Onze Minister ervan in kennis is gesteld dat de goederen voor tweeërlei gebruik, bedoeld in onderdeel
                                       a, geheel of gedeeltelijk bestemd zijn of kunnen zijn voor één van de in artikel 4, eerste lid, van verordening 428/2009 genoemde
                                       doeleinden.
                                    </text:p>
            </text:list-item>
          </text:list>
        </text:list-item>
        <text:list-item text:start-value="4">
          <text:p text:style-name="list.cont"> Het is verboden zonder vergunning van Onze Minister tussenhandeldiensten als bedoeld in artikel 2, vijfde lid, van verordening
                                 428/2009 te verlenen indien:
                              </text:p>
          <text:list>
            <text:list-item text:start-value="1">
              <text:p text:style-name="list.cont">deze betrekking hebben opgoederen voor tweeërlei gebruiken
                                    </text:p>
            </text:list-item>
            <text:list-item text:start-value="2">
              <text:p text:style-name="list.cont">de tussenhandelaar door Onze Minister ervan in kennis is gesteld dat de goederen voor tweeërlei gebruik geheel of gedeeltelijk
                                       bestemd zijn of kunnen zijn voor militair eindgebruik in een land van bestemming als bedoeld in artikel 4, tweede lid, van
                                       verordening 428/2009.
                                    </text:p>
            </text:list-item>
          </text:list>
        </text:list-item>
        <text:list-item text:start-value="5">
          <text:p text:style-name="list.end"> Indien een tussenhandelaar ervan op de hoogte is dat de goederen voor tweeërlei gebruik, bedoeld in het derde lid, onderdeel
                                 a, of vierde lid, onderdeel a, waarvoor hij voornemens is tussenhandeldiensten te verlenen, geheel of gedeeltelijk bestemd
                                 zijn voor één van de in artikel 4, eerste lid, van verordening 428/2009 genoemde doeleinden of voor militair eindgebruik in
                                 een land van bestemming als bedoeld in artikel 4, tweede lid, van verordening 428/2009, deelt hij dit mede aan Onze Minister.
                              </text:p>
        </text:list-item>
      </text:list>
      <text:h text:outline-level="4" text:style-name="artikel_kop">Artikel 5
                        </text:h>
      <text:list text:style-name="list-style-8">
        <text:list-item text:start-value="1">
          <text:p text:style-name="list.start"> Het is verboden zonder vergunning van Onze Minister tussenhandeldiensten goederen voor tweeërlei gebruik derde land-derde
                                 land te verlenen indien een Nederlander of een vreemdeling die in het Europese deel van Nederland een vaste woon- of verblijfplaats
                                 heeft deze tussenhandeldiensten verleent, zich niet in de Europese Unie en Bonaire, Sint Eustatius en Saba bevindt en door
                                 Onze Minister ervan in kennis is gesteld dat:
                              </text:p>
          <text:list>
            <text:list-item text:start-value="1">
              <text:p text:style-name="list.start">de goederen voor tweeërlei gebruik geheel of gedeeltelijk bestemd zijn of kunnen zijn voor één van de in artikel 4, eerste
                                       lid, van verordening 428/2009 genoemde doeleinden;
                                    </text:p>
            </text:list-item>
            <text:list-item text:start-value="2">
              <text:p text:style-name="list.cont">de goederen voor tweeërlei gebruik geheel of gedeeltelijk bestemd zijn of kunnen zijn voor militair eindgebruik in een land
                                       van bestemming als bedoeld in artikel 4, tweede lid, van verordening 428/2009.
                                    </text:p>
            </text:list-item>
          </text:list>
        </text:list-item>
        <text:list-item text:start-value="2">
          <text:p text:style-name="list.cont"> Indien degene die tussenhandeldiensten goederen voor tweeërlei gebruik derde land-derde land verleent ervan op de hoogte
                                 is dat de goederen voor tweeërlei gebruikwaarvoor hij voornemens is deze tussenhandeldiensten te verlenen, geheel of gedeeltelijk
                                 bestemd zijn voor één van de in artikel 4, eerste lid, van verordening 428/2009 genoemde doeleinden of voor militair eindgebruik
                                 in een land van bestemming als bedoeld in artikel 4, tweede lid, van verordening 428/2009, deelt hij dit mede aan Onze Minister.
                              </text:p>
        </text:list-item>
        <text:list-item text:start-value="3">
          <text:p text:style-name="list.end"> Het eerste en tweede lid zijn niet van toepassing op vervoer, financiële diensten, verzekering, herverzekering, algemene
                                 reclame of algemene promotie met betrekking tot goederen voor tweeërlei gebruik.
                              </text:p>
        </text:list-item>
      </text:list>
      <text:h text:outline-level="4" text:style-name="artikel_kop">Artikel 6
                        </text:h>
      <text:list text:style-name="list-style-9">
        <text:list-item text:start-value="1">
          <text:p text:style-name="list.start"> Het is verboden zonder vergunning van Onze Minister tussenhandeldiensten goederen voor tweeërlei gebruik EU-derde land te
                                 verlenen indien degene die deze tussenhandeldiensten verleent door Onze Minister ervan in kennis is gesteld dat de goederen
                                 voor tweeërlei gebruik geheel of gedeeltelijk bestemd zijn of kunnen zijn voor één van de in artikel 4, eerste lid, van verordening
                                 428/2009 genoemde doeleinden.
                              </text:p>
        </text:list-item>
        <text:list-item text:start-value="2">
          <text:p text:style-name="list.cont"> Indien degene die tussenhandeldiensten goederen voor tweeërlei gebruik EU-derde land verleent ervan op de hoogte is dat de
                                 goederen voor tweeërlei gebruikwaarvoor hij voornemens is deze tussenhandeldiensten te verlenen, geheel of gedeeltelijk bestemd
                                 zijn voor één van de in artikel 4, eerste lid, van verordening 428/2009 genoemde doeleinden deelt hij dit mede aan Onze Minister.
                              </text:p>
        </text:list-item>
        <text:list-item text:start-value="3">
          <text:p text:style-name="list.end"> Het eerste en tweede lid zijn niet van toepassing op vervoer, financiële diensten, verzekering, herverzekering, algemene
                                 reclame of algemene promotie met betrekking tot goederen voor tweeërlei gebruik.
                              </text:p>
        </text:list-item>
      </text:list>
      <text:h text:outline-level="4" text:style-name="artikel_kop">Artikel 7
                        </text:h>
      <text:list text:style-name="list-style-10">
        <text:list-item text:start-value="1">
          <text:p text:style-name="list.start"> Een ieder die voornemens is tussenhandeldiensten als bedoeld in artikel 2, vijfde lid, van verordening 428/2009, tussenhandeldiensten
                                 goederen voor tweeërlei gebruik derde land-derde land of tussenhandeldiensten goederen voor tweeërlei gebruik EU-derde land
                                 te verlenen, deelt dit mede aan Onze Minister voorafgaand aan de eerste keer dat de tussenhandeldiensten verleend worden.
                              </text:p>
        </text:list-item>
        <text:list-item text:start-value="2">
          <text:p text:style-name="list.cont"> Een ieder die voornemens is tussenhandeldiensten als bedoeld in artikel 2, vijfde lid, van verordening 428/2009, tussenhandeldiensten
                                 goederen voor tweeërlei gebruik derde land-derde land of tussenhandeldiensten goederen voor tweeërlei gebruik EU-derde land
                                 te verlenen, deelt wijzigingen van de gegevens die zijn verstrekt in de melding op grond van het eerste lid onverwijld mede
                                 aan Onze Minister.
                              </text:p>
        </text:list-item>
        <text:list-item text:start-value="3">
          <text:p text:style-name="list.cont"> Een ieder die voornemens is tussenhandeldiensten als bedoeld in artikel 2, vijfde lid van verordening 428/2009, tussenhandeldiensten
                                 goederen voor tweeërlei gebruik derde land-derde land, of tussenhandeldiensten goederen voor tweeërlei gebruik EU-derde land
                                 te verlenen met betrekking tot:
                              </text:p>
          <text:list>
            <text:list-item text:start-value="1">
              <text:p text:style-name="list.cont">een goed voor tweeërlei gebruik genoemd in deel 2 van bijlage II van verordening 428/2009 of
                                    </text:p>
            </text:list-item>
            <text:list-item text:start-value="2">
              <text:p text:style-name="list.cont">een goed voor tweeërlei gebruik uit te voeren naar een in een ministeriële regeling aan te wijzen land,
                                    </text:p>
            </text:list-item>
          </text:list>
          <text:p text:style-name="list.cont">deelt dit mede aan Onze Minister.</text:p>
        </text:list-item>
        <text:list-item text:start-value="4">
          <text:p text:style-name="list.end"> Bij ministeriële regeling worden nadere regels gesteld over de mededeling, bedoeld in het eerste tot en met derde lid.
                              </text:p>
        </text:list-item>
      </text:list>
      <text:h text:outline-level="3" text:style-name="paragraaf_kop">§ 3. Diensten met betrekking tot militaire goederen
                     </text:h>
      <text:h text:outline-level="4" text:style-name="artikel_kop">Artikel 8
                        </text:h>
      <text:p text:style-name="artikel">Het is verboden zonder vergunning van Onze Minister militaire programmatuur of militaire technologie met betrekking tot militaire
                           goederen door middel van elektronische media over te dragen of beschikbaar te stellen indien:
                        </text:p>
      <text:list text:style-name="list-style-11">
        <text:list-item text:start-value="1">
          <text:p text:style-name="list.start">het militaire programmatuur of militaire technologie betreft waarvan de uitvoer als militair goed krachtens artikel 3:1 van
                                 de Algemene douanewet zonder vergunning verboden is;
                              </text:p>
        </text:list-item>
        <text:list-item text:start-value="2">
          <text:p text:style-name="list.end">het mondelinge overdracht van militaire technologie betreft die via de telefoon wordt beschreven.
                              </text:p>
        </text:list-item>
      </text:list>
      <text:h text:outline-level="4" text:style-name="artikel_kop">Artikel 9
                        </text:h>
      <text:list text:style-name="list-style-12">
        <text:list-item text:start-value="1">
          <text:p text:style-name="list.start"> Het is verboden technische bijstand te verlenen indien:
                              </text:p>
          <text:list>
            <text:list-item text:start-value="1">
              <text:p text:style-name="list.start">de technische bijstand verleend wordt aan een eindgebruiker in een land van bestemming waarop een wapenembargo rust en
                                    </text:p>
            </text:list-item>
            <text:list-item text:start-value="2">
              <text:p text:style-name="list.cont">de technische bijstand bestemd is voor militaire goederen.
                                    </text:p>
            </text:list-item>
          </text:list>
        </text:list-item>
        <text:list-item text:start-value="2">
          <text:p text:style-name="list.cont"> Het eerste lid is niet van toepassing indien de technische bijstand plaatsvindt in de vorm van overdracht van informatie
                                 die:
                              </text:p>
          <text:list>
            <text:list-item text:start-value="1">
              <text:p text:style-name="list.cont">voor iedereen beschikbaar is of
                                    </text:p>
            </text:list-item>
            <text:list-item text:start-value="2">
              <text:p text:style-name="list.end">fundamenteel wetenschappelijk onderzoek is als bedoeld in door de Raad vastgestelde Gemeenschappelijke EU-lijst van militaire
                                       goederen (PbEU 2010, C 69).
                                    </text:p>
            </text:list-item>
          </text:list>
        </text:list-item>
      </text:list>
      <text:h text:outline-level="4" text:style-name="artikel_kop">Artikel 10
                        </text:h>
      <text:list text:style-name="list-style-13">
        <text:list-item text:start-value="1">
          <text:p text:style-name="list.start"> Het is verboden zonder een vergunning van Onze Minister tussenhandeldiensten militaire goederen te verlenen.
                              </text:p>
        </text:list-item>
        <text:list-item text:start-value="2">
          <text:p text:style-name="list.cont"> Het eerste lid is niet van toepassing op vervoer, financiële diensten, verzekering, herverzekering, algemene reclame of algemene
                                 promotie met betrekking tot militaire goederen.
                              </text:p>
        </text:list-item>
        <text:list-item text:start-value="3">
          <text:p text:style-name="list.end"> Bij ministeriële regeling kan vrijstelling worden verleend van het eerste lid.
                              </text:p>
        </text:list-item>
      </text:list>
      <text:h text:outline-level="3" text:style-name="paragraaf_kop">§ 4. Diensten met betrekking tot folterwerktuigen
                     </text:h>
      <text:h text:outline-level="4" text:style-name="artikel_kop">Artikel 11
                        </text:h>
      <text:p text:style-name="artikel">Het is verboden te handelen in strijd met de artikelen 3, eerste lid, en 4, eerste lid, van verordening 1236/2005 voor zover
                           het betreft het verlenen van technische bijstand als bedoeld in artikel 2, onderdeel f, van verordening 1236/2005.
                        </text:p>
      <text:h text:outline-level="3" text:style-name="paragraaf_kop">§ 5. Overige bepalingen
                     </text:h>
      <text:h text:outline-level="4" text:style-name="artikel_kop">Artikel 12
                        </text:h>
      <text:list text:style-name="list-style-14">
        <text:list-item text:start-value="1">
          <text:p text:style-name="list.start"> De Nederlandse strafwet is toepasselijk op de Nederlander die zich buiten het Europese deel van Nederland en Bonaire, Sint
                                 Eustatius en Saba schuldig maakt aan een bij deze wet strafbaar gesteld feit door in strijd te handelen met:
                              </text:p>
          <text:list>
            <text:list-item text:start-value="1">
              <text:p text:style-name="list.start">de artikelen 3, eerste lid, 4, derde en vierde lid, 5, eerste lid, 6, eerste lid, 9, eerste lid, of 10, eerste lid;
                                    </text:p>
            </text:list-item>
            <text:list-item text:start-value="2">
              <text:p text:style-name="list.cont">artikel 4, eerste, lid, voor zover de Nederlander de tussenhandeldiensten verleent buiten de Europese Unie.
                                    </text:p>
            </text:list-item>
          </text:list>
        </text:list-item>
        <text:list-item text:start-value="2">
          <text:p text:style-name="list.cont"> De Nederlandse strafwet is toepasselijk op de vreemdeling die in het Europese deel van Nederland een vaste woon- of verblijfplaats
                                 heeft en zich buiten het Europese deel van Nederland en Bonaire, Sint Eustatius en Saba schuldig maakt aan een bij deze wet
                                 strafbaar gesteld feit door in strijd te handelen met:
                              </text:p>
          <text:list>
            <text:list-item text:start-value="1">
              <text:p text:style-name="list.cont">de artikelen 3, eerste lid, 4, derde en vierde lid, 5, eerste lid, 6, eerste lid, 9, eerste lid, of 10, eerste lid;
                                    </text:p>
            </text:list-item>
            <text:list-item text:start-value="2">
              <text:p text:style-name="list.end">artikel 4, eerste lid, voor zover de vreemdeling de tussenhandeldiensten verleent buiten de Europese Unie.
                                    </text:p>
            </text:list-item>
          </text:list>
        </text:list-item>
      </text:list>
      <text:h text:outline-level="4" text:style-name="artikel_kop">Artikel 13
                        </text:h>
      <text:list text:style-name="list-style-15">
        <text:list-item text:start-value="1">
          <text:p text:style-name="list.start"> Indien in deze wet geregelde of daarmee verband houdende onderwerpen in het belang van de uitvoering van bindende EU-rechtshandelingen regeling of nadere regeling behoeven, kan deze geschieden bij algemene maatregel van bestuur.
                              </text:p>
        </text:list-item>
        <text:list-item text:start-value="2">
          <text:p text:style-name="list.end"> Na de plaatsing in het Staatsblad van een krachtens het eerste lid vastgestelde algemene maatregel van bestuur wordt een
                                 voorstel van wet tot regeling van het betrokken onderwerp zo spoedig mogelijk bij de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
                              </text:p>
        </text:list-item>
      </text:list>
      <text:h text:outline-level="3" text:style-name="paragraaf_kop">§ 6. Vergunningverlening
                     </text:h>
      <text:h text:outline-level="4" text:style-name="artikel_kop">Artikel 14
                        </text:h>
      <text:list text:style-name="list-style-16">
        <text:list-item text:start-value="1">
          <text:p text:style-name="list.start"> Onze Minister kan aan een toestemming als bedoeld in de artikelen 3, tweede lid, en 4, tweede lid, van verordening 1236/2005,
                                 aan een ontheffing als bedoeld in artikel 3, derde lid, en aan een vergunning als bedoeld in de artikelen 9, tweede lid, en
                                 10, eerste lid, van verordening 428/2009, en de artikelen 4, derde lid en vierde lid, 5, eerste lid, 6, eerste lid, 8 en 10,
                                 eerste lid, voorschriften en voorwaarden verbinden.
                              </text:p>
        </text:list-item>
        <text:list-item text:start-value="2">
          <text:p text:style-name="list.cont"> Ten aanzien van de vergunningverlening worden bij ministeriële regeling nadere regels gesteld over:
                              </text:p>
          <text:list>
            <text:list-item text:start-value="1">
              <text:p text:style-name="list.cont">de wijze waarop en door wie een vergunning wordt aangevraagd;
                                    </text:p>
            </text:list-item>
            <text:list-item text:start-value="2">
              <text:p text:style-name="list.cont">de aard van de vergunning;
                                    </text:p>
            </text:list-item>
            <text:list-item text:start-value="3">
              <text:p text:style-name="list.cont">de voorschriften en voorwaarden die aan de vergunning verbonden kunnen worden.
                                    </text:p>
            </text:list-item>
          </text:list>
        </text:list-item>
        <text:list-item text:start-value="3">
          <text:p text:style-name="list.end"> Paragraaf 4.1.3.3 van de Algemene wet bestuursrecht is niet van toepassing.
                              </text:p>
        </text:list-item>
      </text:list>
      <text:h text:outline-level="3" text:style-name="paragraaf_kop">§ 7. Administratieve verplichtingen
                     </text:h>
      <text:h text:outline-level="4" text:style-name="artikel_kop">Artikel 15
                        </text:h>
      <text:p text:style-name="artikel">De artikelen 10, eerste, derde en vierde lid, en 24 van Boek 2 van het Burgerlijk Wetboek zijn van overeenkomstige toepassing
                           op diegene die activiteiten verricht die op grond van verordening 1236/2005, verordening 428/2009 of bij of krachtens deze
                           wet verboden zijn of zonder vergunning verboden zijn.
                        </text:p>
      <text:h text:outline-level="3" text:style-name="paragraaf_kop">§ 8. Toezicht
                     </text:h>
      <text:h text:outline-level="4" text:style-name="artikel_kop">Artikel 16
                        </text:h>
      <text:list text:style-name="list-style-17">
        <text:list-item text:start-value="1">
          <text:p text:style-name="list.start"> Voor de toepassing van de bepalingen gesteld bij of krachtens deze wet blijft artikel 5:15, eerste lid, van de Algemene wet
                                 bestuursrecht buiten toepassing.
                              </text:p>
        </text:list-item>
        <text:list-item text:start-value="2">
          <text:p text:style-name="list.cont"> De toezichthouder is bevoegd met medeneming van de benodigde apparatuur elke plaats te betreden.
                              </text:p>
        </text:list-item>
        <text:list-item text:start-value="3">
          <text:p text:style-name="list.cont"> Het betreden van een woning zonder toestemming van de bewoner mag slechts door ambtenaren die deze bevoegdheid door de toezichthouder
                                 hebben gekregen.
                              </text:p>
        </text:list-item>
        <text:list-item text:start-value="4">
          <text:p text:style-name="list.end"> De toezichthouder is bevoegd tot het geven van een machtiging als bedoeld in artikel 2 van de Algemene wet op het binnentreden.
                              </text:p>
        </text:list-item>
      </text:list>
      <text:h text:outline-level="4" text:style-name="artikel_kop">Artikel 17
                        </text:h>
      <text:p text:style-name="artikel">Met het toezicht op de naleving van het bij of krachtens dit hoofdstuk bepaalde zijn belast de bij besluit van Onze Minister,
                           in overeenstemming met Onze Minister van Financiën, aangewezen ambtenaren.
                        </text:p>
      <text:h text:outline-level="3" text:style-name="paragraaf_kop">§ 9. Bezwaar en beroep
                     </text:h>
      <text:h text:outline-level="4" text:style-name="artikel_kop">Artikel 18
                        </text:h>
      <text:list text:style-name="list-style-18">
        <text:list-item text:start-value="1">
          <text:p text:style-name="list.start"> Artikel 8:13 van de Algemene wet bestuursrecht is niet van toepassing.
                              </text:p>
        </text:list-item>
        <text:list-item text:start-value="2">
          <text:p text:style-name="list.cont"> Hoofdstuk V van de Algemene wet inzake rijksbelastingen, met uitzondering van de artikelen 22j, 24a, tweede lid, 25, derde
                                 lid, 25a, 25b, 26, tweede lid, 26a, 26b, tweede lid, 26c, 27, 27a, 27b, 27e, onderdeel a, en 27f, is van overeenkomstige toepassing
                                 op een beschikking als bedoeld in het derde lid, met dien verstande dat voor de overeenkomstige toepassing van artikel 27e,
                                 onderdeel b, geldt dat het de situatie betreft waarin niet volledig is voldaan aan de verplichting ingevolge artikel 15.
                              </text:p>
        </text:list-item>
        <text:list-item text:start-value="3">
          <text:p text:style-name="list.cont"> Voor de overeenkomstige toepassing van hoofdstuk V van de Algemene wet inzake rijksbelastingen is een beschikking voor bezwaar
                                 vatbaar indien het een beschikking betreft die is genomen bij of krachtens deze wet.
                              </text:p>
        </text:list-item>
        <text:list-item text:start-value="4">
          <text:p text:style-name="list.cont"> In afwijking van artikel 8:7, tweede lid, van de Algemene wet bestuursrecht is slechts de rechtbank te Haarlem bevoegd.
                              </text:p>
        </text:list-item>
        <text:list-item text:start-value="5">
          <text:p text:style-name="list.end"> Voor de overeenkomstige toepassing van de artikelen 27l, tweede lid, en 29a, tweede lid, van de Algemene wet inzake rijksbelastingen
                                 bedraagt het griffierecht hetgeen is vermeld in de onderdelen b en c van die leden.
                              </text:p>
        </text:list-item>
      </text:list>
      <text:h text:outline-level="2" text:style-name="hoofdstuk_kop">HOOFDSTUK 2. BONAIRE, SINT EUSTATIUS EN SABA
                  </text:h>
      <text:h text:outline-level="3" text:style-name="paragraaf_kop">§ 1. Algemene bepalingen
                     </text:h>
      <text:h text:outline-level="4" text:style-name="artikel_kop">Artikel 19
                        </text:h>
      <text:list text:style-name="list-style-19">
        <text:list-item text:start-value="1">
          <text:p text:style-name="list.start"> In dit hoofdstuk wordt verstaan onder:
                              </text:p>
          <text:p text:style-name="definition.term">– goederen voor tweeërlei gebruik:
                                 </text:p>
          <text:p text:style-name="definition.description">producten voor tweeërlei gebruik als bedoeld in artikel 2, eerste lid, van verordening 428/2009;</text:p>
          <text:p text:style-name="definition.term">– militair eindgebruik:
                                 </text:p>
          <text:p text:style-name="definition.description">militair eindgebruik als bedoeld in artikel 4, tweede lid, van verordening 428/2009;</text:p>
          <text:p text:style-name="definition.term">– militaire goederen:
                                 </text:p>
          <text:p text:style-name="definition.description">de krachtens artikel 2.26, eerste lid, van de Douane- en Accijnswet BES aangewezen goederen;</text:p>
          <text:p text:style-name="definition.term">– militaire programmatuur:
                                 </text:p>
          <text:p text:style-name="definition.description">programmatuur als bedoeld in de door de Raad van de Europese Unie vastgestelde Gemeenschappelijke EU-lijst van militaire goederen
                                       (PbEU 2010, C 69);
                                    </text:p>
          <text:p text:style-name="definition.term">– militaire technologie:
                                 </text:p>
          <text:p text:style-name="definition.description">technologie als bedoeld in de door de Raad van de Europese Unie vastgestelde Gemeenschappelijke EU-lijst van militaire goederen
                                       (PbEU 2010, C 69);
                                    </text:p>
          <text:p text:style-name="definition.term">– Onze Minister:
                                 </text:p>
          <text:p text:style-name="definition.description">Onze Minister van Economische Zaken, Landbouw en Innovatie;</text:p>
          <text:p text:style-name="definition.term">– programmatuur of technologie:
                                 </text:p>
          <text:p text:style-name="definition.description">programmatuur of technologie als bedoeld in artikel 2, tweede lid, onder iii, van verordening 428/2009;</text:p>
          <text:p text:style-name="definition.term">– technische bijstand:
                                 </text:p>
          <text:p text:style-name="definition.description">technische bijstand als bedoeld in artikel 1, eerste lid;</text:p>
          <text:p text:style-name="definition.term">– tussenhandeldiensten goederen voor tweeërlei gebruik derde land-derde land:
                                 </text:p>
          <text:list text:style-name="list-style-20">
            <text:list-item text:start-value="1">
              <text:p text:style-name="list.start">het onderhandelen over of regelen van overeenkomsten met het oog op de koop, verkoop of levering van goederen voor tweeërlei
                                             gebruik die zich niet in Bonaire, Sint Eustatius en Saba bevinden en niet bestemd zijn voor invoer in Bonaire, Sint Eustatius
                                             of Saba of de Europese Unie;
                                          </text:p>
            </text:list-item>
            <text:list-item text:start-value="2">
              <text:p text:style-name="list.cont">het ten behoeve van één of meer partijen verkopen of kopen van goederen voor tweeërlei gebruik die zich niet in Bonaire, Sint
                                             Eustatius en Saba bevinden en niet bestemd zijn voor invoer in Bonaire, Sint Eustatius of Saba of de Europese Unie;
                                          </text:p>
            </text:list-item>
          </text:list>
          <text:p text:style-name="definition.term">– tussenhandeldiensten goederen voor tweeërlei gebruik Bonaire, Sint Eustatius en Saba-derde land:
                                 </text:p>
          <text:list text:style-name="list-style-21">
            <text:list-item text:start-value="1">
              <text:p text:style-name="list.cont">het onderhandelen over of regelen van overeenkomsten met het oog op de koop, verkoop of levering van goederen voor tweeërlei
                                             gebruik die zich in Bonaire, Sint Eustatius of Saba bevinden en bestemd zijn voor uitvoer uit Bonaire, Sint Eustatius of Saba;
                                          </text:p>
            </text:list-item>
            <text:list-item text:start-value="2">
              <text:p text:style-name="list.cont">het ten behoeve van één of meer partijen verkopen of kopen van goederen voor tweeërlei gebruik die zich in Bonaire, Sint Eustatius
                                             en Saba bevinden en bestemd zijn voor uitvoer uit Bonaire, Sint Eustatius en Saba;
                                          </text:p>
            </text:list-item>
          </text:list>
          <text:p text:style-name="definition.term">– tussenhandeldiensten militaire goederen:
                                 </text:p>
          <text:list text:style-name="list-style-22">
            <text:list-item text:start-value="1">
              <text:p text:style-name="list.cont">het onderhandelen over of regelen van overeenkomsten met het oog op de koop, verkoop of levering van militaire goederen die
                                             zich niet in Bonaire, Sint Eustatius en Saba en het Europese deel van Nederland bevinden en niet bestemd zijn voor invoer
                                             in Bonaire, Sint Eustatius of Saba of het Europese deel van Nederland;
                                          </text:p>
            </text:list-item>
            <text:list-item text:start-value="2">
              <text:p text:style-name="list.cont">het ten behoeve van één of meer partijen verkopen of kopen van militaire goederen die zich niet in Bonaire, Sint Eustatius
                                             en Saba en het Europese deel van Nederland bevinden en niet bestemd zijn voor invoer in Bonaire, Sint Eustatius of Saba of
                                             het Europese deel van Nederland;
                                          </text:p>
            </text:list-item>
          </text:list>
          <text:p text:style-name="definition.term">– verordening 428/2009:
                                 </text:p>
          <text:p text:style-name="definition.description">de verordening (EG) nr. 428/2009 van de Raad van 5 mei 2009 tot instelling van een communautaire regeling voor controle op
                                       de uitvoer, de overbrenging, de tussenhandel en de doorvoer van producten voor tweeërlei gebruik (PbEU 2010, L 134);
                                    </text:p>
          <text:p text:style-name="definition.term">– wapenembargo:
                                 </text:p>
          <text:p text:style-name="definition.description">wapenembargo als bedoeld in artikel 1, eerste lid.</text:p>
        </text:list-item>
        <text:list-item text:start-value="2">
          <text:p text:style-name="list.end"> De bepalingen in dit hoofdstuk zijn van toepassing in Bonaire, Sint Eustatius en Saba.
                              </text:p>
        </text:list-item>
      </text:list>
      <text:h text:outline-level="3" text:style-name="paragraaf_kop">§ 2. Diensten met betrekking tot goederen voor tweeërlei gebruik
                     </text:h>
      <text:h text:outline-level="4" text:style-name="artikel_kop">Artikel 20
                        </text:h>
      <text:list text:style-name="list-style-23">
        <text:list-item text:start-value="1">
          <text:p text:style-name="list.start"> Het is verboden zonder vergunning van Onze Minister programmatuur of technologie door middel van elektronische media met betrekking tot goederen voor tweeërlei gebruik die zijn genoemd
                                 in bijlage I van verordening 428/2009 over te dragen naar een bestemming buiten Bonaire, Sint Eustatius en Saba en het Europese
                                 deel van Nederland.
                              </text:p>
        </text:list-item>
        <text:list-item text:start-value="2">
          <text:p text:style-name="list.cont"> Het is verboden zonder vergunning van Onze Minister programmatuur of technologie door middel van elektronische media met betrekking tot goederen voor tweeërlei gebruik die niet zijn genoemd
                                 in bijlage I van verordening 428/2009 over te dragen naar een bestemming buiten Bonaire, Sint Eustatius en Saba en het Europese
                                 deel van Nederland indien degene die de programmatuur of technologie overdraagt door Onze Minister ervan in kennis is gesteld
                                 dat de goederen voor tweeërlei gebruik geheel of gedeeltelijk bestemd zijn of kunnen zijn voor:
                              </text:p>
          <text:list>
            <text:list-item text:start-value="1">
              <text:p text:style-name="list.cont">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
                                    </text:p>
            </text:list-item>
            <text:list-item text:start-value="2">
              <text:p text:style-name="list.cont">militair eindgebruik in een kopend land of een land van bestemming waarop een wapenembargo rust of
                                    </text:p>
            </text:list-item>
            <text:list-item text:start-value="3">
              <text:p text:style-name="list.cont">het gebruik als onderdelen of componenten van militaire goederen die vanuit Bonaire, Sint Eustatius of Saba zijn uitgevoerd
                                       zonder vergunning of met schending van de voorgeschreven vergunning.
                                    </text:p>
            </text:list-item>
          </text:list>
        </text:list-item>
        <text:list-item text:start-value="3">
          <text:p text:style-name="list.cont"> Indien degene die programmatuur of technologie overdraagt door middel van elektronische media er kennis van draagt dat de
                                 programmatuur of technologie betrekking hebben op goederen voor tweeërlei gebruik die niet zijn genoemd in bijlage I van verordening
                                 428/2009, geheel of ten dele bestemd zijn voor een van de in het tweede lid genoemde doeleinden, deelt hij dit mede aan Onze
                                 Minister.
                              </text:p>
        </text:list-item>
        <text:list-item text:start-value="4">
          <text:p text:style-name="list.end"> Indien Onze Minister bij beschikking heeft bepaald dat de overdracht van daarbij aangewezen programmatuur of technologie
                                 zonder vergunning is verboden, is de adressant van deze beschikking, zodra voor hem aannemelijk is dat de desbetreffende programmatuur
                                 en technologie een andere bestemming zullen krijgen dan in de beschikking is vermeld, verplicht onder opgave van redenen van
                                 deze gewijzigde bestemming mededeling te doen aan Onze Minister.
                              </text:p>
        </text:list-item>
      </text:list>
      <text:h text:outline-level="4" text:style-name="artikel_kop">Artikel 21
                        </text:h>
      <text:p text:style-name="artikel">Artikel 3 is van toepassing in Bonaire, Sint Eustatius en Saba.</text:p>
      <text:h text:outline-level="4" text:style-name="artikel_kop">Artikel 22
                        </text:h>
      <text:list text:style-name="list-style-24">
        <text:list-item text:start-value="1">
          <text:p text:style-name="list.start"> Het is verboden zonder vergunning van Onze Minister tussenhandeldiensten goederen voor tweeërlei gebruik derde land-derde
                                 land of tussenhandeldiensten goederen voor tweeërlei gebruik Bonaire, Sint Eustatius en Saba-derde land te verlenen indien
                                 degene die deze tussenhandeldiensten verleent door Onze Minister ervan in kennis is gesteld dat de goederen voor tweeërlei
                                 gebruik geheel of gedeeltelijk bestemd zijn of kunnen zijn voor 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
                              </text:p>
        </text:list-item>
        <text:list-item text:start-value="2">
          <text:p text:style-name="list.cont"> Het is verboden zonder vergunning van Onze Minister tussenhandeldiensten goederen voor tweeërlei gebruik derde land-derde
                                 land of tussenhandeldiensten goederen voor tweeërlei gebruik Bonaire, Sint Eustatius en Saba-derde land te verlenen indien
                                 degene die deze tussenhandeldiensten verleent door Onze Minister ervan in kennis is gesteld dat de goederen voor tweeërlei
                                 gebruik geheel of gedeeltelijk bestemd zijn of kunnen zijn voor militair eindgebruik in een kopend land of een land van bestemming
                                 waarop een wapenembargo rust.
                              </text:p>
        </text:list-item>
        <text:list-item text:start-value="3">
          <text:p text:style-name="list.cont"> Indien degene die tussenhandeldiensten goederen voor tweeërlei gebruik derde land-derde land en tussenhandeldiensten goederen
                                 voor tweeërlei gebruik Bonaire, Sint Eustatius en Saba-derde land verleent ervan op de hoogte is dat de goederen voor tweeërlei
                                 gebruik, bedoeld in het eerste en tweede lid, waarvoor hij voornemens is tussenhandeldiensten te verlenen, geheel of gedeeltelijk
                                 bestemd zijn voor één van de het eerste lid genoemde doeleinden of voor militair eindgebruik als bedoeld in het tweede lid
                                 deelt hij dit mede aan Onze Minister.
                              </text:p>
        </text:list-item>
        <text:list-item text:start-value="4">
          <text:p text:style-name="list.end"> Het eerste tot en met derde lid zijn niet van toepassing op vervoer, financiële diensten, verzekering, herverzekering, algemene
                                 reclame of algemene promotie met betrekking tot goederen voor tweeërlei gebruik.
                              </text:p>
        </text:list-item>
      </text:list>
      <text:h text:outline-level="4" text:style-name="artikel_kop">Artikel 23
                        </text:h>
      <text:list text:style-name="list-style-25">
        <text:list-item text:start-value="1">
          <text:p text:style-name="list.start"> Een ieder die voornemens is tussenhandeldiensten goederen voor tweeërlei gebruik derde land-derde land of tussenhandeldiensten
                                 goederen voor tweeërlei gebruik Bonaire, Sint Eustatius en Saba-derde land te verlenen, deelt dit mede aan Onze Minister voorafgaand
                                 aan de eerste keer dat de tussenhandeldiensten verleend worden.
                              </text:p>
        </text:list-item>
        <text:list-item text:start-value="2">
          <text:p text:style-name="list.cont"> Een ieder die voornemens is tussenhandeldiensten goederen voor tweeërlei gebruik derde land-derde land of tussenhandeldiensten
                                 goederen voor tweeërlei gebruik Bonaire, Sint Eustatius en Saba-derde land te verlenen, deelt wijzigingen van de gegevens
                                 die zijn verstrekt in de melding op grond van het eerste lid onverwijld mede aan Onze Minister.
                              </text:p>
        </text:list-item>
        <text:list-item text:start-value="3">
          <text:p text:style-name="list.cont"> Een ieder die voornemens is tussenhandeldiensten goederen voor tweeërlei gebruik derde land-derde land of tussenhandeldiensten
                                 goederen voor tweeërlei gebruik Bonaire, Sint Eustatius en Saba-derde land te verlenen met betrekking tot:
                              </text:p>
          <text:list>
            <text:list-item text:start-value="1">
              <text:p text:style-name="list.cont">een goed voor tweeërlei gebruik genoemd in deel 2 van bijlage II van verordening 428/2009 of
                                    </text:p>
            </text:list-item>
            <text:list-item text:start-value="2">
              <text:p text:style-name="list.cont">een goed voor tweeërlei gebruik uit te voeren naar een in een ministeriële regeling aan te wijzen land,
                                    </text:p>
            </text:list-item>
          </text:list>
          <text:p text:style-name="list.cont">deelt dit mede aan Onze Minister.</text:p>
        </text:list-item>
        <text:list-item text:start-value="4">
          <text:p text:style-name="list.end"> Bij ministeriële regeling worden nadere regels gesteld over de mededeling, bedoeld in het eerste tot en met derde lid.
                              </text:p>
        </text:list-item>
      </text:list>
      <text:h text:outline-level="3" text:style-name="paragraaf_kop">§ 3. Diensten met betrekking tot militaire goederen
                     </text:h>
      <text:h text:outline-level="4" text:style-name="artikel_kop">Artikel 24
                        </text:h>
      <text:list text:style-name="list-style-26">
        <text:list-item text:start-value="1">
          <text:p text:style-name="list.start"> Artikel 8 is van toepassing in Bonaire, Sint Eustatius en Saba met dien verstande dat in onderdeel a het militaire programmatuur
                                 of technologie betreft waarvan de uitvoer als militair goed krachtens artikel 2.26 van de Douane- en Accijnswet BES zonder
                                 vergunning verboden is.
                              </text:p>
        </text:list-item>
        <text:list-item text:start-value="2">
          <text:p text:style-name="list.cont"> Artikel 9 is van toepassing in Bonaire, Sint Eustatius en Saba.
                              </text:p>
        </text:list-item>
        <text:list-item text:start-value="3">
          <text:p text:style-name="list.cont"> Het is verboden zonder een vergunning van Onze Minister tussenhandeldiensten militaire goederen Bonaire, Sint Eustatius en
                                 Saba te verlenen.
                              </text:p>
        </text:list-item>
        <text:list-item text:start-value="4">
          <text:p text:style-name="list.end"> Artikel 10, tweede en derde lid, is van toepassing in Bonaire, Sint Eustatius en Saba.
                              </text:p>
        </text:list-item>
      </text:list>
      <text:h text:outline-level="3" text:style-name="paragraaf_kop">§ 4. Vergunningverlening
                     </text:h>
      <text:h text:outline-level="4" text:style-name="artikel_kop">Artikel 25
                        </text:h>
      <text:list text:style-name="list-style-27">
        <text:list-item text:start-value="1">
          <text:p text:style-name="list.start"> Onze Minister kan aan een vergunning als bedoeld in de artikelen 20, eerste en tweede lid, 22, eerste en tweede lid, 24,
                                 derde lid, een ontheffing verleend op grond van artikel 21, en aan een vergunning verleend op grond van artikel 24, eerste
                                 lid, voorschriften en voorwaarden verbinden.
                              </text:p>
        </text:list-item>
        <text:list-item text:start-value="2">
          <text:p text:style-name="list.end"> Ten aanzien van de vergunningverlening is artikel 14, tweede lid, van toepassing in Bonaire, Sint Eustatius en Saba.
                              </text:p>
        </text:list-item>
      </text:list>
      <text:h text:outline-level="3" text:style-name="paragraaf_kop">§ 5. Administratieve verplichtingen
                     </text:h>
      <text:h text:outline-level="4" text:style-name="artikel_kop">Artikel 26
                        </text:h>
      <text:list text:style-name="list-style-28">
        <text:list-item text:start-value="1">
          <text:p text:style-name="list.start"> Degene die activiteiten verricht die bij of krachtens dit hoofdstuk verboden of zonder vergunning verboden zijn, is gehouden
                                 op zodanige wijze een administratie te voeren en de daartoe behorende gegevensdragers of de inhoud daarvan op zodanige wijze
                                 te bewaren, dat te allen tijde zijn rechten en verplichtingen uit hoofde van deze wet duidelijk blijken.
                              </text:p>
        </text:list-item>
        <text:list-item text:start-value="2">
          <text:p text:style-name="list.cont"> Degene die activiteiten verricht die bij of krachtens dit hoofdstuk verboden of zonder vergunning verboden zijn, is gehouden
                                 de tot een administratie behorende gegevensdrager of de inhoud daarvan waarvan de raadpleging van belang kan zijn voor de
                                 toepassing van de wettelijke regelingen, gedurende ten minste zeven jaren te bewaren.
                              </text:p>
        </text:list-item>
        <text:list-item text:start-value="3">
          <text:p text:style-name="list.cont"> De administratie moet zodanig zijn ingericht en worden gevoerd en de gegevensdragers of de inhoud daarvan moeten op zodanige
                                 wijze worden bewaard, dat het uitvoeren van de controle daarvan binnen een redelijke termijn mogelijk is.
                              </text:p>
        </text:list-item>
        <text:list-item text:start-value="4">
          <text:p text:style-name="list.end"> De administratie behoort te worden gevoerd in het Nederlands, Papiaments of Engels met gebruikmaking van de daarbij gebruikelijke
                                 cijfers.
                              </text:p>
        </text:list-item>
      </text:list>
      <text:h text:outline-level="4" text:style-name="artikel_kop">Artikel 27
                        </text:h>
      <text:p text:style-name="artikel">De boeken, bescheiden en andere gegevensdragers van een ontbonden rechtspersoon moeten worden bewaard gedurende zeven jaren
                           nadat de rechtspersoon heeft opgehouden te bestaan. Bewaarder is degene die bij of krachtens de statuten, dan wel door de
                           algemene vergadering of, als de rechtspersoon een stichting was, door het bestuur als zodanig is aangewezen.
                        </text:p>
      <text:h text:outline-level="3" text:style-name="paragraaf_kop">§ 6. Toezicht
                     </text:h>
      <text:h text:outline-level="4" text:style-name="artikel_kop">Artikel 28
                        </text:h>
      <text:p text:style-name="artikel">Titel 5.2 van de Algemene wet bestuursrecht en de artikelen 16 en 17 zijn van overeenkomstige toepassing in Bonaire, Sint
                           Eustatius en Saba.
                        </text:p>
      <text:h text:outline-level="4" text:style-name="artikel_kop">Artikel 29
                        </text:h>
      <text:p text:style-name="artikel">Met het toezicht op de naleving van het bij of krachtens dit hoofdstuk bepaalde zijn belast de bij besluit van Onze Minister,
                           in overeenstemming met Onze Minister van Financiën, aangewezen ambtenaren.
                        </text:p>
      <text:h text:outline-level="3" text:style-name="paragraaf_kop">§ 7. Strafrechtelijke bepalingen
                     </text:h>
      <text:h text:outline-level="4" text:style-name="artikel_kop">Artikel 30
                        </text:h>
      <text:list text:style-name="list-style-29">
        <text:list-item text:start-value="1">
          <text:p text:style-name="list.start"> Degene die het gestelde bij of krachtens de artikelen 20, 21, 22, eerste tot en met derde lid, 23, eerste tot en met derde
                                 lid, en 24, eerste tot en met derde lid, overtreedt, maakt zich schuldig aan het plegen van een strafbaar feit.
                              </text:p>
        </text:list-item>
        <text:list-item text:start-value="2">
          <text:p text:style-name="list.cont"> Overtredingen van het gestelde bij of krachtens de artikelen 20, 21, 22, eerste tot en met derde lid, 23, eerste tot en met
                                 derde lid, en 24, eerste tot en met derde lid, zijn misdrijven, voor zover zij opzettelijk zijn begaan. Voor zover deze overtredingen
                                 geen misdrijven zijn, zijn zij overtredingen.
                              </text:p>
        </text:list-item>
        <text:list-item text:start-value="3">
          <text:p text:style-name="list.cont"> Voor zover de in het eerste lid strafbaar gestelde feiten misdrijven zijn wordt een overtreding gestraft met een gevangenisstraf
                                 van ten hoogste zes jaar of een geldboete van de vijfde categorie.
                              </text:p>
        </text:list-item>
        <text:list-item text:start-value="4">
          <text:p text:style-name="list.cont"> Voor zover de in het eerste lid strafbaar gestelde feiten overtredingen zijn wordt een overtreding gestraft met een gevangenisstraf
                                 van ten hoogste een jaar of een geldboete van de vierde categorie.
                              </text:p>
        </text:list-item>
        <text:list-item text:start-value="5">
          <text:p text:style-name="list.cont"> Met de opsporing van de strafbare feiten, bedoeld in het eerste lid, zijn belast:
                              </text:p>
          <text:list>
            <text:list-item text:start-value="1">
              <text:p text:style-name="list.cont">de bij of krachtens artikel 184 Wetboek van Strafvordering BES aangewezen ambtenaren;
                                    </text:p>
            </text:list-item>
            <text:list-item text:start-value="2">
              <text:p text:style-name="list.cont">de door Onze Minister, in overeenstemming met Onze Minister wie het mede aangaat, aangewezen ambtenaren;
                                    </text:p>
            </text:list-item>
            <text:list-item text:start-value="3">
              <text:p text:style-name="list.cont">de ambtenaren van de rijksbelastingdienst, bevoegd inzake douane.
                                    </text:p>
            </text:list-item>
          </text:list>
        </text:list-item>
        <text:list-item text:start-value="6">
          <text:p text:style-name="list.end"> Van een besluit als bedoeld in het vijfde lid, onderdeel b, wordt mededeling gedaan door plaatsing in de Staatscourant.
                              </text:p>
        </text:list-item>
      </text:list>
      <text:h text:outline-level="4" text:style-name="artikel_kop">Artikel 31
                        </text:h>
      <text:p text:style-name="artikel">De strafwet van Bonaire, Sint Eustatius en Saba is toepasselijk op de vreemdeling die in Bonaire, Sint Eustatius of Saba een
                           vaste woon- of verblijfplaats heeft en zich buiten Bonaire, Sint Eustatius en Saba en het Europese deel van Nederland, schuldig
                           maakt aan een bij deze wet strafbaar gesteld feit door in strijd te handelen met de artikelen 20, 21, 22, eerste tot en met
                           derde lid, 23, eerste tot en met derde lid, en 24, eerste tot en met derde lid.
                        </text:p>
      <text:h text:outline-level="2" text:style-name="hoofdstuk_kop">HOOFDSTUK 3. WIJZIGING VAN ANDERE WETTEN
                  </text:h>
      <text:h text:outline-level="3" text:style-name="wijzig-artikel_kop">Artikel 32
                  </text:h>
      <text:p text:style-name="wat">In artikel 1, onder 1°, van de Wet op de economische delicten wordt in de alfabetische rangschikking ingevoegd: de Wet strategische
                     diensten, de artikelen 2, eerste, tweede en vierde lid, 3, eerste lid, 4, eerste, derde, vierde en vijfde lid, 5, eerste en
                     tweede lid, 6, eerste en tweede lid, 7, eerste, tweede en derde lid, 8, 9, eerste lid, 10, eerste lid, 11, 15 en 22;.
                  </text:p>
      <text:h text:outline-level="3" text:style-name="wijzig-artikel_kop">Artikel 33
                  </text:h>
      <text:p text:style-name="wat">Artikel XLIX van de Aanpassingswet Algemene douanewet en artikel 2.157 van de Douane-en Accijnswet BES vervallen.</text:p>
      <text:h text:outline-level="3" text:style-name="wijzig-artikel_kop">Artikel 34
                  </text:h>
      <text:p text:style-name="wat">De Uitvoeringswet verdrag chemische wapens wordt gewijzigd als volgt:</text:p>
      <text:p text:style-name="wat-labeled">1. Artikel 1, eerste lid, onderdelen l en m, komt te luiden:
                     </text:p>
      <text:p text:style-name="definition.term">l. invoer:
                        </text:p>
      <text:p text:style-name="definition.description">het binnenbrengen van goederen in Nederland, anders dan voor doorvoer;</text:p>
      <text:p text:style-name="definition.term">m. uitvoer:
                        </text:p>
      <text:p text:style-name="definition.description">het doen verlaten van goederen van Nederland, anders dan voor doorvoer;.</text:p>
      <text:p text:style-name="wat-labeled">2. Aan artikel 1, eerste lid, wordt een onderdeel toegevoegd, luidende:
                     </text:p>
      <text:p text:style-name="definition.term">s. doorvoer:
                        </text:p>
      <text:p text:style-name="definition.description">het vervoer van goederen die uitsluitend Nederland worden binnengebracht om via Nederland te worden vervoerd naar een bestemming
                              buiten Nederland..
                           </text:p>
      <text:h text:outline-level="2" text:style-name="hoofdstuk_kop">HOOFDSTUK 4. SLOT- EN OVERGANGSBEPALINGEN
                  </text:h>
      <text:h text:outline-level="3" text:style-name="artikel_kop">Artikel 35
                     </text:h>
      <text:p text:style-name="artikel">Degene die tussenhandeldiensten als bedoeld in artikel 7, eerste lid, of tussenhandeldiensten als bedoeld in artikel 23, eerste
                        lid, verleent op het moment waarop deze wet in werking treedt, deelt dit binnen zes maanden na inwerkingtreding van deze wet
                        aan Onze Minister mede.
                     </text:p>
      <text:h text:outline-level="3" text:style-name="artikel_kop">Artikel 36
                     </text:h>
      <text:p text:style-name="artikel">Het Besluit financieel verkeer strategische goederen 1996 wordt ingetrokken.</text:p>
      <text:h text:outline-level="3" text:style-name="artikel_kop">Artikel 37
                     </text:h>
      <text:p text:style-name="artikel">Deze wet treedt in werking op een bij koninklijk besluit te bepalen tijdstip, dat voor verschillende artikelen en onderdelen
                        ervan verschillend kan worden vastgesteld.
                     </text:p>
      <text:h text:outline-level="3" text:style-name="artikel_kop">Artikel 38
                     </text:h>
      <text:p text:style-name="artikel">Deze wet wordt aangehaald als: Wet strategische dienst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