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64</text:p>
          </table:table-cell>
          <table:table-cell office:value-type="string" table:number-columns-spanned="2" table:style-name="parlementair.kopcel3">
            <text:p text:style-name="headtable.dossiertitel"> Voorstel van wet van de leden Verburg, Aptroot en Dijksma tot wijziging van de Wet houdende wijzing van de Mededingingswet
            ter versoepeling van de uitzondering op het verbod van mededingingsafspraken
         </text:p>
          </table:table-cell>
          <table:covered-table-cell/>
        </table:table-row>
        <table:table-row>
          <table:table-cell office:value-type="string" table:number-columns-spanned="1" table:style-name="parlementair.kopcel_last">
            <text:p text:style-name="headtable.stuktitel">Nr. 4</text:p>
          </table:table-cell>
          <table:table-cell office:value-type="string" table:number-columns-spanned="2" table:style-name="parlementair.kopcel_last">
            <text:p text:style-name="headtable.stuktitel"> ADVIES RAAD VAN STATE EN REACTIE VAN DE INDIENERS
            </text:p>
            <text:p text:style-name="headtable.datum"/>
          </table:table-cell>
          <table:covered-table-cell/>
        </table:table-row>
      </table:table>
      <text:p text:style-name="alineagroep">Hieronder zijn opgenomen het advies van de Afdeling advisering van de Raad van State d.d. 28 april 2011 en de reactie van
                     de indieners d.d. 27 mei 2011, aangeboden aan de Voorzitter van de Tweede Kamer der Staten-Generaal. Het advies van de Afdeling
                     is cursief afgedrukt.
                  </text:p>
      <text:p text:style-name="alineagroep.end">De Afdeling maakt een aantal opmerkingen bij het initiatiefwetsvoorstel, waarop hierna zal worden ingegaan.</text:p>
      <text:p text:style-name="algemeen">
                  <text:span text:style-name="cur">Bij brief van de Voorzitter van de Tweede Kamer der Staten-Generaal van 25 februari 2011 heeft de Tweede Kamer, bij de Afdeling
                     advisering van de Raad van State ter overweging aanhangig gemaakt het voorstel van wet van de leden Verburg, Aptroot en Dijksma
                     tot wijziging van de Wet houdende wijzing van de Mededingingswet ter versoepeling van de uitzondering op het verbod van mededingingsafspraken,
                     met memorie van toelichting.</text:span>
                  
               </text:p>
      <text:p text:style-name="algemeen"><text:span text:style-name="cur">1. Op 15 juni 2010 is het wetsvoorstel houdende wijziging van de Mededingingswet ter versoepeling van de uitzondering op het
                     kartelverbod door de Eerste Kamer aangenomen. <text:note text:id="ID-115423-d28e112" text:note-class="footnote"><text:note-citation text:label="1">1</text:note-citation><text:note-body><text:p> Kamerstukken I 2008/09, 31 531, A.
               </text:p></text:note-body></text:note> Bij het wetsvoorstel is de zogeheten bagatelvrijstelling in de Mededingingswet<text:note text:id="ID-115423-d28e122" text:note-class="footnote"><text:note-citation text:label="2">2</text:note-citation><text:note-body><text:p> Artikel 7 van de Mededingingswet.</text:p></text:note-body></text:note> verruimd door de grens van 5% marktaandeel te verhogen naar 10% en door de omzetgrens van 40 miljoen EUR te laten vervallen.
                     Deze vrijstelling geldt ongeacht het type kartel. Ook zogeheten hardcore-afspraken<text:note text:id="ID-115423-d28e132" text:note-class="footnote"><text:note-citation text:label="3">3</text:note-citation><text:note-body><text:p> Onder hardcore-afspraken worden verstaan afspraken over prijzen, marktverdeling of quotering.</text:p></text:note-body></text:note> vallen dus onder de vrijstelling.</text:span></text:p>
      <text:p text:style-name="algemeen">
                  <text:span text:style-name="cur">Tijdens de behandeling van het wetsvoorstel is de vraag gerezen of deze verruiming in overeenstemming is het met Europese
                     recht. Op Europees niveau vallen hardcore-afspraken die de tussenstaatse handel raken niet onder de Bagatelbekendmaking.</text:span>
                  <text:note text:id="ID-115423-d28e152" text:note-class="footnote"><text:note-citation text:label="4">4</text:note-citation><text:note-body><text:p> Zie de Bekendmaking van de Commissie inzake overeenkomsten van geringe betekenis die de mededinging niet merkbaar beperken
                  in de zin van artikel 81, lid 1, van het Verdrag tot oprichting van de Europese Gemeenschap [thans artikel 101, lid 1, van
                  het Verdrag betreffende de werking van de Europese Unie] (de minimis), Pb. 2001, C 368/1, randnr. 11.
               </text:p></text:note-body></text:note>
                  <text:span text:style-name="cur"> Om uitsluitsel over de overeenstemming met het Europese recht te krijgen, heeft de minister van Economische Zaken contact
                     opgenomen met de Europese Commissie. In een brief van 9 september 2010 heeft de Commissie, kort gezegd, aangegeven dat het
                     voorstel kartels kan vrijstellen die onder Europees recht verboden zijn en dat dit afbreuk kan doen aan de doelstellingen
                     van de Unie (beginsel van Unietrouw).</text:span>
                  <text:span text:style-name="superscript"/>
                  <text:note text:id="ID-115423-d28e168" text:note-class="footnote"><text:note-citation text:label="5">5</text:note-citation><text:note-body><text:p> Artikel 4, derde lid, van het Verdrag betreffende de Europese Unie.</text:p></text:note-body></text:note>
                  <text:span text:style-name="cur"> Voorts heeft de Commissie aangegeven dat het voorstel een risico van rechtsonzekerheid creëert. Naar aanleiding van de brief
                     van de Commissie hebben de initiatiefnemers besloten het wetsvoorstel in die zin aan te passen dat de voorgestelde verruiming
                     van de bagatelvrijstelling wordt beperkt tot kartels die de handel tussen lidstaten niet op merkbare wijze ongunstig kunnen
                     beïnvloeden.</text:span>
                  
               </text:p>
      <text:p text:style-name="tussenkop"><text:span text:style-name="tussenkop_vet">Verhouding nieuwe initiatiefwetsvoorstel met oude initiatiefwetsvoorstel</text:span></text:p>
      <text:p text:style-name="algemeen">In het advies van de Raad van State geeft de Raad aan dat het wetsvoorstel, na aanpassing, in feite overeenkomt met het huidige criterium van de bagatelvrijstelling in artikel 7, tweede lid,
                  van de Mededingingswet. Hieruit zou de conclusie getrokken kunnen worden dat het «nieuwe» initiatiefwetsvoorstel een verslechtering
                  is ten opzichte van het «oude» initiatiefwetsvoorstel. Dit is echter niet het geval. De toegevoegde waarde van de aanpassing
                  van het initiatiefwetsvoorstel vloeit voort uit het feit dat in de wetstekst zelf expliciet wordt opgenomen dat artikel 7,
                  tweede lid van de Mededingingswet niet van toepassing is op overeenkomsten, besluiten of onderling afgestemde feitelijke gedragingen
                  die de handel tussen Lidstaten op merkbare wijze ongunstig kunnen beïnvloeden. Dergelijke afspraken vallen onder het in artikel
                  101 VWEU<text:note text:id="ID-115423-d28e188" text:note-class="footnote"><text:note-citation text:label="6">6</text:note-citation><text:note-body><text:p>  Voorheen art. 81 EG-verdrag.</text:p></text:note-body></text:note> vastgelegde (Europese) kartelverbod. Daarmee is buiten twijfel gesteld dat het wetsvoorstel in overeenstemming is met het
                  Europese recht en wordt zeker gesteld dat het wetsvoorstel geen afbreuk doet aan de doelstellingen van de EU. De kern van
                  het wetsvoorstel is echter hetzelfde gebleven, want (hardcore) afspraken zonder effect op de tussenstaatse handel worden vrijgesteld
                  van het kartelverbod, mits de betrokken ondernemingen samen een marktaandeel van ten hoogste 10% hebben. Dit zal hieronder
                  nader worden toegelicht.
               </text:p>
      <text:p text:style-name="algemeen">
                  <text:span text:style-name="cur">De Afdeling merkt op dat met de aanpassing buiten twijfel is gesteld dat het wetsvoorstel in overeenstemming is met het Europese
                     recht. Of met de aanpassing ook de rechtszekerheid is gediend, betwijfelt de Afdeling echter. Ingevolge het voorgestelde artikel
                     7, tweede lid, van de Mededingingswet zullen ondernemingen zelf moeten bepalen of een kartel al dan niet de tussenstaatse
                     handel op merkbare wijze ongunstig beïnvloedt. Bovendien geldt dat het voor de uitleg van het criterium in de rede ligt dat
                     aansluiting wordt gezocht bij de Richtsnoeren van de Europese Commissie betreffende het begrip «beïnvloeding van de handel».</text:span>
                  <text:note text:id="ID-115423-d28e205" text:note-class="footnote"><text:note-citation text:label="7">7</text:note-citation><text:note-body><text:p> Mededeling van de Commissie, Richtsnoeren betreffende het begrip «beïnvloeding van de handel» in de artikelen 81 en 82 van
                  het Verdrag, Pb. 2004, C 101/81, randnr. 52. 
               </text:p></text:note-body></text:note>
                  <text:span text:style-name="cur"> Deze richtsnoeren gaan uit van een grens van 5% marktaandeel en een jaaromzet van niet meer dan 40 miljoen EUR. Een en ander
                     betekent dat het wetsvoorstel, na aanpassing, in feite overeenkomt met het huidige criterium van de bagatelvrijstelling in
                     artikel 7, tweede lid, van de Mededingingswet. Dit roept bij de Afdeling de vraag op wat de toegevoegde waarde is van de aanpassing.</text:span>
                  
               </text:p>
      <text:p text:style-name="tussenkop"><text:span text:style-name="tussenkop_vet">Gevolgen van de aanpassing voor de rechtszekerheid</text:span></text:p>
      <text:p text:style-name="algemeen">De Raad van State geeft aan dat de mogelijke spanning met het Europese recht is opgelost, maar vraagt zich af of «met de aanpassing
                  ook de rechtszekerheid is gediend», omdat ondernemingen zelf moeten bepalen of de tussenstaatse handel op merkbare wijze ongunstig
                  kan worden beïnvloed. De Raad van State wekt ten onrechte de indruk dat novelle negatieve gevolgen heeft voor de rechtszekerheid
                  van bedrijven. Ook volgens de oorspronkelijke initiatiefwet moeten bedrijven zelf bepalen of er sprake is van een dergelijke
                  beïnvloeding van de tussenstaatse handel. De initiatiefnemers hebben immers herhaaldelijk aangegeven dat als er sprake is
                  van mogelijke ongunstige beïnvloeding van de tussenstaatse handel, de overeenkomst de mededinging merkbaar beïnvloedt en aan
                  de andere voorwaarden is voldaan, art. 101 WVEU op grond van de Europese regels van toepassing is en niets eraan in de weg
                  staat dat de mededingingsautoriteiten op grond van die bepaling optreden.<text:note text:id="ID-115423-d28e227" text:note-class="footnote"><text:note-citation text:label="8">8</text:note-citation><text:note-body><text:p>  Een voorbeeld is de Memorie van Antwoord van 10 juli 2009, Kamerstukken I 2008/09, 31 531, D, p. 7.
               </text:p></text:note-body></text:note> Deze regel wordt door middel van de voorgestelde aanpassing weliswaar expliciet vastgelegd in artikel 7, tweede lid, sub
                  b van de bagatelbepaling, maar dat neemt niet weg dat de regel nu ook al geldt.
               </text:p>
      <text:p text:style-name="tussenkop"><text:span text:style-name="tussenkop_vet">Verhouding wetsvoorstel tot Richtsnoeren over het begrip «beïnvloeding van de handel»</text:span></text:p>
      <text:p text:style-name="algemeen">Volgens de Raad van State roept de beperking van de voorgestelde verruiming van de bagatelvrijstelling tot kartels die de
                  handel tussen EU-lidstaten niet op merkbare wijze ongunstig kunnen beïnvloeden, de vraag op wat de toegevoegde waarde is van
                  die beperking. Deze aanpassing van het wetsvoorstel komt volgens de Raad overeen met de bestaande criteria van de bagatelvrijstelling
                  van 5% marktaandeel en € 40 miljoen omzet.
               </text:p>
      <text:p text:style-name="algemeen">Uit de Richtsnoeren van de Europese Commissie betreffende het begrip «beïnvloeding van de handel» blijkt dat het niet mogelijk
                  is om voor alle categorieën overeenkomsten algemene kwantitatieve regels vast te stellen waaruit valt af te leiden wanneer
                  de handel tussen lidstaten merkbaar kan worden beïnvloed. Daarom heeft de Commissie criteria gegeven wanneer de handel normaal
                  gesproken niet kan worden beïnvloed. Er kan derhalve niet worden gesteld dat overeenkomsten die niet voldoen aan het marktaandeelcriterium
                  van 5% of het omzetcriterium van € 40 miljoen, automatisch de handel tussen lidstaten merkbaar kunnen beïnvloeden. Dit moet
                  van geval tot geval worden bekeken.
               </text:p>
      <text:p text:style-name="algemeen">Van belang is ook dat de Commissie in haar bekendmaking inzake overeenkomsten van geringe betekenis die de mededinging niet
                  merkbaar beperken in de zin artikel 101 van het VWEU, heeft verklaard dat overeenkomsten tussen kleine en middelgrote ondernemingen
                  «normaal gesproken» de handel tussen lidstaten niet kunnen beïnvloeden. Deze ondernemingen kunnen derhalve gebruik maken van
                  de nationale vrijstelling tot 10% marktaandeel die in het initiatiefwetsvoorstel is vastgelegd. De verruiming van de bagatelvrijstelling
                  tot een gezamenlijk marktaandeel van 10% komt dan ook vooral het midden- en kleinbedrijf (MKB) ten goede, omdat afspraken
                  van het MKB normaal gesproken de handel tussen lidstaten niet beïnvloeden. Dit komt overeen met het doel van het initiatiefwetsvoorstel
                  om de positie van leveranciers uit het midden- en kleinbedrijf te versterken.
               </text:p>
      <text:p text:style-name="algemeen">Kortom, MKB-bedrijven die actief zijn op een lokale of regionale markt (en zich derhalve niet bezighouden met import of export
                  en alleen vestigingen in Nederland hebben), kunnen wel degelijk gebruik maken van de door de initiatiefwet verruimde, nationale
                  bagatel.
               </text:p>
      <text:p text:style-name="algemeen">
                  <text:span text:style-name="cur">Een andere mogelijkheid die vorengenoemde bezwaren zou kunnen wegnemen en eveneens zou kunnen bijdragen aan de doelstelling
                     van het wetsvoorstel  versterking van de positie van leveranciers uit het midden- en kleinbedrijf – is aansluiting te zoeken
                     bij de Europese Bagatelbekendmaking</text:span>
                  <text:note text:id="ID-115423-d28e268" text:note-class="footnote"><text:note-citation text:label="9">9</text:note-citation><text:note-body><text:p> Zie de Bekendmaking van de Commissie inzake overeenkomsten van geringe betekenis die de mededinging niet merkbaar beperken
                  in de zin van artikel 81, lid 1, van het Verdrag tot oprichting van de Europese Gemeenschap (de minimis), Pb. 2001, C 368/13,
                  randnr. 7. 
               </text:p></text:note-body></text:note>
                  <text:span text:style-name="cur"> en de bagatelvrijstelling in de ons omringende EU-lidstaten, en de hardcore-afspraken uit te zonderen van de nationale bagatelvrijstelling
                     in artikel 7, tweede lid, van de Mededingingswet. In dat geval kan de vrijstelling worden gehandhaafd op de marktaandeelgrens
                     van 10% zonder dat afbreuk wordt gedaan aan de doelstellingen van de Europese Unie. Deze vrijstelling zou kunnen worden toegevoegd
                     aan de huidige vrijstelling van artikel 7, tweede lid, van de Mededingingswet.</text:span>
                  <text:note text:id="ID-115423-d28e282" text:note-class="footnote"><text:note-citation text:label="10">10</text:note-citation><text:note-body><text:p> Zie Kamerstukken II 2009/10, 31 531, F, blz. 4–6
               </text:p></text:note-body></text:note>
                  <text:span text:style-name="cur"> Hardcore-afspraken blijven aldus alleen dan uitgezonderd van het kartelverbod, indien het gezamenlijke marktaandeel op geen
                     van de relevante markten waarop de overeenkomst van invloed is, groter is dan 5%, en de gezamenlijke omzet in het voorafgaande
                     kalenderjaar van de bij de overeenkomst bestrokken ondernemingen voor de onder de overeenkomsten vallende goederen of diensten,
                     niet hoger is dan 40 miljoen euro. Beide vrijstellingen sluiten dan geheel aan bij de Europese Bagatelbekendmaking en de Europese
                     Richtsnoeren betreffende het begrip «beïnvloeding van de handel».</text:span>
                  
               </text:p>
      <text:p text:style-name="tussenkop"><text:span text:style-name="tussenkop_vet">Voorstel van de Raad van State om hardcore-bepalingen uit te sluiten</text:span></text:p>
      <text:p text:style-name="algemeen">Allereerst is de door de Raad van State voorgestelde aanpassing vanuit juridisch oogpunt niet nodig, nu de argumenten van
                  de Raad weerlegd zijn.
               </text:p>
      <text:p text:style-name="algemeen">Het is mogelijk om, zoals de Raad voorstelt, hardcore-afspraken uit te zonderen van de nationale bagatelvrijstelling. Anders
                  dan de Raad lijkt te suggereren, gelden ook in dat geval de Europese mededingingsregels en zijn afspraken die de interstatelijke
                  handel merkbaar beïnvloeden, verboden. Bovendien zijn volgens het voorstel van de Raad hardcore-afspraken van ondernemingen
                  met een marktaandeel van meer dan 5% of een gezamenlijke omzet van meer dan € 40 miljoen altijd verboden. In de formulering
                  van het huidige initiatiefwetsvoorstel zijn hardcore-afspraken van ondernemingen met een marktaandeel van meer dan 5% of een
                  gezamenlijke omzet van meer dan € 40 miljoen onder voorwaarden wel toegestaan (zie de voorgaande alinea). De Europese Commissie
                  kijkt bij de beoordeling of een afspraak de handel tussen lidstaten merkbaar kan beïnvloeden namelijk niet naar de aard van
                  de in de overeenkomst vervatte beperkingen. Het initiatiefwetsvoorstel, zoals dat voor advies aan de Raad van State is gezonden,
                  komt dan ook beter tegemoet aan het doel van het initiatiefwetsvoorstel dan de door de Raad van State voorgestelde uitzondering
                  van hardcore-afspraken. Sterker nog, het voorstel van de Raad doet ernstig afbreuk aan de effectiviteit van de initiatiefwet,
                  want het MKB is juist gebaat bij het maken van hardcore afspraken. Het midden- en kleinbedrijf is vooral gebaat bij een ruimere
                  vrijstelling voor prijsafspraken, want dit biedt MKB-leveranciers de mogelijkheid om samen op te trekken in onderhandelingen
                  met grote bedrijven over de prijs die ze voor hun product of dienst ontvangen.
               </text:p>
      <text:p text:style-name="algemeen">
                  <text:span text:style-name="cur">De Afdeling adviseert de vorengenoemde mogelijkheid nader te bezien.</text:span>
                  
               </text:p>
      <text:p text:style-name="algemeen"><text:span text:style-name="cur">2. Voor een redactionele kanttekening verwijst de Afdeling naar de bij het advies behorende bijlage.</text:span></text:p>
      <text:p text:style-name="algemeen">De redactionele kanttekening is opgenomen in het Voorstel van wet zoals gewijzigd naar aanleiding van het Advies van de Raad
                  van State.
               </text:p>
      <text:p text:style-name="alineagroep">
                     <text:span text:style-name="cur">De vice-president van de Raad van State,</text:span>
                     
                  </text:p>
      <text:p text:style-name="alineagroep.end"><text:span text:style-name="cur">H. D. Tjeenk Willink</text:span></text:p>
      <text:p text:style-name="alineagroep">De indieners,</text:p>
      <text:p text:style-name="alineagroep">Verburg</text:p>
      <text:p text:style-name="alineagroep">Aptroot</text:p>
      <text:p text:style-name="alineagroep.end">Dijksma</text:p>
      <text:p text:style-name="bijlage.start"/>
      <text:h text:outline-level="2" text:style-name="bijlage_kop.kopopmaak_vet">Bijlage bij het advies van de Afdeling advisering van de Raad van State betreffende no. W15.11.0064/IV met een redactionele
                     kanttekening die de Afdeling in overweging geeft.
                  </text:h>
      <text:list text:style-name="list-style-1">
        <text:list-item>
          <text:p text:style-name="list.single">In het voorgestelde artikel 7, tweede lid, van de Mededingingswet de woorden «het bepaalde in» schrappen (zie ook aanwijzing
                           52 van de Aanwijzingen voor de regelgeving).
                        </text:p>
        </text:list-item>
      </text:list>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64,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