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64
               </text:p>
          </table:table-cell>
          <table:table-cell office:value-type="string" table:number-columns-spanned="2" table:style-name="parlementair.kopcel3">
            <text:p text:style-name="headtable.dossiertitel"> Voorstel van wet van de leden Verburg, Aptroot en Dijksma tot wijziging van de Wet houdende wijzing van de Mededingingswet
            ter versoepeling van de uitzondering op het verbod van mededingingsafsprak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GELEIDENDE BRIEF
            </text:p>
            <text:p text:style-name="headtable.datum">Vastgesteld </text:p>
          </table:table-cell>
          <table:covered-table-cell/>
        </table:table-row>
      </table:table>
      <text:p text:style-name="algemeen">Aan de Voorzitter van de Tweede Kamer der Staten-Generaal</text:p>
      <text:p text:style-name="algemeen">’s-Gravenhage, 25 februari 2011</text:p>
      <text:p text:style-name="alineagroep">Hierbij doen wij u, overeenkomstig het bepaalde in artikel 114 van het</text:p>
      <text:p text:style-name="alineagroep">Reglement van Orde, een voorstel van wet toekomen tot wijziging van de Wet houdende wijziging van de Mededingingswet ter versoepeling
                     van de uitzondering op het verbod van mededingingsafspraken.
                  </text:p>
      <text:p text:style-name="alineagroep">De toelichtende memorie, die het voorstel van wet vergezelt, bevat de</text:p>
      <text:p text:style-name="alineagroep.end">gronden waarop het rust.</text:p>
      <text:p text:style-name="alineagroep">Verburg</text:p>
      <text:p text:style-name="alineagroep">Aptroot</text:p>
      <text:p text:style-name="alineagroep.end">Dijksma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664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meta>
    <dc:title/>
  </office:meta>
</office:document-meta>
</file>