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0
               </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MOTIE VAN HET LID APTROOT 
            </text:p>
            <text:p text:style-name="headtable.datum">Voorgesteld 28 april 2011
               
            </text:p>
          </table:table-cell>
          <table:covered-table-cell/>
        </table:table-row>
      </table:table>
      <text:p text:style-name="algemeen">De Kamer,</text:p>
      <text:p text:style-name="algemeen">gehoord de beraadslaging,</text:p>
      <text:p text:style-name="algemeen">constaterende, dat de Taskforce Mobiliteitsmanagement een rapport met aanbevelingen heeft opgeleverd, waar de regering vervolgens
                  mee aan de slag kan door te beslissen welke aanbevelingen zij over zal nemen en uit zal voeren;
               </text:p>
      <text:p text:style-name="algemeen">overwegende, dat daarmee aan het doel van de Taskforce Mobiliteitsmanagement, concrete voorstellen voor mobiliteitsmanagement,
                  is voldaan;
               </text:p>
      <text:p text:style-name="algemeen">overwegende, dat het in stand houden van de Taskforce Mobiliteitsmanagement 5 mln. kost maar geen toegevoegde waarde heeft;</text:p>
      <text:p text:style-name="algemeen">verzoekt de regering de Taskforce Mobiliteitsmanagement op te heffen en daarmee 5 mln. te besparen,</text:p>
      <text:p text:style-name="algemeen">en gaat over tot de orde van de dag.</text:p>
      <text:p text:style-name="algemeen">Aptroo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0,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