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DE LEDEN SLOB EN GRASHOFF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Nationale Markt- en Capaciteitsanalyse, de op te stellen beleids- en structuurvisie Infrastructuur &amp;
                  Milieu en het daaraan gekoppelde geactualiseerde MIRT-projectboek mede zijn gebaseerd op de WLO-scenario's, verkeersmodellen
                  en op beleidsuitgangspunten zoals streefwaarden voor de kwaliteit van de mobiliteit;
               </text:p>
      <text:p text:style-name="algemeen">overwegende, dat de ruimtelijke en infrastructurele opgaven fors hoger zijn dan de beschikbare middelen, dat scherpe prioritering
                  noodzakelijk is en dat daarom voldoende inzicht nodig is in de gevoeligheid van de verkeersmodellen voor de verschillende
                  inputfactoren;
               </text:p>
      <text:p text:style-name="alineagroep.end">verzoekt de regering in de beleids- en structuurvisie Infrastructuur &amp; Milieu een gevoeligheidsanalyse op te nemen van de
                     relevante inputfactoren waarbij in ieder geval in wordt gegaan op de effecten van:
                  </text:p>
      <text:list text:style-name="list-style-1">
        <text:list-item>
          <text:p text:style-name="list.start">lagere streefwaarden voor de snelheid op de hoofdverbindingsassen in de spits, en
                        </text:p>
        </text:list-item>
        <text:list-item>
          <text:p text:style-name="list.end">scenario's met hogere olieprijzen (100, 150 en 200 dollar per olievat),
                        </text:p>
        </text:list-item>
      </text:list>
      <text:p text:style-name="algemeen">en gaat over tot de orde van de dag.</text:p>
      <text:p text:style-name="alineagroep">Slob</text:p>
      <text:p text:style-name="alineagroep.end">Grashoff</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