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7<text:tab/>BRIEF VAN DE MINISTER VAN INFRASTRUCTUUR EN MILIEU</text:h>
      <text:p text:style-name="ifm_p_mt.3.76mm_ifm">Aan de Voorzitter van de Tweede Kamer der Staten-Generaal</text:p>
      <text:p text:style-name="ifm_p_mt.3.76mm_ifm">Den Haag, 6 september 2016</text:p>
      <text:p text:style-name="ifm_p_mt.3.76mm_ifm">Hierbij bied ik u de publicatie «Monitor Infrastructuur en Ruimte 2016» aan van het Planbureau voor de Leefomgeving (PBL)<text:note text:id="ID-781595-d36e74" text:note-class="footnote"><text:note-citation text:label="1 ">1</text:note-citation><text:note-body><text:p text:style-name="ifm_p_font.normal_size.6.93pt_mt..5mm_indent.-0.1161in_mleft.0.1161in_ifm">Raadpleegbaar via www.tweedekamer.nl.</text:p></text:note-body></text:note>, waarom door uw Kamer op 4 juli 2012 bij de behandeling van de Structuurvisie Infrastructuur en Ruimte is verzocht (Kamerstuk 32 660, nr. 53).</text:p>
      <text:p text:style-name="ifm_p_mt.3.76mm_ifm">De monitor wordt gemaakt door het Planbureau voor de Leefomgeving (PBL) in samenwerking met het Kennisinstituut voor Mobiliteitsbeleid (KIM), het Centraal Bureau voor de Statistiek (CBS) en het Rijksinstituut voor Cultureel Erfgoed (RCE). De monitor omvat de dertien nationale belangen uit de Structuurvisie Infrastructuur en Ruimte (SVIR). Het betreft de tweede vervolgmeting en geeft informatie over de ontwikkeling van 2000–2014.</text:p>
      <text:p text:style-name="ifm_p_mt.3.76mm_ifm">In het notaoverleg over de Structuurvisie Infrastructuur en Ruimte van 14 november 2011 met de vaste commissie voor Infrastructuur en Milieu heb ik toegezegd in deze monitor ook aandacht te besteden aan de effecten van het schrappen van rijksbeleid ten aanzien van ruimtelijke ordening. Bovendien is toegezegd dat in de monitor de werking van de ladder voor duurzame verstedelijking opgenomen wordt. Beide onderwerpen vormen onderdeel van dit rapport.</text:p>
      <text:p text:style-name="ifm_p_mt.3.76mm_ifm">Het PBL is een onafhankelijk instituut dat werkt volgens de <text:span text:style-name="ifm_span_font.italic_ifm">Aanwijzingen van de Minister-President</text:span>, welke op 21 februari 2012 in de Staatscourant werd gepubliceerd. De inhoud van de publicaties van het PBL behoeft niet het standpunt van het kabinet weer te geven.</text:p>
      <text:p text:style-name="ifm_p_mt.3.76mm_ifm">De onderzoeken van het PBL worden geplaatst op www.pbl.nl.</text:p>
      <text:p text:style-name="ifm_p_ifm">De gegevens van de monitor worden daarnaast gepubliceerd op www.compendiumvoordeleefomgeving.n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60, nr. 67<text:tab/><text:page-number text:select-page="current"/></text:p>
      </style:footer>
    </style:master-page>
    <style:master-page xmlns:sdu-fn="http://schema.sdu.nl/2011/07/functions" style:name="Landscape" style:page-layout-name="landscape-margin-text">
      <style:footer>
        <text:p text:style-name="footer">Tweede Kamer, vergaderjaar 2015-2016, 32 66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Infrastructuur en Ruimte; Brief regering; Publicatie ‘Monitor Infrastructuur en Ruimte 2016’ van het Planbureau voor de Leefomgeving (PBL)</dc:title>
    <meta:user-defined meta:name="OVERHEIDop.ParlID/DC.identifier">kst-32660-67</meta:user-defined>
    <meta:user-defined meta:name="OVERHEIDop.ondernummer">67</meta:user-defined>
    <meta:user-defined meta:name="DCTERMS.W3CDTF/DCTERMS.available">2016-09-07</meta:user-defined>
    <meta:user-defined meta:name="OVERHEIDop.KamerstukTypen/DC.type">Brief</meta:user-defined>
    <meta:user-defined meta:name="OVERHEIDop.dossiernummer">32660</meta:user-defined>
    <meta:user-defined meta:name="OVERHEIDop.documenttitel">Publicatie ‘Monitor Infrastructuur en Ruimte 2016’ van het Planbureau voor de Leefomgeving (PBL)</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Publicatie ‘Monitor Infrastructuur en Ruimte 2016’ van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