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10000*"/>
    </style:style>
    <style:style style:family="table" style:name="table.15">
      <style:table-properties table:align="margins"/>
    </style:style>
    <style:style style:family="table-column" style:name="table.15.col1">
      <style:table-column-properties style:rel-column-width="10000*"/>
    </style:style>
    <style:style style:family="table" style:name="table.16">
      <style:table-properties table:align="margins"/>
    </style:style>
    <style:style style:family="table-column" style:name="table.16.col1">
      <style:table-column-properties style:rel-column-width="10000*"/>
    </style:style>
    <style:style style:family="table" style:name="table.17">
      <style:table-properties table:align="margins"/>
    </style:style>
    <style:style style:family="table-column" style:name="table.17.col1">
      <style:table-column-properties style:rel-column-width="10000*"/>
    </style:style>
    <style:style style:family="table" style:name="table.18">
      <style:table-properties table:align="margins"/>
    </style:style>
    <style:style style:family="table-column" style:name="table.18.col1">
      <style:table-column-properties style:rel-column-width="10000*"/>
    </style:style>
    <style:style style:family="table" style:name="table.19">
      <style:table-properties table:align="margins"/>
    </style:style>
    <style:style style:family="table-column" style:name="table.19.col1">
      <style:table-column-properties style:rel-column-width="10000*"/>
    </style:style>
    <style:style style:family="table" style:name="table.20">
      <style:table-properties table:align="margins"/>
    </style:style>
    <style:style style:family="table-column" style:name="table.20.col1">
      <style:table-column-properties style:rel-column-width="10000*"/>
    </style:style>
    <style:style style:family="table" style:name="table.21">
      <style:table-properties table:align="margins"/>
    </style:style>
    <style:style style:family="table-column" style:name="table.21.col1">
      <style:table-column-properties style:rel-column-width="10000*"/>
    </style:style>
    <style:style style:family="table" style:name="table.22">
      <style:table-properties table:align="margins"/>
    </style:style>
    <style:style style:family="table-column" style:name="table.22.col1">
      <style:table-column-properties style:rel-column-width="10000*"/>
    </style:style>
    <style:style style:family="table" style:name="table.23">
      <style:table-properties table:align="margins"/>
    </style:style>
    <style:style style:family="table-column" style:name="table.23.col1">
      <style:table-column-properties style:rel-column-width="10000*"/>
    </style:style>
    <style:style style:family="table" style:name="table.24">
      <style:table-properties table:align="margins"/>
    </style:style>
    <style:style style:family="table-column" style:name="table.24.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VERSLAG VAN EEN NOTAOVERLEG
            </text:p>
            <text:p text:style-name="headtable.datum">Vastgesteld 
               		12 december 2011 
            </text:p>
          </table:table-cell>
          <table:covered-table-cell/>
        </table:table-row>
      </table:table>
      <text:p text:style-name="algemeen">De vaste commissie voor Infrastructuur en Milieu<text:note text:id="ID-143862-d28e116" text:note-class="footnote"><text:note-citation text:label="1">1</text:note-citation><text:note-body><text:p> Samenstelling:</text:p><text:p>Leden: Dijksma (PvdA), Van Gent (GroenLinks), Snijder-Hazelhoff (VVD), voorzitter, Slob (ChristenUnie), Haverkamp (CDA), Aptroot
                  (VVD), Samsom (PvdA), Paulus Jansen (SP), Graus (PVV), Ouwehand (PvdD), De Rouwe (CDA), Bashir (SP), De Mos (PVV), Van Tongeren
                  (GroenLinks), Monasch (PvdA), Van Dekken (PvdA), Dijkgraaf (SGP), Van Veldhoven (D66), Koolmees (D66), ondervoorzitter, De
                  Jong (PVV), Leegte (VVD), De Caluwé (VVD) en Holtackers (CDA).
               </text:p><text:p>Plv. leden: Groot (PvdA), Braakhuis (GroenLinks), Houwers (VVD), Wiegman-van Meppelen Scheppink (ChristenUnie), Koopmans (CDA),
                  Lucas (VVD), Smeets (PvdA), Van Gerven (SP), Bontes (PVV), Thieme (PvdD), Van Bochove (CDA), Ulenbelt (SP), Agema (PVV), El
                  Fassed (GroenLinks), Plasterk (PvdA), Jacobi (PvdA), Van der Staaij (SGP), Van der Ham (D66), Verhoeven (D66), Van Bemmel
                  (PVV), Lodders (VVD), De Boer (VVD) en Van der Werf (CDA).
               </text:p></text:note-body></text:note> heeft op 14 november 2011 overleg gevoerd met
                  				minister Schultz van Haegen-Maas Geesteranus van Infrastructuur en Milieu over
                  				<text:span text:style-name="vet">Structuurvisie Infrastructuur en Ruimte</text:span>.
               </text:p>
      <text:p text:style-name="algemeen">Van het overleg brengt de commissie bijgaand stenografisch
                  				verslag uit.
               </text:p>
      <text:p text:style-name="ondertekening">De voorzitter van de vaste commissie voor
                     			 Infrastructuur en Milieu,
                  </text:p>
      <text:p text:style-name="ondertekening.end">Snijder-Hazelhoff </text:p>
      <text:p text:style-name="ondertekening">De griffier van de vaste commissie voor
                     			 Infrastructuur en Milieu,
                  </text:p>
      <text:p text:style-name="ondertekening.end">Sneep </text:p>
      <text:p text:style-name="hardreturn"/>
      <text:p text:style-name="tussenkop"><text:span text:style-name="tussenkop_vet">Stenografisch verslag van een notaoverleg
                     				van de vaste commissie voor Infrastructuur en Milieu</text:span></text:p>
      <text:p text:style-name="algemeen">Maandag 14 november 2011</text:p>
      <text:p text:style-name="algemeen">12.00 uur</text:p>
      <text:p text:style-name="tussenkop"><text:span text:style-name="tussenkop_vet">Voorzitter: Koolmees</text:span></text:p>
      <text:p text:style-name="algemeen">Aanwezig zijn 10 leden der Kamer, te weten:</text:p>
      <text:p text:style-name="algemeen">Dijksma, Jacobi, Houwers, Van Bemmel, Jansen, De Rouwe,
                  				Dijkgraaf, Verhoeven, Van Gent en Koolmees,
               </text:p>
      <text:p text:style-name="algemeen">en mevrouw Schultz van Haegen-Maas Geesteranus, minister van
                  				Infrastructuur en Milieu.
               </text:p>
      <text:p text:style-name="alineagroep.end">Aan de orde is de behandeling van:</text:p>
      <text:list text:style-name="list-style-1">
        <text:list-item>
          <text:p text:style-name="list.start"><text:span text:style-name="vet">de brief van de minister van
                              						Infrastructuur en Milieu d.d. 14 juni 2011 met de aanbieding van de
                              						Structuurvisie Infrastructuur en Ruimte (</text:span><text:span text:style-name="vet">32 660, nr. 17</text:span><text:span text:style-name="vet">);</text:span></text:p>
        </text:list-item>
        <text:list-item>
          <text:p text:style-name="list.cont"><text:span text:style-name="vet">de brief van de minister van
                              						Infrastructuur en Milieu d.d. 7 november 2011 met de beantwoording van
                              						schriftelijke vragen inzake de ontwerpstructuurvisie Infrastructuur en Ruimte
                              						en het Besluit algemene regels ruimtelijke ordening (</text:span><text:span text:style-name="vet">32 660, nr.
                                 						19</text:span><text:span text:style-name="vet">);</text:span></text:p>
        </text:list-item>
        <text:list-item>
          <text:p text:style-name="list.end"><text:span text:style-name="vet">de brief van de minister van
                              						Infrastructuur en Milieu d.d. 3 oktober 2010 ter aanbieding van het onderzoek
                              						«Financiële effecten crisis bij gemeentelijke grondbedrijven, Update 2011»
                              						(</text:span><text:span text:style-name="vet">27 581,
                                 						nr. 41</text:span><text:span text:style-name="vet">).</text:span></text:p>
        </text:list-item>
      </text:list>
      <text:p text:style-name="algemeen">De <text:span text:style-name="vet">voorzitter</text:span>: Hartelijk welkom aan
                  				de minister en haar ambtenaren, aan de mensen in de zaal, aan de mensen thuis
                  				en natuurlijk aan mijn collega's hier. De spreektijden zijn vastgesteld. Het is
                  				de bedoeling dat u vandaag uw eigen inbreng doet en eventuele moties indient.
                  				Wij hebben tot 18.00 uur de tijd. Dat is krap, maar alles moet vandaag afgerond
                  				worden. Mevrouw Ouwehand is ziek en heeft zich afgemeld voor vandaag. De heer
                  				Jansen spreekt vandaag ook namens de ChristenUnie.
               </text:p>
      <text:p text:style-name="algemeen">De heer <text:span text:style-name="vet">Paulus Jansen </text:span>(SP):
                  				Voorzitter. Ik spreek namens de ChristenUnie waar ik dat specifiek aangeef. Zij
                  				waren heel enthousiast over onze inbreng, maar ik wil toch zo nauwkeurig
                  				mogelijk zijn.
               </text:p>
      <text:p text:style-name="algemeen">De <text:span text:style-name="vet">voorzitter</text:span>: Waarvan akte! In
                  				eerste termijn zijn maximaal drie interrupties toegestaan, zodat wij de vaart
                  				erin houden en om 18.00 uur klaar zijn.
               </text:p>
      <text:p text:style-name="alineagroep">Mevrouw <text:span text:style-name="vet">Dijksma </text:span>(PvdA): Voorzitter.
                     				  Ik zal samen met mijn collega Lutz Jacobi onze bijdrage aan dit debat
                     				  verzorgen.
                  </text:p>
      <text:p text:style-name="alineagroep">Het idee om infrastructuur en ruimtelijke ordening in een visie
                     				  te bundelen, ondersteunen wij zeer. Mijn fractie begrijpt dan ook heel goed dat
                     				  dit kabinet ervoor heeft gekozen om de krachten van ruimtelijke ordening,
                     				  milieu en infrastructuur te bundelen op een departement. Niet voor niets hebben
                     				  wij jaren geleden al ervoor gepleit om te komen tot een MIRT in plaats van een
                     				  MIT. Nederland verdient immers een integrale visie op infrastructuur,
                     				  ruimtelijke ordening en milieuzaken, juist omdat wij zo weinig oppervlakte
                     				  hebben, zo veel inwoners en des te meer ambities.
                  </text:p>
      <text:p text:style-name="alineagroep">De vraag die nu voorligt, is of deze minister de mogelijkheid
                     				  die zij heeft om een mooi visioen neer te leggen voor ons Nederland over pakweg
                     				  30, 40 jaar ook waarmaakt. Dat is helaas niet gelukt. De Structuurvisie
                     				  Infrastructuur en Ruimte gaat veel over structuur, maar ontbeert visie. Een
                     				  gemiste kans! De PvdA heeft een lange traditie, als het gaat om ruimtelijke
                     				  ordening. Wij zien een belangrijke rol voor de overheid weggelegd, als het gaat
                     				  om het waarborgen van de ruimtelijke kwaliteit. Denk daarbij aan de natuur, de
                     				  nationale landschappen, de stedelijke vernieuwing, de rijkswegen en de
                     				  waterveiligheid.
                  </text:p>
      <text:p text:style-name="alineagroep">De sturingsfilosofie van dit kabinet wordt uitdagend gevat in
                     				  een slogan: je gaat erover of niet. Onze conclusie is dat deze minister, die
                     				  goud in handen heeft met haar departement, er vooral voor kiest om er niet over
                     				  te gaan. Met een ferme nadruk op decentralisatie van verantwoordelijkheden
                     				  kiepert zij de eigen bijdrage over de heg, waarbij de slogan «zoek het lekker
                     				  zelf uit» nog het meest op zijn plaats is. Mijn fractie heeft geen
                     				  principiële bezwaren tegen het verschuiven van meer verantwoordelijkheden naar
                     				  bijvoorbeeld de provincies, maar wij missen daarbij dan wel een inhoudelijke
                     				  breed gedragen visie door die verschillende overheidslagen, een visie vanuit de
                     				  gezamenlijke overheden op de opgaven die ons land te wachten staan. Graag zou
                     				  ik vooral de manco's van de voorliggende nota in een paar punten
                     				  langslopen.
                  </text:p>
      <text:p text:style-name="alineagroep">Ten eerste. Nieuwe ambities ontbreken. De PvdA zou graag zien
                     				  dat nieuwe ambities worden opgenomen op het terrein van de ruimtelijke
                     				  inpassing van zaken zoals een duurzame energievoorziening en gezondheid. Ik
                     				  noem alleen maar het onderwerp megastallen. Ook de leegstand van kantoren, het
                     				  klimaat, de samenhang met de Woonvisie van minister Donner en de
                     				  programmatische aanpak van stikstof en luchtkwaliteit verdienen een ruimtelijke
                     				  vertaling. Nu het milieu als thema door dit kabinet totaal wordt afgeserveerd,
                     				  vraag ik mij toch af welke gevolgen dit heeft voor toekomstige mogelijkheden om
                     				  verder te bouwen. Het klinkt namelijk verleidelijk: niets meer doen dan Brussel
                     				  van ons vraagt. Maar wat zijn daar nu eigenlijk de consequenties van, zo vraag
                     				  ik de minister. De Raad van State heeft haar departement immers al eerder op de
                     				  vingers getikt, toen men zich niet aan alle regels voor de uitstoot van stoffen
                     				  hield. Dat heeft gewoon geleid tot een stop van de bouw. Eenzelfde voorbeeld
                     				  betreft de windenergie. Wanneer iedere provincie afzonderlijk zegt «dat is een
                     				  goed idee, maar volgens de goede oude traditie van nimby niet in mijn
                     				  achtertuin», hebben wij toch een doelstelling die volstrekt onhaalbaar is. Hoe
                     				  gaat de minister dat voorkomen?
                  </text:p>
      <text:p text:style-name="alineagroep">Ten tweede. De regio's komen er bekaaid van af. Mijn fractie
                     				  maakt zich grote zorgen over de gevolgen van dit kabinetsbeleid voor de
                     				  regio's. Onomwonden wordt vastgesteld dat de groei in met name de Randstad niet
                     				  alleen voluit wordt ondersteund, maar waarschijnlijk ook ten koste gaat van
                     				  bijvoorbeeld de groei in het noorden van ons land. Het is voor mijn fractie
                     				  onbestaanbaar dat voor een groot probleem als het opvangen van krimp geen euro
                     				  extra wordt uitgetrokken. De herstructurering van de woningvoorraad en de
                     				  transformatie van voorzieningen zijn alleen al voor de provincie Groningen
                     				  becijferd op meer dan 0,5 mld. Dat gaat de financiële spankracht van gemeenten
                     				  en provincies dus ver te boven. Hier ligt dus een rijksopgave. Wat is het
                     				  oordeel van de minister? Is zij bereid in de SVIR ruim middelen te reserveren
                     				  voor de krimpgebieden? Daar komt bovenop dat de huidige keuze voor de mainports
                     				  en brainports de regio onnodig lijkt te beperken. Ik heb in het verleden onder
                     				  andere met de ChristenUnie een motie ingediend die door de Kamer volledig is
                     				  aangenomen over Energy Port. Dat krijgt dan een plekje in de SVIR, maar het is
                     				  dan allemaal weer zo mager en zuinig dat mijn fractie toch ontevreden is over
                     				  de uitvoering van die motie. Graag zou ik in de definitieve SVIR een beter
                     				  verhaal zien van Rijk en provincies samen.
                  </text:p>
      <text:p text:style-name="alineagroep">Ten derde de eenzijdige nadruk op mobiliteit. De ambitie om te
                     				  komen tot een modal shift lijkt eigenlijk met deze nota geheel verloren te
                     				  gaan. Ook ambities ten aanzien van multimodaliteit of een ambitie op het
                     				  terrein van het ov zien wij niet terug. Nu anders betalen voor mobiliteit
                     				  definitief tot taboe verklaard is, zal de minister haar doelstellingen van de
                     				  Nota Mobiliteit niet meer halen. Dat heeft grote effecten op
                     				  bereikbaarheidsdoelstellingen enerzijds en op de keuze welke investeringen wij
                     				  nog kunnen doen in de infrastructuur anderzijds. Dat is een kortzichtige keuze.
                     				  Mijn fractie zou graag zien dat er in deze nota ruimte blijft, ook in de
                     				  toekomst, voor een vorm van anders betalen voor mobiliteit. De PvdA wil graag
                     				  vasthouden aan de verstedelijkings- en verdichtingsambities van voorgaande
                     				  kabinetten. Het spreiden van bebouwing leidt immers tot meer autokilometers,
                     				  meer CO<text:span text:style-name="subscript">2</text:span>-uitstoot en alle gevolgen van dien. Hoe ziet de minister
                     				  dat?
                  </text:p>
      <text:p text:style-name="alineagroep">Ten vierde het vestigingsklimaat. Ons commentaar is dat de nota
                     				  vooral gericht lijkt te zijn op de oude economie. Waar blijven de zzp'ers, het
                     				  nieuwe werken, visie en sturing op verbetering van het vestigingsklimaat, als
                     				  het gaat om sociale infrastructuur zoals goede scholen, goede hotels en een
                     				  rijk cultureel aanbod? Dat blijkt voor veel internationale bedrijven namelijk
                     				  een belangrijke trigger voor de vraag of zij daadwerkelijk naar Nederland
                     				  komen.
                  </text:p>
      <text:p text:style-name="alineagroep">Ten vijfde. De duurzame verstedelijkingsladder is vrijblijvend.
                     				  Wij zijn blij dat die verstedelijkingsladder is opgenomen, maar hoe kan
                     				  daadwerkelijk gebruik van het instrument worden afgedwongen?
                  </text:p>
      <text:p text:style-name="alineagroep">Ten zesde de financiering. In het MIRT zit 80 mld., in de Nota
                     				  Ruimte zat slechts 1 mld. Gaat er nu een nietje door die oude nota's heen, als
                     				  het gaat om de uitvoering van deze nieuwe nota? Of gaat de minister opnieuw
                     				  haar ambities financieel invoeren? Graag zou ik horen dat dat zo is en dat er
                     				  meer evenwicht komt tussen ruimte en infrastructuur.
                  </text:p>
      <text:p text:style-name="alineagroep.end">Ten zevende. Op toezicht en handhaving wordt gekort. Hoe gaat
                     				  de minister nu haar internationale verplichtingen waarmaken en ervoor zorgen
                     				  dat de weinige ambities die zijzelf nog heeft daadwerkelijk worden gehaald? Dat
                     				  vereist toch actief toezicht op de uitvoering van de rijksoverheid.
                  </text:p>
      <text:p text:style-name="alineagroep">Mevrouw <text:span text:style-name="vet">Jacobi </text:span>(PvdA): Voorzitter.
                     				  Natuur en landschap komen er bekaaid af in deze Structuurvisie Infrastructuur
                     				  en Ruimte. Gooi het maar over de schutting en zoek het maar uit bij de
                     				  provincies. Dit kan desastreuze gevolgen hebben. Als wij onze goede groene
                     				  gebieden zomaar bij de provincies neerleggen zonder verdere sturing met
                     				  bufferzones en dergelijke, dan krijgen wij uiteindelijk effecten die wij met
                     				  elkaar niet zouden moeten willen. In de oude Nota Ruimte staat de ecologische
                     				  hoofdstructuur. Onze fractie snapt best dat de zaak wordt uitgesteld als er nu
                     				  geen geld is. Dan kunnen wij ermee verder gaan als er weer wel geld is. Zaken
                     				  moeten in de tijd passend aan elkaar geknoopt worden. Ik denk aan water,
                     				  recreatie en natuur. Je moet het moment pakken, maar dan moet ruimtelijk gezien
                     				  sprake zijn van planologische bescherming. Anders komt het niet goed. Net als
                     				  bij wegen stellen wij voor dat er een no-regretbeleid komt. Ooit zijn er
                     				  mogelijk meer schakels nodig. Dat no-regretbeleid zou inhouden dat wij er nu
                     				  tijdelijk een andere bestemming aan geven, bijvoorbeeld een agrarische
                     				  bestemming. Later kun je er dan alsnog een natuurbestemming aan geven. Voelt de
                     				  minister voor zo'n no-regretbeleid? Wij moeten voorkomen dat er huizen, sporen
                     				  of bruggen worden gebouwd, anders moeten wij later al die investeringen
                     				  terughalen als wij niet aan onze biodiversiteitsdoelstellingen kunnen voldoen.
                     				  Zo nodig komen wij op dit punt met een motie.
                  </text:p>
      <text:p text:style-name="alineagroep">Ik kom op de historische monumenten, in het bijzonder de
                     				  Hollandse molen. De Hollandse molen, de molenbiotoop, wordt in dit beleid niet
                     				  langer beschermd. Het is een slag in het gezicht van onze historie. Wij hebben
                     				  honderden jaren lang de wet van wind en water gehad, het recht op wind en
                     				  water. Door deze structuurvisie wordt het niet meer beschermd. De molen is een
                     				  internationaal icoon voor ons land. Vereniging De Hollandsche Molen heeft haar
                     				  grote zorg uitgesproken. Het behouden van de molenbiotoop van de molens die wij
                     				  nog hebben – ik doel op de wind- en waterfuncties – is nu al «houwen en
                     				  keren». De vereniging wil een landelijke richtlijn zodat de provincies de
                     				  molenbiotoop een plek geven in de structuurvisies. De molens kunnen niet over
                     				  de schutting worden gegooid. De minister heeft hierin een rol; het kabinet zou
                     				  dit moeten willen. Als het Rijk de molens niet meer beschermt, kunnen wij ze
                     				  wel in de brand steken, zo zeggen de molenaars. Het onderhoud van de molens
                     				  wordt dan zodanig duur, dat ze niet meer goed kunnen functioneren. Graag een
                     				  reactie op mijn voorstel om daar toch een soort nationale regeling voor te
                     				  maken.
                  </text:p>
      <text:p text:style-name="alineagroep.end">Dan de drinkwatervoorziening. Het is druk in de grond:
                     				  leidingen, schaliegas, zout, enz. Onze drinkwaterwinningsbedrijven hebben grote
                     				  zorgen over onvoldoende beschermd drinkwater. Er kunnen schadelijke effecten
                     				  ontstaan op de drinkwatervoorziening. In hoeverre kan de minister daar in de
                     				  structuurvisie iets aan doen?
                  </text:p>
      <text:p text:style-name="alineagroep">De heer <text:span text:style-name="vet">Houwers </text:span>(VVD): Voorzitter.
                     				  De VVD wil al langere tijd een overheid die faciliterend is en die alleen
                     				  regelt wat ook echt door de overheid geregeld moet worden. Als het dan al zo is
                     				  dat er door de overheid iets geregeld moet worden, dan willen wij dat graag zo
                     				  dicht mogelijk bij degenen die het betreft laten doen. Wij willen graag het
                     				  vertrouwen geven aan de democratische bestuurslaag die het dichtst bij de
                     				  mensen staat en daarmee het best de problemen, de oplossingen en de
                     				  ontwikkelingen kan beoordelen. Immers, daar kan de juiste afweging
                     				  plaatsvinden. Er is geen enkele aanleiding om aan te nemen dat dit op een
                     				  andere, soms «hogere» bestuurslaag genoemd, beter zou gaan. Wij noemen dat:
                     				  decentraal, tenzij. Natuurlijk resteren zaken die van nationaal belang zijn en
                     				  waar dus vanuit het Rijk iets aan gedaan moeten worden. Ik noem Schiphol als
                     				  voorbeeld. Wij steunen deze lijn van decentraal, tenzij.
                  </text:p>
      <text:p text:style-name="alineagroep">Een andere adagium van het kabinet is: een bestuurslaag gaat
                     				  erover of niet. Het kabinet en ook de VVD willen dat slechts twee bestuurslagen
                     				  meepraten en meebeslissen over beleid en besluiten. Ook dat kan ons helpen om
                     				  sneller tot besluitvorming te komen. Wij zien dat nog niet helemaal, maar wij
                     				  zien wel een goede slag. Dat maakt ons tevreden.
                  </text:p>
      <text:p text:style-name="alineagroep.end">De VVD wil de minister enkele kaders meegeven bij deze
                     				  decentralisatie. Niet omdat wij geen vertrouwen hebben, maar wel omdat wij
                     				  graag richting willen geven en omdat wij hopen dat de ontwikkelingen werkelijk
                     				  een kans krijgen om verwezenlijkt te worden. Wij willen af van de in dit land
                     				  wel eens gehoorde spreuk «tussen droom en daad staat de gemeenteraad». De VNG
                     				  stelt het als volgt: wij willen ervoor zorgen dat de ruimte voor ontwikkelingen
                     				  ook echt bij de burgers en de bedrijven terechtkomt.
                  </text:p>
      <text:p text:style-name="algemeen">Mevrouw <text:span text:style-name="vet">Jacobi </text:span>(PvdA): Soms staat de
                  				VVD ertussen.
               </text:p>
      <text:p text:style-name="alineagroep">De heer <text:span text:style-name="vet">Houwers </text:span>(VVD): Nee hoor,
                     				  dat gebeurt niet zo vaak. De VVD is over het algemeen zeer positief.
                  </text:p>
      <text:p text:style-name="alineagroep">Wij denken vooral aan flexibele bestemmingsplannen. Het is iets
                     				  wat al kan, maar dat in een soort cultuuromslag door de gemeentes meer mogelijk
                     				  gemaakt en waargemaakt kan en moet worden. Om deze cultuuromslag te
                     				  ondersteunen, denkt de VVD bij flexibel bestemmen ook aan minder mogelijke
                     				  categorieën. Wij willen niet allemaal deelcategorieën. Als je op het gebied
                     				  van paarden iets wilt toestaan, moet er geen aparte categorie voor maneges of
                     				  fokkerijbedrijven komen. Er moet dan gewoon een wat ruimere indeling in
                     				  categorieën komen. Het kan al wel, maar wordt naar onze smaak nog te weinig
                     				  gebruikt. Wij roepen de gemeenten op om daar meer naar te kijken. Wij zouden
                     				  ook graag meerdere bestemmingen willen. Alleen aan strikte woonwijken moet de
                     				  bestemming «wonen» worden gegeven. Dan is «wonen» in algemene zin wellicht
                     				  genoeg: een object is geschikt om in te wonen of niet. Je kunt specifiekere
                     				  bestemmingen ook combineren. «Onderwijs», «kantoor», «lichte industrie»
                     				  en «detailhandel» zijn vaak redelijk uitwisselbaar. De VVD zou graag zien dat
                     				  de gemeentes dat in hun bestemmingen meenemen. Zij moeten toe naar meer
                     				  gemengde bestemmingen, waardoor zaken sneller mogelijk worden. Daarmee
                     				  voorkomen wij ook lange bestemmingsplanprocedures. Wij zouden daarop graag een
                     				  reactie van de minister horen. Het geeft meteen antwoord op de vraag die wij
                     				  bij de inspraakreactie van de VNG hoorden over de kosten. De VVD schiet niet
                     				  meteen in de gewoonte om, wanneer iemand vraagt naar de kosten, te zeggen dat
                     				  het Rijk er geld bij moet leggen. De gemeentes denken dat zij extra werk
                     				  krijgen, maar als zij op deze manier te werk gaan, kunnen zij wellicht met
                     				  minder inspanning hetzelfde doen. Dan hebben zij ook minder kosten. Ik denk dat
                     				  wij aan kostenreductie kunnen doen, hetgeen ons allemaal kan helpen.
                  </text:p>
      <text:p text:style-name="alineagroep.end">De VVD ziet ook graag dat de aanpassing van de regels zodanig
                     				  wordt, dat er inderdaad bij relatief kleine wijzigingen geen
                     				  bestemmingsplanprocedures meer nodig zijn. Gaan gemeentes daar actiever mee aan
                     				  de slag? Welke mogelijkheden ziet de minister om dat vanuit Den Haag te
                     				  begeleiden?
                  </text:p>
      <text:p text:style-name="algemeen">De heer <text:span text:style-name="vet">Verhoeven </text:span>(D66): De heer
                  				Houwers begint met een lofzang op decentralisatie, maar hij zegt ook dat de
                  				gemeenteraad vaak tussen droom en daad in staat. Daarnaast probeert hij op
                  				allerlei manieren centraal meer invloed uit te oefenen op de manier waarop
                  				gemeenten omgaan met bestemmingsplannen. Dat lijkt mij niet consistent. De heer
                  				Houwers doet precies niet wat hij zegt te willen. Wil hij juist meer controle
                  				op centraal niveau?
               </text:p>
      <text:p text:style-name="algemeen">De heer <text:span text:style-name="vet">Houwers </text:span>(VVD): Nee, ik geef
                  				juist aan dat gemeentes in mijn beleving meer ruimte zouden kunnen bieden. Die
                  				mogelijkheden zijn er. Je kunt minder gedetailleerd met bestemmingen aan de
                  				slag om op die manier het vertrouwen dat wij aan gemeentes geven, ook aan
                  				burgers en ondernemers te geven. Wij zijn daarin heel consistent.
               </text:p>
      <text:p text:style-name="algemeen">De heer <text:span text:style-name="vet">Verhoeven </text:span>(D66): U probeert
                  				ervoor te zorgen, door nationaal dingen te regelen, gemeenten zo vleugellam
                  				mogelijk te maken, opdat burgers en bedrijven, de markt, het lekker helemaal
                  				zelf kunnen doen. Is dat het verhaal?
               </text:p>
      <text:p text:style-name="alineagroep">De heer <text:span text:style-name="vet">Houwers </text:span>(VVD): Nee, wij
                     				  maken de zaak niet vleugellam. Wij proberen wel te zorgen voor meer ruimte voor
                     				  ontwikkelingen. We willen meer luisteren naar de wensen van ondernemers en
                     				  burgers. We denken dat gemeenten dat goed kunnen oppakken. We willen de
                     				  gemeenten daar nog eens extra op attent maken. Ik denk dat dit daar de goede
                     				  gelegenheid voor is. Nu krijgen de gemeenten ook de ruimte om daar
                     				  daadwerkelijk invulling aan te geven. Dat regelt dit kabinet. Wat dat betreft,
                     				  maken we ze niet vleugellam maar geven we ze juist extra mogelijkheden om uit
                     				  te vliegen.
                  </text:p>
      <text:p text:style-name="alineagroep">Voorzitter. Ik vervolg mijn betoog. Ik kom te spreken over
                     				  diverse extra kwalificaties en de stapeling van regels. Wij vinden het een
                     				  goede zaak dat de minister daar een eind aan maakt. Wij vinden het goed dat 60
                     				  wetten en 100 AMvB's zo meteen worden omgevormd tot één omgevingswet. Dit
                     				  leidt, samen met het permanent maken van de Crisis- en herstelwet uiteindelijk
                     				  tot flexibiliteit, eenduidigheid en kostenbesparing bij de ruimtelijke
                     				  ontwikkelingen. Wij vinden dat een heel goed element in deze
                     				  structuurvisie.
                  </text:p>
      <text:p text:style-name="alineagroep">De VVD steunt ook de inzet van een
                     				  duurzameverstedelijkingsladder in de voorgestelde vorm. Hierbij wordt van
                     				  gemeenten verwacht dat bij de ontwikkelingen eerst wordt gekeken of de
                     				  gevraagde ontwikkeling in bestaand gebied door middel van herontwikkeling kan
                     				  plaatsvinden alvorens een nieuwe uitleglocatie wordt aangepakt. Dat middel moet
                     				  dan wel ingezet worden als richtlijn, en niet als een dwangmiddel. Hierdoor
                     				  wordt de verantwoordelijkheid van de decentrale overheden aangesproken. Ik kan
                     				  de heer Verhoeven dus ook hier een voorbeeld noemen waarbij wij alle vertrouwen
                     				  geven aan gemeenten. Wij denken dat gemeenten, als zij die weging maar maken en
                     				  ook duidelijk maken dat zij die hebben gemaakt, daar op een goede manier mee om
                     				  kunnen gaan en dat ook goed beargumenteerd kunnen doen. Dan kunnen ze ook, wat
                     				  dat betreft, van die lijn afwijken.
                  </text:p>
      <text:p text:style-name="alineagroep.end">De VVD steunt ook het beleid met betrekking tot main-, brain-
                     				  en greenports. Dit zijn bijzondere locaties die aan internationale
                     				  concurrentiekracht kunnen winnen als wordt ingezet op bereikbaarheid en ook qua
                     				  wet- en regelgeving zaken worden aangepast. De landelijke economische betekenis
                     				  is bepalend voor deze aanduiding. Dit brengt met zich mee dat de focus voor
                     				  bereikbaarheidsinvesteringen op deze locaties ligt. Natuurlijk wil dan iedereen
                     				  graag ook een main-, brain- of greenport zijn. In dat kader wil ik zeggen dat
                     				  als alles bijzonder is, niets meer bijzonder is. Ik kom uit de makelaardij. Er
                     				  was een trend waarbij mensen elke woning een «herenhuis» wilden noemen. Maar
                     				  als je alle huizen een «herenhuis» noemt, dan is de term «herenhuis» niet
                     				  meer bijzonder. Zo zal het ook zijn met die brain-, main- en greenports.
                  </text:p>
      <text:p text:style-name="algemeen">Mevrouw <text:span text:style-name="vet">Dijksma </text:span>(PvdA): Ik vraag me
                  				af of de VVD zich nu definitief bekeerd heeft tot de Randstad. Dat doet uw
                  				minister wel en u steunt haar daar dus in?
               </text:p>
      <text:p text:style-name="algemeen">De heer <text:span text:style-name="vet">Houwers </text:span>(VVD): Nee, ik heb me
                  				niet bekeerd tot de Randstad. Als u de SVIR goed gelezen hebt, ziet u daarin
                  				ook oneindig veel mogelijkheden voor de regio, voor de provincies en de
                  				gemeenten, om invulling te geven aan een eigen beleid en om invulling te geven
                  				aan de wensen van de burgers en de bedrijven in dit land. Wat dat betreft,
                  				bekeren wij ons dus helemaal niet tot de Randstad. Wij kijken wat er gevraagd
                  				wordt in dit land. Dat willen we graag faciliteren. Wij willen graag een
                  				faciliterende overheid zijn. Wij willen niet sturen. Als er al sprake is van
                  				krimp, dan komt die krimp niet door de SVIR maar door ontwikkelingen die nu
                  				gaande zijn. Wij moeten natuurlijk zorgen voor mogelijkheden om daar iets aan
                  				te doen. Dat doet dit kabinet ook. Dat doet het onder andere door de provincies
                  				en de gemeenten heel veel ruimte te geven.
               </text:p>
      <text:p text:style-name="algemeen">Mevrouw <text:span text:style-name="vet">Dijksma </text:span>(PvdA): Ja, heel veel
                  				ruimte op papier, maar met een lege buidel! Als je kijkt naar de
                  				herstructurering van woningen of de transformatie van voorzieningen, dan heeft
                  				alleen al Groningen meer dan 0,5 mld. nodig. Waar gaan ze dat in uw ogen dan
                  				vandaan halen? Uit hun eigen lege zakken?
               </text:p>
      <text:p text:style-name="algemeen">De heer <text:span text:style-name="vet">Houwers </text:span>(VVD): De fout van
                  				mevrouw Dijksma is dat ze alleen maar in geld en weinig in mogelijkheden en
                  				ontwikkelingen denkt. Je moet ook niet in beperkingen denken. Wij zien gewoon
                  				ontwikkelingsmogelijkheden. Wij denken dat er creativiteit in die regio's is.
                  				We willen graag eerst zien wat er op dat gebied mogelijk is. Er kunnen altijd
                  				problemen zijn die we zouden willen aanpakken, maar mevrouw Dijksma gaat te
                  				kort door de bocht als zij zegt dat we alleen maar voor de stad kiezen. Dat
                  				doen we niet. Wij bieden heel veel mogelijkheden voor de regio's in dit
                  				land.
               </text:p>
      <text:p text:style-name="algemeen">Mevrouw <text:span text:style-name="vet">Dijksma </text:span>(PvdA): Er zijn ook
                  				gewoon steden in die regio's. Ik verwijt u geen keuze voor de stad dan wel het
                  				platteland. Ik vraag of u van mening bent dat er ook in het kader van de SVIR
                  				ruimte moet zijn, ook financieel, om krimp te faciliteren. Ik ben het met u
                  				eens dat er veel creativiteit is. Die moeten we ook zoeken, maar die is niet
                  				gratis.
               </text:p>
      <text:p text:style-name="algemeen">De heer <text:span text:style-name="vet">Houwers </text:span>(VVD): Ik ben er nog
                  				niet aan toe om op dit moment al te praten over financiële mogelijkheden die
                  				erbij gelegd moeten worden. Ik wil graag eerst kijken naar de creativiteit die
                  				er is. Ik denk dat dit ook kan. Ik denk dat ook de gebieden om steden heen
                  				perfect kunnen profiteren van de ontwikkeling van steden. Ik kom daar dadelijk
                  				in mijn betoog nog nader op terug.
               </text:p>
      <text:p text:style-name="algemeen">De heer <text:span text:style-name="vet">Paulus Jansen </text:span>(SP): De heer
                  				Houwers zegt dat de SVIR de krimp niet versterkt. Ik wil hem een citaat
                  				voorleggen uit de ex-ante-evaluatie van het Planbureau voor de Leefomgeving.
                  				Berekeningen van de gevolgen van het op alle bestuursniveaus loslaten van
                  				planologische restricties op woningbouwlocaties laten ook zien dat de
                  				verstedelijkingsdruk in Flevoland en Gelderland ten opzichte van de Randstad
                  				afneemt en de krimp in krimpregio's wordt versterkt.
               </text:p>
      <text:p text:style-name="algemeen">De heer <text:span text:style-name="vet">Houwers </text:span>(VVD): Het zou mooi
                  				zijn als u het dan volledig citeert. In datzelfde rapport staat namelijk ook
                  				dat dit mede afhankelijk zal zijn van de invulling die steden en provincies
                  				geven en de ruimte die hun in dit beleid wordt geboden. Dat is precies wat ik
                  				zojuist heb gezegd. Wij willen graag die ruimte bieden, wij willen graag zien
                  				in hoeverre er dan mogelijkheden zijn om wat meer in die regio's te doen. Als
                  				dat gebeurt, dan zou het wel eens kunnen meevallen met deze wat
                  				doemscenario-achtige gedachte.
               </text:p>
      <text:p text:style-name="algemeen">De heer <text:span text:style-name="vet">Paulus Jansen </text:span>(SP): Ik
                  				begrijp dus dat de VVD de sloot wil gaan dempen als het kalf verdronken is. U
                  				zegt: ga maar lekker je gang en we zien straks wel een keer of het
                  				misgaat.
               </text:p>
      <text:p text:style-name="algemeen">De heer <text:span text:style-name="vet">Houwers </text:span>(VVD): Nee, ik
                  				reageer op een volledig citaat, en niet op een deelcitaat. U hebt slechts een
                  				stukje geciteerd. Ik geef daarbij aan dat het mede afhankelijk is van het
                  				beleid. Dat beleid moet nog vorm worden gegeven. Daar zit heel veel ruimte in.
                  				Ik zou dus denken – dat lijkt me ook een heel logische gedachte – dat er zo
                  				meteen diverse ondernemers en burgers zijn die zeggen: hé, dat biedt
                  				mogelijkheden; ik ga eens kijken buiten een gebied waar al heel veel druk op
                  				is. Wat dat betreft, zie ik gewoon mogelijkheden om die krimp op een andere
                  				manier te lijf te gaan dan alleen maar met een bak met geld.
               </text:p>
      <text:p text:style-name="algemeen">De heer <text:span text:style-name="vet">Paulus Jansen </text:span>(SP): Dit
                  				kabinet haalt 760 mln. per jaar weg bij de woningcorporaties. Inmiddels is
                  				bekend dat dit juist in de krimpregio's betekent dat die woningcorporaties
                  				niets meer kunnen doen, omdat die geen verdiencapaciteit hebben. Ze kunnen geen
                  				woningen voor veel geld verkopen, want daar zijn geen kopers voor. Dat moet
                  				toch ook de heer Houwers aan het denken zetten?
               </text:p>
      <text:p text:style-name="alineagroep">De heer <text:span text:style-name="vet">Houwers </text:span>(VVD): Wij stoppen
                     				  nooit met denken. Het is niet zo dat deze ene maatregel dit totale probleem
                     				  veroorzaakt. Het is duidelijk dat er op zichzelf een krimpprobleem is. Dat
                     				  moeten we ook niet ontkennen. Daar wordt ook in de regio's volop over
                     				  gesproken. Dat is echter niet iets wat voortvloeit uit deze SVIR. Dat is ook
                     				  niet de conclusie die ik in de milieueffectrapportage daarover heb gelezen. We
                     				  moeten nog afwachten hoe de verdere invulling zal zijn. Laten we met elkaar de
                     				  provincies en gemeenten vooral ook eens even wat ruimte en
                     				  ontwikkelingsmogelijkheden bieden.
                  </text:p>
      <text:p text:style-name="alineagroep">Voorzitter. Ik vervolg mijn betoog. De VVD is van mening dat
                     				  ontwikkelingen voortkomen uit initiatieven van mensen en bedrijven. Die bepalen
                     				  ook zelf de kans op succes en ook de plek waar ze dat soort ontwikkelingen
                     				  willen doen. Daarbij kan een kwalificatie of een aanduiding in een
                     				  overheidsplan van nut zijn. Daarmee kan dus ook een greenportaanduiding van nut
                     				  zijn, omdat deze kwalificatie later de basis zou kunnen zijn voor ruimere
                     				  mogelijkheden en/of subsidie of steunverlening.
                  </text:p>
      <text:p text:style-name="alineagroep">De VVD heeft ook geluiden gehoord uit met name de regio
                     				  Noord-Holland dat men daar vindt dat men een beetje als een witte vlek op de
                     				  kaart staat. Dat kan zijn, maar de VVD heeft wel heel veel waardering voor wat
                     				  er in Noord-Holland tot stand is gebracht. Wij hebben gezien dat dit tot stand
                     				  is gebracht zonder een aanduiding als greenport en dat het vooral de kracht van
                     				  de regio zelf is geweest die dit mogelijk heeft gemaakt. Wat dat betreft, is
                     				  dit hét voorbeeld van hoe het kan gaan en misschien ook wel de reactie op de
                     				  zojuist gehoorde kritische vragen over de VVD, die wellicht in de regio iets
                     				  minder mee zou denken.
                  </text:p>
      <text:p text:style-name="alineagroep">Als je toch ook naar cijfers kijkt, dan kunnen wij er niet
                     				  omheen dat het, wat betreft Noord-Holland, cijfermatig niet helemaal onlogisch
                     				  is dat die vraag komt. Immers, wat betreft de omzet en dergelijke zou een
                     				  greenport daar wellicht toch op zijn plaats zijn. Kan de minister aangeven op
                     				  welke criteria en op welke cijfers deze labeling heeft plaatsgevonden? Waarom
                     				  is Noord-Holland daar in eerste instantie niet in opgenomen, gelet toch op de
                     				  enorme agribusiness die daar plaatsvindt.?
                  </text:p>
      <text:p text:style-name="alineagroep">Ik kom te spreken over het onlangs uitgebrachte rapport
                     				  Ruimtelijke Verkenning 2011 van het Planbureau voor de Leefomgeving. Daarin
                     				  wordt aangegeven dat het ruimtelijke beleid in de toekomst te maken krijgt met
                     				  grote verschillen van regionale ontwikkeling. Groei, onzekerheid en krimp komen
                     				  gelijktijdig voor en kunnen ook heel dicht bij elkaar voorkomen. De VVD vindt
                     				  dan ook dat dit aangepakt kan worden. Dat kan het beste aangepakt worden met
                     				  maatwerk.
                  </text:p>
      <text:p text:style-name="alineagroep">In de studie wordt ertoe opgeroepen om het
                     				  beleidsinstrumentarium groei- en krimpbestendig te maken. Die conclusies zijn
                     				  consistent met het in de structuurvisie ingezette beleid. Zij ondersteunen
                     				  namelijk de gedachte dat maatwerk mogelijk gemaakt dient te worden. Dit
                     				  maatwerk kan het best geleverd worden door de overheid die het dichtst bij de
                     				  ontwikkelingen zit: de provincies en de gemeenten. Zij staan dan ook voor een
                     				  enorme uitdaging om dit maatwerk te bieden. De VVD-fractie heeft er alle
                     				  vertrouwen in dat gemeenten en provincies de ruimte zullen nemen om
                     				  ontwikkelingen in gang te zetten die passen in hun regio.
                  </text:p>
      <text:p text:style-name="alineagroep">De VVD-fractie wil de behandeling van deze structuurvisie ook
                     				  benutten om weer eens na te denken over de plekken waar wij in Nederland willen
                     				  bouwen. Als wij ontwikkelingsruimte geven, leidt dat immers hopelijk ook tot
                     				  invulling. In dat kader verwijs ik naar de eerder aangenomen motie-De
                     				  Rouwe/Houwers over organische groei. In die motie wordt voor meer maatwerk en
                     				  minder grootschaligheid gepleit. Er wordt nu fors ingezet op grootschaligere
                     				  regio-invullingen, zoals in de regio Almere. Dat kan ook prima. Als daar vraag
                     				  naar is, als daar een goede markt voor is en als de mensen daarheen willen, is
                     				  dat uitstekend, maar wat de VVD-fractie betreft, kun je ook zeker nadenken over
                     				  mogelijkheden om lokaal en provinciaal nog wat alternatieven aan te bieden. Dan
                     				  kijk ik weer naar de regio Noord-Holland, waar ik het zojuist ook over had. Ook
                     				  daar zien wij immers mogelijkheden. Wij denken dat ook dorpen en steden een
                     				  stukje van de afvloeiing van Amsterdam zouden kunnen opvangen. In die zin zien
                     				  wij ook daar perfecte mogelijkheden. Er is bestaande infrastructuur en er is
                     				  werk. Wij denken dus dat daar mogelijkheden zijn.
                  </text:p>
      <text:p text:style-name="alineagroep.end">We zijn van veel kanten benaderd door organisaties met allerlei
                     				  ideeën, maar die hebben bij ons niet geleid tot andere gedachten dan deze
                     				  SVIR, die wij van harte ondersteunen.
                  </text:p>
      <text:p text:style-name="alineagroep">De heer <text:span text:style-name="vet">Van Bemmel </text:span>(PVV):
                     				  Voorzitter. Jarenlang was er sprake van een zeer centraal, van bovenaf geleide
                     				  planning en ruimtelijke invulling van Nederland. Alles werd in grootse plannen
                     				  tot in detail uitgetekend, maar vaak bleek de praktijk weerbarstiger. Ik hoef
                     				  veel droevige voorbeelden van allerlei Vinex-locaties uit het verleden
                     				  uiteraard niet meer aan te halen. Het motto is nu gelukkig «decentraal,
                     				  tenzij». We laten de invulling gelukkig zo veel mogelijk aan lokale en
                     				  provinciale overheden over. Zij weten vaak als geen ander wat de lokale
                     				  situatie is en kunnen maximaal met de wensen en zorgen van de plaatselijke
                     				  bevolking rekening houden.
                  </text:p>
      <text:p text:style-name="alineagroep">Wel heb ik meerdere keren mijn zorgen geuit over het lokale
                     				  kennisniveau van ambtenaren. Hoe gaan zij bijvoorbeeld om met de Wabo-regels?
                     				  Dat is een zorgpunt, maar daarbij zouden wij als overheid natuurlijk wel
                     				  faciliterend kunnen optreden om dit te verbeteren.
                  </text:p>
      <text:p text:style-name="alineagroep">Wij hebben ook zorgen over het soms plaatsvindende «misbruik»
                     				  van de Crisis- en herstelwet en nationale belangen op lokaal en provinciaal
                     				  niveau. Terechte zorgen over veiligheid en landschapsvervuiling worden, met
                     				  name als het om geplande windmolenparken gaat, vaak verpletterd onder de
                     				  crisis- en herstelwals. Wat vindt de minister hiervan? Windmolenparken zijn
                     				  toch geen projecten van landsbelang?
                  </text:p>
      <text:p text:style-name="alineagroep">Een ander probleem is de situatie in binnensteden. Onder het
                     				  kopje «Nationaal belang 1» staat dat de programmering van verstedelijking zo
                     				  veel mogelijk wordt overgelaten aan provincies en gemeenten. Dat is uiteraard
                     				  mooi, maar wij vragen daarbij wel een visie voor de langere termijn. Nogmaals,
                     				  we willen niet alles van bovenaf regelen, maar we zouden natuurlijk wel kunnen
                     				  faciliteren.
                  </text:p>
      <text:p text:style-name="alineagroep.end">Het grondbeleid van veel gemeenten baart wel zorgen. Iedereen
                     				  kent onderhand de torenhoge leegstand van kantoorruimte. Winkelruimte schijnt
                     				  de volgende zeepbel te gaan worden.
                  </text:p>
      <text:p text:style-name="algemeen">De heer <text:span text:style-name="vet">Paulus Jansen </text:span>(SP): Ik
                  				constateer voortschrijdend inzicht bij de PVV-fractie over de Crisis- en
                  				herstelwet. Destijds hebben wij bij de behandeling van die wet gezegd dat
                  				alleen projecten waarvoor draagvlak is, opgenomen zouden moeten worden in die
                  				wet, want anders druk je er dingen doorheen zonder draagvlak. Onderschrijft de
                  				PVV-fractie bij nader inzien dat standpunt?
               </text:p>
      <text:p text:style-name="algemeen">De heer <text:span text:style-name="vet">Van Bemmel </text:span>(PVV): De Crisis-
                  				en herstelwet is in het leven geroepen om bijvoorbeeld grote infrastructurele
                  				projecten van de grond te krijgen. Het voorbeeld was natuurlijk de situatie bij
                  				Delft, waar 30 jaar of nog langer is gesproken over de aanleg van een simpele
                  				snelweg. Het gaat om de definitie van «landsbelang»: wat is «het
                  				landsbelang»? Mobiliteit middels meer asfalt is een landsbelang. Over
                  				windmolens zijn nog behoorlijk wat verschillende geluiden te horen. Het is de
                  				vraag of zij wel een landsbelang zijn. Daar gaat het mij om. Ik zeg dus dat de
                  				Crisis- en herstelwet niet in alle gevallen «misbruikt» dient te worden, maar
                  				het is natuurlijk duidelijk dat het op zich een goede wet is om ons op gang te
                  				krijgen bij echt noodzakelijke dingen.
               </text:p>
      <text:p text:style-name="algemeen">De heer <text:span text:style-name="vet">Paulus Jansen </text:span>(SP): De heer
                  				Van Bemmel zegt dat extra asfalt een landsbelang is. Ik denk dat hij bedoelt
                  				dat de PVV-fractie extra asfalt een landsbelang vindt. Ik neem aan dat ook de
                  				heer Van Bemmel is opgevallen dat daar in Nederland heel verschillend over
                  				wordt gedacht en dat, net als bij windmolens, sommige mensen ervoor en sommige
                  				mensen ertegen zijn. Kortom: als de PVV-fractie vindt dat draagvlak een rol zou
                  				moeten spelen bij wetten zoals de Crisis- en herstelwet, kan de heer Van Bemmel
                  				toch niet gaan shoppen in de zin van: als ook hij het interessant vindt, mag
                  				het niet en als hij het niet interessant vindt, mag het wel?
               </text:p>
      <text:p text:style-name="algemeen">De heer <text:span text:style-name="vet">Van Bemmel </text:span>(PVV): Dat zou een
                  				mooie situatie zijn, maar gelukkig werkt het niet zo in Nederland. Mobiliteit
                  				is een landsbelang; dat weet iedereen. Als u voor de honderdzeventigste keer
                  				vastzit in de trein van Utrecht naar hier, gaat u dat wellicht ook ooit een
                  				landsbelang vinden. Wij vinden mobiliteit gewoon belangrijk. Wij denken anders
                  				over windenergie; die zien wij niet als een landsbelang.
               </text:p>
      <text:p text:style-name="algemeen">De heer <text:span text:style-name="vet">Paulus Jansen </text:span>(SP): Ik heb
                  				het citaat niet zo gauw bij de hand, maar de Europese Unie heeft een
                  				vergelijkend onderzoek gedaan naar de bereikbaarheid in de lidstaten. Daaruit
                  				blijkt dat Nederland qua bereikbaarheid op het punt van de
                  				langeafstandsverbindingen, zowel per trein als per spoor, in Europees verband
                  				met kop en schouders boven de rest uitsteekt. De bereikbaarheid is op dat
                  				niveau dus helemaal geen probleem. Waar is het landsbelang dan?
               </text:p>
      <text:p text:style-name="algemeen">De heer <text:span text:style-name="vet">Van Bemmel </text:span>(PVV): Als de
                  				bereikbaarheid geen probleem is, vraag ik mij af waar al die files vandaan
                  				komen. Misschien moeten de Europese mensen eens uit hun stoel komen om in
                  				Nederland te komen kijken.
               </text:p>
      <text:p text:style-name="algemeen">Mevrouw <text:span text:style-name="vet">Van Gent </text:span>(GroenLinks): Ik
                  				vind «het landsbelang» altijd een heel interessant thema, ook al is dat
                  				natuurlijk zeer subjectief. De heer Van Bemmel had het over de leegstaande
                  				kantoren en winkelruimtes. Er wordt in Nederland natuurlijk al jaren gebouwd
                  				voor de leegstand. Diverse fracties, waaronder de fractie van GroenLinks,
                  				hebben gezocht naar acties om dit tegen te gaan. Een actie zou kunnen zijn dat
                  				je geen kantoren meer bouwt zolang er nog zo'n grote leegstand is. Inmiddels
                  				staat 7 miljoen of 8 miljoen vierkante meter leeg. Mijn concrete vraag aan de
                  				heer Van Bemmel is wat de PVV gaat doen aan dit fenomeen. Denkt zij
                  				bijvoorbeeld aan een openruimteheffing of aan het goed toepassen van de
                  				SER-ladder op het punt van leegstand en nieuwbouw? Dat is mij nog niet helemaal
                  				helder.
               </text:p>
      <text:p text:style-name="algemeen">De heer <text:span text:style-name="vet">Van Bemmel </text:span>(PVV): Er zijn
                  				meerdere manieren denkbaar. Wij denken er bijvoorbeeld aan – maar dat zijn
                  				wij nog aan het uitwerken – om eens te kijken naar het grondbeleid van de
                  				gemeenten. Gemeenten vullen hun begrotingen jarenlang door samen met
                  				projectontwikkelaars voor veel geld grond te verkopen. Daar zou je naar kunnen
                  				kijken. Ik heb een aantal plannen, volgens mij ook van GroenLinks, voorbij zien
                  				gaan. Die plannen gingen zelfs helemaal over de fiscale sfeer. Dat gaat ons net
                  				iets te ver. Dat is iets te veel het Cubaanse model.
               </text:p>
      <text:p text:style-name="algemeen">Mevrouw <text:span text:style-name="vet">Van Gent </text:span>(GroenLinks): Dan
                  				krijg ik toch een beetje de indruk dat het landsbelang op de lange termijn
                  				wordt geschoven. Dat kan natuurlijk niet de bedoeling zijn van de PVV. Deze
                  				discussie over bouwen voor de leegstand en over landjepik omdat er steeds
                  				nieuwe bedrijventerreinen komen en omdat er geen afstemming plaatsvindt in de
                  				regio, maak ik zelf al ongeveer tien jaar mee. De PVV is nu aan het studeren.
                  				Hoelang duurt die studie nog en wat doen wij intussen? Er zijn immers ook nu al
                  				wel degelijk mogelijkheden om hieraan een halt toe te roepen.
               </text:p>
      <text:p text:style-name="algemeen">De heer <text:span text:style-name="vet">Van Bemmel </text:span>(PVV): Ja, maar
                  				wij zijn niet van de fiscale maatregelen. Die markt is nu aan het verdwijnen;
                  				dat moet mevrouw Van Gent ook gezien hebben. We zien immers dat er eigenlijk
                  				helemaal niets meer verhuurd wordt en dat alles leeg staat. De waarde van de
                  				panden neemt af. Vroeger werden die panden ieder jaar automatisch meer waard.
                  				De eventuele verhuurders konden dus denken: het maakt niet uit, want mijn pand
                  				wordt toch meer waard. Dat is voorbij. Ook de markt zorgt dus al voor een
                  				ommekeer. Het gaat meer om de vraag wat wij doen met de panden die er nu staan.
                  				Daar kun je naar kijken. Ik ga ervan uit dat de gemeenten de komende jaren
                  				steeds minder mogelijkheden krijgen om dit soort transacties te gaan
                  				sluiten.
               </text:p>
      <text:p text:style-name="algemeen">Mevrouw <text:span text:style-name="vet">Van Gent </text:span>(GroenLinks): De
                  				vraag is inderdaad wat wij doen met die miljoenen vierkante meters aan panden
                  				die nu leegstaan. De vervolgvraag daarop is of wij nog steeds blijven bouwen en
                  				blijven doorgaan met landjepik terwijl dit vaak bouwen voor de leegstand is. Ik
                  				wil van de heer Van Bemmel weten hoe lang de studie van de PVV nog duurt. Is er
                  				enige hoop dat als wij volgende week over de moties stemmen, er ook vanuit die
                  				zijde wordt doorgepakt?
               </text:p>
      <text:p text:style-name="algemeen">De heer <text:span text:style-name="vet">Van Bemmel </text:span>(PVV): Ik dacht
                  				dat mijn antwoord duidelijk was, maar blijkbaar is dat niet het geval. Er zal
                  				absoluut niet meer worden gebouwd. Iedereen die in deze tijd van het minder
                  				waard worden van panden en het niet kunnen verhuren van panden gaat bouwen, is
                  				wel de grootste haas die ik ooit in mijn leven heb ontmoet. In die zin is de
                  				markt al hard bezig om een correctie te doen. Wij zouden wel kunnen kijken –
                  				nogmaals, daar zijn verschillende wegen voor – wat wij met de bestaande
                  				voorraad doen.
               </text:p>
      <text:p text:style-name="algemeen">Mevrouw <text:span text:style-name="vet">Van Gent </text:span>(GroenLinks): Dat is
                  				dus ook mijn vraag. Wat gaat u doen?
               </text:p>
      <text:p text:style-name="algemeen">De <text:span text:style-name="vet">voorzitter</text:span>: Wat gaat u doen,
                  				mijnheer Van Bemmel? Heel kort graag.
               </text:p>
      <text:p text:style-name="algemeen">De heer <text:span text:style-name="vet">Van Bemmel </text:span>(PVV): Wij kunnen
                  				kijken of het bestemmingsplan kan worden veranderd zodat een pand geschikt kan
                  				worden gemaakt voor bijvoorbeeld wonen. In het voorjaar hebben wij hierover al
                  				met minister Donner gesproken. Daar zijn bepaalde manieren voor. Wij moeten
                  				daar concreet naar kijken. Wij gaan niet in de fiscale sfeer zitten, maar
                  				willen kijken of wij bijvoorbeeld de bestemmingsplannen kunnen
                  				flexibiliseren.
               </text:p>
      <text:p text:style-name="algemeen">De heer <text:span text:style-name="vet">Verhoeven </text:span>(D66): Mijn vraag
                  				betreft hetzelfde onderwerp. Waarom is de PVV-fractie zo bang om iets fiscaals
                  				te doen tegen de leegstand?
               </text:p>
      <text:p text:style-name="algemeen">De heer <text:span text:style-name="vet">Van Bemmel </text:span>(PVV): Dat gaat
                  				ons gewoon een tandje te ver. Ik vind dat te ver gaan. De overheid gaat dan te
                  				veel op de stoel van de vrije markt zitten. Dat zou de heer Verhoeven als lid
                  				van een zelfbenoemde liberale partij ook moeten vinden.
               </text:p>
      <text:p text:style-name="algemeen">De heer <text:span text:style-name="vet">Verhoeven </text:span>(D66): Die vrije
                  				markt heeft ervoor gezorgd dat wij overal betonnen blokkendozen hebben staan
                  				die door niemand worden gebruikt. De vrije markt zou er juist voor moeten
                  				zorgen dat er alleen wordt gebouwd als daaraan echt behoefte is. De vrije markt
                  				heeft er echter voor gezorgd dat er de afgelopen twintig jaar is gebouwd zonder
                  				dat daaraan behoefte is. Je moet dan naar alle mogelijkheden kijken om het aan
                  				te pakken en je niet beperken tot een vage uitspraak over grondbeleid. Waarom
                  				is de PVV zo bang om ook fiscale maatregelen in te zetten tegen het herstellen
                  				van de op drift geraakte vastgoedmarkt?
               </text:p>
      <text:p text:style-name="algemeen">De heer <text:span text:style-name="vet">Van Bemmel </text:span>(PVV): Ik heb de
                  				indruk dat wij in een cirkeltje blijven praten. Wij vinden dat niet het
                  				geëigende instrument.
               </text:p>
      <text:p text:style-name="algemeen">De heer <text:span text:style-name="vet">Verhoeven </text:span>(D66): Waarom vindt
                  				u dat niet het geëigende instrument, mijnheer Van Bemmel?
               </text:p>
      <text:p text:style-name="alineagroep">De heer <text:span text:style-name="vet">Van Bemmel </text:span>(PVV): Omdat wij
                     				  in principe voor een richting zijn van minder overheid. Als wij fiscaal
                     				  ingrijpen, betekent dat meer overheid.
                  </text:p>
      <text:p text:style-name="alineagroep">Voorzitter. Ik heb gesproken over de winkelruimten en de
                     				  verstedelijking. Ik breng graag de noodkreet van Detailhandel Nederland onder
                     				  de aandacht. Er is veel winkelleegstand in de steden. Dat is inderdaad het
                     				  gevolg van een veel te uitgebreide uitgifte van zogenaamde winkelmeters door
                     				  gemeenten. Samen met de projectontwikkelaars hebben ze jarenlang onbeperkt
                     				  winkelgebied gecreëerd zonder dat daar vraag naar was. Nu is er een overschot
                     				  aan zogenaamde slechte winkelmeters. De zorg die er nu is, is of de
                     				  verstedelijkingsladder wel duidelijk genoeg is. Wij horen kritiek dat deze niet
                     				  helder genoeg is. Gemeenten blijken vaak in de fout te gaan. Is het handvat
                     				  duidelijk genoeg, zo vraag ik de minister.
                  </text:p>
      <text:p text:style-name="alineagroep">Ik maak een korte opmerking over Schaalsprong Almere. De
                     				  Schaalsprong is in principe dood. Er worden maar liefst 90 000 inwoners minder
                     				  verwacht. Inzetten op 60 000 woningen erbij betekent het dompelen van Almere
                     				  in de eeuwige duisternis van de spookstad. Ga eens in Spanje kijken. Daar zijn
                     				  compleet leegstaande dorpen en een economie die hierdoor wankelt. Organische
                     				  groei is het antwoord: alleen bouwen als dat echt nodig is.
                  </text:p>
      <text:p text:style-name="alineagroep">Ik kom bij het Nationaal Belang 9, dat onder meer gaat over een
                     				  duurzame zoetwatervoorziening. Dat lijkt mij geheel in tegenstelling met de
                     				  absurde verziltingsplannen die onder een andere natuurambitie worden
                     				  uitgevoerd. Veel hoogheemraadschappen en waterschappen, voor zover ze nog
                     				  bestaan, hebben terechte zorgen hierover. De absolute klapper is de
                     				  Zuidwestelijke Delta-ambitie: het borgen van de waterveiligheid en -kwaliteit
                     				  en het borgen van de aanwezigheid van voldoende zoet water. Laat ik eens
                     				  vertellen over het gebiedje Waterdunen in Zeeuws-Vlaanderen. Prachtige
                     				  akkerbouwgrond moet worden opgeofferd aan getijdennatuur; een zoutmoeras dat
                     				  volgens de provincie tienduizenden toeristen moet trekken. De dijken worden
                     				  doorgeprikt. Wat was de ambitie ook alweer? De borging van voldoende zoet water
                     				  en waterveiligheid, toch? Dat is toch heel vreemd? Dat de infrastructuur
                     				  slechts is berekend op enkele honderden toeristen, daar kijken wij maar even
                     				  niet naar, nog afgezien van het feit dat dit moeras waarschijnlijk helemaal
                     				  geen publiekstrekker zal worden. Nou ja, wij zijn het zoete grondwater dan
                     				  alvast kwijt. Ik zal hierover geen motie indienen. Ik heb dat twee keer gedaan
                     				  en tot twee keer toe hebben alle andere partijen de duizenden ongeruste Zeeuwen
                     				  keihard laten vallen. De heer De Rouwe, die hopelijk nog contact heeft met de
                     				  heer Koppejan hierover, zit ook aan tafel. Het zou toch mooi zijn als in ieder
                     				  geval de provinciale partijen aldaar het verstandige PVV-standpunt
                     				  deelden.
                  </text:p>
      <text:p text:style-name="alineagroep.end">Er zijn twintig Nationale Landschappen. Kunnen wij die het
                     				  kader van «decentraal, tenzij» niet beter omdopen in «provinciale
                     				  landschappen»?
                  </text:p>
      <text:p text:style-name="algemeen">De <text:span text:style-name="vet">voorzitter</text:span>: Voordat u verdergaat,
                  				mijnheer Van Bemmel, wil de heer Dijkgraaf u een vraag stellen.
               </text:p>
      <text:p text:style-name="algemeen">De heer <text:span text:style-name="vet">Dijkgraaf </text:span>(SGP): Hier lopen
                  				twee discussies. De eerste is of Waterdunen moet doorgaan of niet. Ik denk dat
                  				wij op dat punt aan dezelfde kant staan. Het lijkt er echter op dat het wel
                  				doorgaat. Stel dat het inderdaad doorgaat. Is de heer Van Bemmel het dan met
                  				mij eens dat het in ieder geval voldoende moet meetellen ter compensatie? Dat
                  				is natuurlijk de tweede discussie. In de gebiedscompensatie voor natuur telt
                  				het gebied maar voor een heel klein stukje mee vanwege een heel lage factor.
                  				Een onderzoeksrapport van de provincie toont evenwel aan dat die factor wel
                  				twee of drie keer zo hoog kan zijn.
               </text:p>
      <text:p text:style-name="algemeen">De heer <text:span text:style-name="vet">Van Bemmel </text:span>(PVV): Nog even
                  				heel concreet uw vraag...?
               </text:p>
      <text:p text:style-name="algemeen">De heer <text:span text:style-name="vet">Dijkgraaf </text:span>(SGP): Waterdunen
                  				is een groot gebied. De vraag is hoever dit meetelt ter compensatie van
                  				natuurgebieden. Je moet dat met een factor vermenigvuldigen. Die is nu 0,3,
                  				terwijl een rapport van de provincie uitwijst dat het best wel eens 0,5 of 0,8
                  				kan zijn, zodat het in ieder geval veel zwaarder meetelt in de compensatie van
                  				natuurgebieden. De heer Van Bemmel is er toch ook voor dat het gebied, als het
                  				dan toch moet doorgaan, zo veel mogelijk meetelt?
               </text:p>
      <text:p text:style-name="algemeen">De heer <text:span text:style-name="vet">Van Bemmel </text:span>(PVV): Ik kan de
                  				heer Dijkgraaf zeggen dat mijn partij eigenlijk helemaal niets heeft met die
                  				hele compensatiemethodiek. Er zijn afspraken gemaakt met België. Wij moeten
                  				daarnaar kijken. Ook bij de Hedwigepolder faciliteert Nederland het verdiepen
                  				van de Schelde, alleen om de Belgische haven meer concurrentievoordeel te laten
                  				hebben. Ik denk dan dat de Belgen wat dat betreft wel een toontje lager zouden
                  				kunnen zingen. Wij zijn dus niet van het compensatieverhaal.
               </text:p>
      <text:p text:style-name="algemeen">De heer <text:span text:style-name="vet">Paulus Jansen </text:span>(SP): Ik heb
                  				weer enige moeite om de consistentie van de PVV-fractie te volgen. De
                  				SP-fractie heeft destijds om deze reden tegen het Scheldeverdrag gestemd. Zij
                  				zag het compensatiemechanisme niet zitten. Dat was het moment waarop de PVV
                  				haar stem had kunnen verheffen, maar de PVV-fractie heeft er voorgestemd en zit
                  				nu achteraf krokodillentranen te plengen. Ik snap dat eerlijk gezegd niet. Hoe
                  				zit dat?
               </text:p>
      <text:p text:style-name="algemeen">De heer <text:span text:style-name="vet">Van Bemmel </text:span>(PVV): Als je zou
                  				meegaan in de compensatiemethodiek en goed op de kaart kijkt, zie je dat er in
                  				Zeeuws-Vlaanderen al heel veel gebiedjes zijn. Het gaat hier overigens helemaal
                  				niet om zo'n ontzaglijk groot gebied. Je kunt natuurlijk alles terugbrengen tot
                  				grootse afspraken. Wij kijken echter gewoon naar het belang van de mensen en
                  				ook – want dat is wel contradictioneel – naar het nationaal belang van het
                  				borgen van de waterveiligheid en van zoet water.
               </text:p>
      <text:p text:style-name="algemeen">De heer <text:span text:style-name="vet">Paulus Jansen </text:span>(SP): Ik doe
                  				een tweede poging. Ik krijg graag antwoord op de vraag waarom de PVV-fractie,
                  				als zij zulke principiële bezwaren heeft tegen het compensatiemechanisme, niet
                  				gewoon tegen dat Scheldeverdrag heeft gestemd. Dat was toch het logische moment
                  				geweest? U hebt ervoor gestemd!
               </text:p>
      <text:p text:style-name="algemeen">De heer <text:span text:style-name="vet">Van Bemmel </text:span>(PVV): Dat kan wel
                  				zo zijn, maar je kunt, als je al meegaat in die methodiek, op verschillende
                  				manieren compenseren. Dit is niet het juiste gebied om dat te doen.
               </text:p>
      <text:p text:style-name="algemeen">De heer <text:span text:style-name="vet">Paulus Jansen </text:span>(SP): Een
                  				laatste poging. Is de heer Van Bemmel van mening dat je een verdrag dat je
                  				eenmaal hebt gesloten en waaronder je handtekening staat, ook moet proberen na
                  				te komen?
               </text:p>
      <text:p text:style-name="algemeen">De heer <text:span text:style-name="vet">Van Bemmel </text:span>(PVV): Je moet ook
                  				proberen om zo'n verdrag zo goed mogelijk te laten uitwerken, zoals de heer
                  				Bleker dat op dit moment probeert.
               </text:p>
      <text:p text:style-name="algemeen">Mevrouw <text:span text:style-name="vet">Jacobi </text:span>(PvdA): Mijn vraag
                  				betreft de drinkwatervoorziening. De PVV-fractie heeft hele verhalen gehouden
                  				over het nationaal belang. Als iets van nationaal belang is, is het wel dat de
                  				drinkwatervoorziening wordt opgenomen in deze structuurvisie als nationaal
                  				belang. Ik heb de heer Van Bemmel daar niet voor horen pleiten. Het pleidooi
                  				van de fractie van de Partij van de Arbeid is om dit te doen en om er een
                  				bepaling over op te nemen in het Besluit algemene regels ruimtelijke ordening.
                  				Wil de heer Van Bemmel ons steunen in dit pleidooi?
               </text:p>
      <text:p text:style-name="algemeen">De heer <text:span text:style-name="vet">Van Bemmel </text:span>(PVV): Ik heb de
                  				gewoonte om tijdens debatten niet meteen al toezeggingen te doen. Wij zullen
                  				uiteraard constructief naar alle plannen kijken. Ik heb in mijn betoog gezegd
                  				dat wij de drinkwatervoorziening en de waterveiligheid een belangrijk punt
                  				vinden. Mevrouw Jacobi zei dat ik het onderwerp niet heb genoemd, maar ik was
                  				al bij dat kopje gekomen.
               </text:p>
      <text:p text:style-name="algemeen">Mevrouw <text:span text:style-name="vet">Jacobi </text:span>(PvdA): Het gaat mij
                  				erom dat je dat ook laat zien door voorstellen te doen over hoe dit als
                  				nationaal belang kan worden geborgd. Ik heb daar niets over gehoord. Ik krijg
                  				van de heer Van Bemmel van de PVV-fractie graag een nadere toelichting op dit
                  				punt.
               </text:p>
      <text:p text:style-name="algemeen">De heer <text:span text:style-name="vet">Van Bemmel </text:span>(PVV): Als mevrouw
                  				Jacobi in tegenstelling tot de vorige keren onze Waterdunenmotie steunt, kunnen
                  				wij zaken doen.
               </text:p>
      <text:p text:style-name="algemeen">Mevrouw <text:span text:style-name="vet">Jacobi </text:span>(PvdA): Het gaat hier
                  				niet over Waterdunen, maar over drinkwater als nationaal belang. Het gaat hier
                  				alleen over ons eigen landje. De heer Van Bemmel vergelijkt hier appels met
                  				peren.
               </text:p>
      <text:p text:style-name="algemeen">De heer <text:span text:style-name="vet">Van Bemmel </text:span>(PVV): U hebt veel
                  				verhalen over nationale belangen, maar als u dicht bij de mensen komt, bent u
                  				altijd even op vakantie.
               </text:p>
      <text:p text:style-name="algemeen">De <text:span text:style-name="vet">voorzitter</text:span>: Dit is uitlokken,
                  				mijnheer Van Bemmel. Voor deze ene keer laat ik mevrouw Jacobi nog een keer
                  				reageren.
               </text:p>
      <text:p text:style-name="algemeen">Mevrouw <text:span text:style-name="vet">Jacobi </text:span>(PvdA): Mijn vraag aan
                  				de heer Van Bemmel is – dat komt dicht bij de mensen – hoe je het zo borgt
                  				dat wij in heel Nederland ons drinkwater kunnen beschermen tegen alle
                  				schadelijke werkingen. Dan gaat het ook over buizen, de Mijnbouwwet en alle
                  				effecten daarvan. Dat was het specifieke punt. Daarover heb ik hem niets horen
                  				zeggen.
               </text:p>
      <text:p text:style-name="alineagroep">De heer <text:span text:style-name="vet">Van Bemmel </text:span>(PVV): Die zorg
                     				  delen wij. Als u daarover constructieve ideeën hebt, kunnen wij daar uiteraard
                     				  naar kijken.
                  </text:p>
      <text:p text:style-name="alineagroep">Wij waren gekomen bij de provinciale landschappen. Bij
                     				  nationaal belang 11 lezen wij: ruimte voor een nationaal netwerk van natuur.
                     				  Waarom is dit eigenlijk een nationaal belang? Ik dacht dat de provincie dit
                     				  juist bij uitstek wil en kan oppakken.
                  </text:p>
      <text:p text:style-name="alineagroep">Iets dergelijks zien wij ook bij nationaal belang 10. Hier
                     				  zwaait zelfs Brussel de scepter. Ik denk nog even aan het motto van de SVIR:
                     				  decentraal, tenzij. Ik doe nu even een beroep op de eerlijkheid van de
                     				  minister. Hoe denkt zij over het «centraal of ik schiet»-principe van
                     				  Brussel? Is dat niet een contradictie met ons ingezette beleid? Denk aan Natura
                     				  2000. Ik doe een suggestie qua beantwoording: liever geen antwoord in de trant
                     				  van «ja, wij moeten nu eenmaal naar Brussel luisteren». Een iets
                     				  recalcitranter antwoord zou worden gewaardeerd.
                  </text:p>
      <text:p text:style-name="alineagroep">Dan wil ik iets noemen wat mij ook al jaren verbaast. Het ene
                     				  groen is het andere groen niet. Een weiland wordt vaak meegeteld als onderdeel
                     				  van agrarische activiteit. Dat is natuurlijk hartstikke mooi. Maar bijvoorbeeld
                     				  een groot natuurgebied met bospartijen, fazanten, wilde konijnen en o ja, ook
                     				  nog een paar gepensioneerde golfers telt dan weer niet mee voor het groen. Ik
                     				  was deze zomer op Texel. Een plaatselijke recreatieondernemer was al zo lang
                     				  bezig met de vergunningsaanvraag voor zijn golfbaan dat de beoogde doelgroep al
                     				  op natuurlijke wijze was overleden. Ambtenaren zitten nog zo op het «centraal
                     				  of ik schiet»-principe van Brussel dat het een hele klus zal worden voor de
                     				  minister om hen in het «decentraal, tenzij»-stramien te krijgen. Laat haar nu
                     				  eens kijken naar wat er mogelijk is in plaats van wat er niet mogelijk is. Nu
                     				  geldt voor een agrarisch bedrijf in de uitwerking van de AMvB-ruimte een «ja,
                     				  mits»-regime. Voor een recreatieondernemer – u weet wel, die branche van
                     				  circa 40 mld. waar de politiek nauwelijks over spreekt – geldt een «nee,
                     				  tenzij»-regime. Wij stellen dan ook voor dat aan deze gastvrijheidsector
                     				  dezelfde ontwikkelingskansen worden geboden als aan agrariërs. Provincies gaan
                     				  dan aan de slag met de regels die staan in de AMvB. Vanwege de
                     				  doorwerkingskracht moet er natuurlijk ontwikkelingsruimte ontstaan voor die
                     				  recreatieondernemers in de structuurvisies die de provincies gaan opstellen. De
                     				  ondernemers kunnen hun product hierdoor aanpassen aan de veranderende vraag van
                     				  de consument en blijven hierdoor aantrekkelijk voor binnenlandse en
                     				  buitenlandse toeristen. Meer toeristen betekent uiteraard meer geld voor onze
                     				  economie. Gelukkig komt de minister uit een ondernemerspartij, dus ik reken op
                     				  haar warme ondersteuning voor dit plan. Concreet stellen wij voor om in de
                     				  uitwerking van de AMvB een regel te veranderen. Ik heb hiervoor eventueel een
                     				  motie in voorbereiding. Graag krijg ik een reactie van de minister op dit
                     				  prachtige voorstel.
                  </text:p>
      <text:p text:style-name="alineagroep">Ik heb nog iets over de greenports. Alhoewel ik in mijn vrije
                     				  tijd nogal vaak aan het klussen ben in mijn tuin, verwacht ik zelf niet deze
                     				  status te krijgen tot op heden. Ook de activiteit in mijn hersens is
                     				  waarschijnlijk net iets te kleinschalig om het stempel «brainport» mee te
                     				  krijgen. Heel anders is dit natuurlijk voor Noord-Holland. Daar is inmiddels
                     				  een behoorlijk agricluster ontstaan. Noord-Holland wordt de groen- en versmarkt
                     				  van de toekomst. Zeker zou deze regio de status van greenport moeten hebben.
                     				  Van collega's heb ik al vergelijkbare geluiden gehoord. Naar dat initiatief
                     				  willen wij constructief kijken. Graag krijg ik ook hierop een reactie van de
                     				  minister.
                  </text:p>
      <text:p text:style-name="alineagroep">Wij zijn een warm voorstander van de vereenvoudiging van de
                     				  ruimtelijke wetgeving en regels. Een omgevingswet, het programma Eenvoudig
                     				  Beter om maar wat te noemen; allemaal goede ambities.
                  </text:p>
      <text:p text:style-name="alineagroep">Ik heb een aantal malen mijn zorgen geuit over het kennisniveau
                     				  van de lokale ambtenaren. Hier zal echt naar gekeken moeten worden.
                  </text:p>
      <text:p text:style-name="alineagroep.end">Ik sluit af. Wij gaan ons als overheid steeds minder van
                     				  bovenaf met de inrichting van de ruimte bemoeien. Alles wordt decentraal. Dat
                     				  is mooi, als dit in de toekomst ook voor Europa zou gelden. Wellicht kunnen de
                     				  EU-heren dan hier op cursus. «Niet mee bemoeien» wordt dan het motto. Als
                     				  vervolgens de volgende ontwerpstructuurvisie Infrastructuur en Ruimte niet meer
                     				  nodig is, is ons einddoel bereikt.
                  </text:p>
      <text:p text:style-name="alineagroep">De heer <text:span text:style-name="vet">Paulus Jansen </text:span>(SP):
                     				  Voorzitter. Ik zal waar van toepassing aangeven waar de ChristenUnie graag een
                     				  streep onder wil zetten.
                  </text:p>
      <text:p text:style-name="alineagroep">Nederland staat bekend om zijn goede ruimtelijke ordening.
                     				  Buitenlandse bezoekers die op Schiphol landen, verbazen zich erover dat het
                     				  dichtstbevolkte land van Europa nog zo veel groengebieden bewaard heeft.
                     				  Vergelijk dat eens met onze gezellig anarchistische zuiderburen. Zij hebben
                     				  veel meer infrastructuur nodig om al die snipperbebouwing te ontsluiten en een
                     				  hogere automobiliteit. Oude bebouwing staat leeg en verpaupert tot iemand weer
                     				  brood ziet in een locatie. De journalist Douglas De Coninck schreef er ooit een
                     				  boek over met de titel «Blijvende blunders: de grote nutteloze werken».
                  </text:p>
      <text:p text:style-name="alineagroep">De SP-fractie vindt het onbegrijpelijk dat zo slordig wordt
                     				  omgegaan met een van de kroonjuwelen van onze publieke sector. Provincies en
                     				  gemeenten mogen het voortaan zelf uitzoeken, behalve als het gaat om de aanleg
                     				  van infrastructuur. Daar neemt de minister de touwtjes juist strak in handen en
                     				  wordt de hindermacht van de lokalo's tot een minimum beperkt.
                  </text:p>
      <text:p text:style-name="alineagroep.end">Het is goed om dingen zo dicht mogelijk bij huis te regelen,
                     				  maar decentralisatie zonder spelregels heeft vele schaduwzijden.
                     				  Kapitaalkrachtige ontwikkelaars zullen lokale partijen tegen elkaar uitspelen
                     				  onder het motto «als jullie streng zijn, ga ik toch naar de buren toe».
                     				  Precies dat mechanisme heeft geleid tot 7 miljoen vierkante meter leegstaande
                     				  kantoorruimte, 50 meubelboulevards waar 15 voldoende zouden zijn en 14 world
                     				  trade centers in plaatsen als Hengelo en Venlo. Dat alles bij voorkeur gebouwd
                     				  in het weiland, want met greenfield-locaties verdienen ontwikkelaars en
                     				  gemeenten snel geld, terwijl de rekening wordt betaald door onze toekomstige
                     				  generaties.
                  </text:p>
      <text:p text:style-name="algemeen">De heer <text:span text:style-name="vet">Houwers </text:span>(VVD): Wie heeft er
                  				eigenlijk de meeste financiële pijn van alle dingen die gebouwd zijn en niet
                  				gebruikt worden? Is dat de overheid of zijn dat de mensen die op een verkeerde
                  				plek geïnvesteerd hebben?
               </text:p>
      <text:p text:style-name="algemeen">De heer <text:span text:style-name="vet">Paulus Jansen </text:span>(SP): Ik denk
                  				dat de belastingbetaler er in ieder geval heel veel last van heeft, want
                  				leegstand is fiscaal aftrekbaar. Dat lijkt mij interessant. Als wij toch
                  				fiscaal de touwtjes aantrekken, zou ik daarmee beginnen. Net als de heer
                  				Houwers heb ik een lange ervaring in lokaal en regionaal bestuur. Ik weet hoe
                  				groot de bedragen zijn die gemeenten en provincies moeten investeren in
                  				verpauperde bedrijventerreinen, want op dat moment ligt de dader op het
                  				kerkhof. Uiteindelijk moet ook de eigenaar ongetwijfeld kosten maken voor een
                  				leegstaande locatie, maar een groot deel van die kosten wordt gesocialiseerd.
                  				Dat vindt de SP-fractie een heel slechte zaak.
               </text:p>
      <text:p text:style-name="algemeen">De heer <text:span text:style-name="vet">Houwers </text:span>(VVD): De mensen die
                  				die investering hebben gedaan en die er nauwelijks of onvoldoende rendement van
                  				krijgen, hebben er ook pijn van. Wat dat betreft, sluit ik mij aan bij de heer
                  				Van Bemmel, die aangeeft dat het voor een deel door de markt wordt opgelost.
                  				Waarom heeft de heer Jansen er zo weinig vertrouwen in dat de plaatselijke
                  				bestuurders de marktsituatie zullen onderkennen en er in de toekomst nog
                  				kritischer op zijn?
               </text:p>
      <text:p text:style-name="algemeen">De heer <text:span text:style-name="vet">Paulus Jansen </text:span>(SP): Ik heb
                  				zelf twintig jaar in de bouw gewerkt. Ik constateer dat het mechanisme op dit
                  				moment is dat ontwikkelaars bouwen voor een gegarandeerd rendement van een jaar
                  				of twintig. Als er daarna nog geld wordt verdiend, is dat mooi meegenomen. Maar
                  				in twintig jaar zijn zij binnen met zo'n project en daarna gaan zij gewoon het
                  				volgende project bouwen in het weiland. Verstandige regeringen, bijvoorbeeld in
                  				Engeland, hebben gezegd «wij gaan een streep zetten door greenfield-locaties,
                  				als ontwikkelaars niet tegelijkertijd zo'n brownfield-locatie herontwikkelen»
                  				om op die manier je oude rommel op te ruimen. Dat lijkt mij een begaanbaar pad.
                  				In Engeland zit bij mijn weten een liberale regering, dus dat zou de heer
                  				Houwers moeten aanspreken. Ik neem aan dat wij het eens zijn, als de heer
                  				Houwers nu zijn mond houdt.
               </text:p>
      <text:p text:style-name="algemeen">De <text:span text:style-name="vet">voorzitter</text:span>: Dit is uitlokken, dus
                  				nu mag de heer Houwers wat terugzeggen.
               </text:p>
      <text:p text:style-name="algemeen">De heer <text:span text:style-name="vet">Houwers </text:span>(VVD): Dit is
                  				natuurlijk uitdrukkelijk uitlokking. De VVD denkt altijd na over slimme
                  				constructies om ongewenste ontwikkelingen tegen te gaan. De heer Jansen heeft
                  				mijn vraag niet beantwoord waarom hij denkt dat hij dat vanuit Den Haag beter
                  				kan Haag – dat is feitelijk zijn stelling – dan die mensen op lokaal
                  				niveau. Dat vertrouwen zou er ook kunnen zijn. De VVD heeft heel goede
                  				bestuurders in de lokale politiek. De SP niet?
               </text:p>
      <text:p text:style-name="alineagroep">De heer <text:span text:style-name="vet">Paulus Jansen </text:span>(SP): Dat
                     				  oordeel laat ik aan de kiezer over. Wij hebben ook lokale bestuurders, maar dat
                     				  moet iedereen zelf bekijken. Ik heb in mijn inbreng het voorbeeld van België
                     				  gegeven. Mijn stelling is niet dat wij in Nederland heilig zijn. Wij maken ook
                     				  heel veel fouten op dit terrein. Ook bij ons staat er van alles leeg, maar ik
                     				  constateer wel dat bijvoorbeeld in België, waar de regeldruk van de overheid
                     				  nog een stuk lager is dan hier – dat is onze toekomst, als deze minister haar
                     				  gang mag gaan – het probleem van leegstand en verpaupering nog veel groter
                     				  is. Nogmaals, dat zou de heer Houwers aan het denken moeten zetten.
                  </text:p>
      <text:p text:style-name="alineagroep">Provincies en gemeenten klagen dat de decentralisatie van taken
                     				  niet of nauwelijks gepaard gaat met decentralisatie van financiële middelen.
                     				  Dat is voor regio's met economische groei helemaal geen probleem, maar in de
                     				  rest van Nederland wel. Wat gaat de minister doen met de hamvraag van de VNG
                     				  over de betaalbaarheid van de ruimtelijke ordening in het Schultztijdperk? De
                     				  Federatie Welstand denkt dat het grootste risico van de SVIR is dat de
                     				  ruimtelijke kwaliteit als landelijk beleidsdoel wordt geschrapt. Heeft de
                     				  minister er bezwaar tegen als ook lagere overheden gaan zeggen dat ruimtelijke
                     				  kwaliteit achterhaald jarenzestigdenken is en dat zij daar niet meer aan doen?
                     				  Krijgen de provincies en gemeenten die wél eisen stellen aan de ruimtelijke
                     				  kwaliteit straks een probleem als in rechtszaken wordt aangevoerd dat sprake is
                     				  van een ontoelaatbare lokale kop op de landelijke regels en dat het level
                     				  playing wordt aangetast? Tijdens het rondetafelgesprek wees prof. Meurs op het
                     				  belang van sturing om woningbouwlocaties zo veel mogelijk nabij
                     				  openbaarvervoerassen te concentreren en prioriteit te geven aan locaties waar
                     				  restcapaciteit aanwezig is over weg en spoor. Onderschrijft de minister deze
                     				  visie en, zo ja, hoe gaat zij hierop sturen? Kan de ladder voor duurzame
                     				  verstedelijking gebruikt worden om te voorkomen dat in regionaal verband ook
                     				  over provinciegrenzen heen de haalbaarheid van voorkeurlocaties ondermijnd
                     				  wordt door andere gemeenten die hoe dan ook hun eigen plannen willen
                     				  doorzetten? De fractie van de ChristenUnie onderstreept dit punt en pleit
                     				  ervoor om de ladder uit te breiden met voorrang voor locaties aangrenzend aan
                     				  bestaande kernen, dan wel geclusterde nieuwe locaties, boven verspreide
                     				  bebouwing in het buitengebied. Op dit punt overwegen wij een gezamenlijke
                     				  motie.
                  </text:p>
      <text:p text:style-name="alineagroep">Het Planbureau voor de Leefomgeving stelt in de
                     				  ex-ante-evaluatie letterlijk: «Als in navolging van het Rijk ook provincies en
                     				  gemeenten hun beleid minder restrictief zouden maken, kan dat veel nieuwe
                     				  verstedelijkingslocaties rondom Amsterdam opleveren. Deze kunnen Almere
                     				  beconcurreren, waardoor rijksinvesteringen in infrastructuur bij Almere minder
                     				  renderen.» Gaat de minister eisen stellen aan het locatiebeleid van gemeenten
                     				  in gebieden waar zij dure nieuwe infrastructuur aanlegt? Zo nee, hoe moet de
                     				  Kamer dan nog sturen op prioriteiten bij het MIRT? Zal de minister
                     				  interveniëren als vraagstukken provinciegrenzen overschrijden en de provincies
                     				  er samen niet uitkomen? Ik denk aan de discussie over megamall's. Wat gebeurt
                     				  er als provincies, gemeenten en waterschappen niet op één lijn zitten bij
                     				  ruimtelijk beleid dat raakt aan de waterveiligheid? Omwille van de tijd sluit
                     				  ik mij aan bij de woorden van mevrouw Jacobi over het borgen van de
                     				  grondwaterkwaliteit.
                  </text:p>
      <text:p text:style-name="alineagroep">Afgelopen zaterdag was ik met een aantal collega-Kamerleden bij
                     				  het plattelandsparlement, waar krimp een van de centrale thema's was. De SVIR
                     				  zet alle kaarten op een aantal economische topregio's in de Randstad en de
                     				  Brabantse Stedenring. Waarom laat het kabinet de rest van Nederland links
                     				  liggen? De regio mag wel meebetalen aan de financiering van rijksbeleid,
                     				  bijvoorbeeld in de vorm van een heffing van 760 mln. bij de
                     				  woningbouwcorporaties. De investeringen van corporaties in de krimpregio's
                     				  vallen hierdoor volledig stil. Waarom heeft het kabinet in de structuurvisie
                     				  geen ruimtelijke kaders beschreven voor de landbouw als economische drager van
                     				  het buitengebied? Denk bijvoorbeeld aan de zonering in de nabijheid van
                     				  natuurgebieden en woonkernen. Mogen provincies en gemeenten op dit punt zelf
                     				  het wiel uitvinden? Waarom geen goede kwaliteitsnormen voor decentrale
                     				  overheden geformuleerd? Waarom geen verbod op megastallen in het buitengebied,
                     				  terwijl dergelijke bedrijven een industrieel karakter hebben?
                  </text:p>
      <text:p text:style-name="alineagroep">Emeritus hoogleraar Barry Needham zei tijdens het
                     				  rondetafelgesprek: «Het had ondenkbaar moeten zijn dat de rijksoverheid zegt:
                     				  nationale landschappen zijn geen onderwerp van nationaal beleid. Toch is dat
                     				  precies wat er gebeurt, met als signaal: het kan ons niet schelen wat er met 's
                     				  lands meest waardevolle landschappen gebeurt.» De VNG schrijft in haar
                     				  reactie: «De beheerfase kan prima door provincies en gemeenten worden
                     				  opgepakt. Dit betekent dus niet dat het beleid inzake de bufferzones en
                     				  nationale landschappen moet komen te vervallen. Duiding hiervan in de
                     				  structuurvisie is wenselijk.» Wenselijk lijkt mij een understatement. Het gaat
                     				  hier om een eerste levensbehoefte. Ik overweeg op dit punt een motie in te
                     				  dienen.
                  </text:p>
      <text:p text:style-name="alineagroep">Waarom is overigens de motie-Neppérus (31 089, nr. 37) over het Groene Hart
                     				  niet omgezet in een passend beschermingsniveau in deze structuurvisie? Ook op
                     				  dit punt overwegen wij samen met de ChristenUnie een motie.
                  </text:p>
      <text:p text:style-name="alineagroep.end">In het landelijk gebied zijn er veel ondernemers die hun brood
                     				  of een deel daarvan verdienen met recreatieactiviteiten. Ook zij zijn gebaat
                     				  bij een goed ruimtelijk beleid. Natuur- en cultuurhistorische waarden trekken
                     				  toeristen. Verrommelde steden en buitengebieden jagen toeristen weg. De SP
                     				  vraagt nogmaals aandacht voor de sluipende omzetting van campings in
                     				  chaletparken met permanente bewoning, die het buitengebied verrommelen en
                     				  tegelijkertijd de ontwikkelmogelijkheden voor bonafide recreatiebedrijven
                     				  bedreigen.
                  </text:p>
      <text:p text:style-name="algemeen">De heer <text:span text:style-name="vet">Van Bemmel </text:span>(PVV): Ik heb
                  				waardering voor de zorgen van de heer Jansen. Hij sprak over het Groene Hart,
                  				maar hij kent ook de Krimpenerwaard. Dat neem ik althans aan, vanwege de vele
                  				natuurbezoeken die hij per jaar aflegt. Waar denkt hij dat de meeste mensen
                  				naartoe gaan, naar het Loetbos of naar het Zuid-Hollands Landschap?
               </text:p>
      <text:p text:style-name="algemeen">De heer <text:span text:style-name="vet">Paulus Jansen </text:span>(SP): Ik vind
                  				het landschap in de Krimpenerwaard prachtig. Als ik daar fiets – dat doe ik
                  				graag – kom ik regelmatig andere mensen tegen. Ik weet niet of de heer Van
                  				Bemmel alleen wil investeren in natuurgebieden waar heel veel mensen komen. Die
                  				formule lijkt mij niet zo goed werken. Immers, in natuurgebieden heb je altijd
                  				een zonering. Vlakbij de parkeerplaats zit iedereen gezellig te picknicken en
                  				een eindje verderop is het rustig. Die zonering lijkt mij prima. Ik zie het
                  				probleem dus niet.
               </text:p>
      <text:p text:style-name="algemeen">De heer <text:span text:style-name="vet">Van Bemmel </text:span>(PVV): U sprak
                  				over mensen die van de natuur genieten. Dat doe ik ook. Moeten er meer of
                  				minder hekken om de natuur gezet worden?
               </text:p>
      <text:p text:style-name="alineagroep">De heer <text:span text:style-name="vet">Paulus Jansen </text:span>(SP): Als de
                     				  heer Van Bemmel doelt op de natuurbeherende organisaties, kan ik hem het
                     				  standpunt van de SP-fractie geven. Als er belastinggeld naartoe gaat, moeten de
                     				  natuurgebieden zo toegankelijk mogelijk zijn, maar wel met zorg en respect voor
                     				  het doel dat wij uiteindelijk dienen. Er is heel veel mogelijk.
                  </text:p>
      <text:p text:style-name="alineagroep">Wij moeten zorgvuldig omgaan met de waarden die in het
                     				  landschap aanwezig zijn, of het nu om natuur, openheid, cultuurhistorie of
                     				  archeologie gaat. In het Besluit ruimtelijke ordening zijn eisen voor het
                     				  bestemmingsplan opgenomen om deze waarden te beschrijven, maar deze zijn ruim
                     				  geformuleerd. Zo wordt de term «voor zover nodig» gebruikt. Alleen uit de
                     				  toelichting blijkt om welke waarden het gaat. Nu het kabinetsbeleid op deze
                     				  punten gedecentraliseerd wordt, stelt de SP samen met de ChristenUnie voor om
                     				  in het Besluit ruimtelijke ordening meer expliciet te benoemen met welke
                     				  waarden rekening moet worden gehouden. Wij overwegen op dit punt een
                     				  motie.
                  </text:p>
      <text:p text:style-name="alineagroep">Ik kom op de infrastructuur. Voor het snelwegennet is de sky
                     				  the limit: twee maal vier stroken in de Randstad en twee maal drie daarbuiten.
                     				  Kan de minister zeggen op welke analyse deze standaardoverkill gebaseerd is?
                     				  Waarom is het prijsbeleid in de structuurvisie afgezworen, terwijl in het
                     				  regeerakkoord letterlijk staat: «Verschuiving van vaste lasten naar variabele
                     				  lasten is mogelijk door verhoging van accijnzen op brandstoffen onder
                     				  gelijktijdige en evenredige verlaging van vaste lasten. Het kabinet zet
                     				  hiervoor in op overleg met de buurlanden en binnen de EU.»? Het is overigens
                     				  een SP-standpunt dat wij al jaren verkondigen. Dank dat het in het
                     				  regeerakkoord is opgenomen. Waarom lapt de minister het advies van de OESO over
                     				  beprijzing aan haar laarsjes, terwijl zij de OESO wel citeert als legitimatie
                     				  voor extra asfalt en beton? Het PBL wijst erop dat de bereikbaarheid van de
                     				  Randstad op Europese schaal voortreffelijk is. Bereikbaarheidsproblemen spelen
                     				  met name bij het woon-werkverkeer binnen agglomeraties. De
                     				  agglomeratieproblematiek moet volgens het planbureau worden aangepakt via
                     				  verdichting en functiemenging in en nabij de steden. Letterlijk wordt gesteld:
                     				  «Voor verbetering van de bereikbaarheid is een goede ruimtelijke ordening van
                     				  belang.» Waarom schaft de minister de ruimtelijke ordening dan af? Waarom
                     				  steekt zij de rijksmiddelen voor infra vooral in doorgaande verbindingen die
                     				  het probleem niet vormen, in plaats van de gemeenten en de regio's te helpen om
                     				  de agglomeratieproblematiek op te lossen?
                  </text:p>
      <text:p text:style-name="alineagroep.end">Voorzitter. Ik moet even stoppen vanwege keelproblemen...</text:p>
      <text:p text:style-name="algemeen">De <text:span text:style-name="vet">voorzitter</text:span>: Ik zet de stopwatch
                  				even stil.
               </text:p>
      <text:p text:style-name="algemeen">De heer <text:span text:style-name="vet">Paulus Jansen</text:span> (SP): Mijn
                  				enthousiasme gaat met me op de loop...
               </text:p>
      <text:p text:style-name="algemeen">De heer <text:span text:style-name="vet">Dijkgraaf</text:span> (SGP): Hier heb je
                  				een fisherman's friend.
               </text:p>
      <text:p text:style-name="algemeen">Mevrouw <text:span text:style-name="vet">Dijksma</text:span> (PvdA): Sterk spul
                  				hè.
               </text:p>
      <text:p text:style-name="alineagroep">De heer <text:span text:style-name="vet">Paulus Jansen </text:span>(SP):
                     				  Voorzitter. Dit wordt een live consumententest. Als het een succes wordt, wordt
                     				  het waarschijnlijk op de tv uitgezonden.
                  </text:p>
      <text:p text:style-name="alineagroep">Voorzitter. Ik was bij klimaat en energie. Dat zijn twee van de
                     				  grootste problemen van onze tijd. Opmerkelijk genoeg besteedt de Structuurvisie
                     				  daar nauwelijks aandacht aan, terwijl het ruimtelijk beleid een groot effect
                     				  heeft op het energieverbruik en de mogelijkheden om duurzame energie op te
                     				  wekken. Waarom doet deze minister daar niets aan? Erger nog, waarom gaat zij
                     				  uit van een groei van personen- en goederenvervoer met 15% tot 2 030, waarmee
                     				  de klimaatdoelen gefrustreerd worden? Waarom stelt deze minister via de Wet
                     				  ruimtelijke ordening geen regels aan de stedenbouwkundige opzet van wijken,
                     				  waardoor actieve en passieve zonne-energie bijvoorbeeld meer ruimte
                     				  krijgen?
                  </text:p>
      <text:p text:style-name="alineagroep">De Delftse hoogleraar Bert van Wee gaf de Kamer het advies om
                     				  de ontwikkeling van het ruimtelijk beleid in de komende jaren goed te
                     				  monitoren, zodat het tijdig bijgestuurd kan worden. Samen met onze collega's
                     				  van de ChristenUnie zijn wij benieuwd wat wij van de minister op dit punt
                     				  kunnen verwachten. Welke sturingsinstrumenten zal de minister inzetten als de
                     				  monitor laat zien dat het ruimtelijk beleid ontspoort? Ook op dit punt
                     				  overwegen wij een motie.
                  </text:p>
      <text:p text:style-name="alineagroep.end">De Structuurvisie Infrastructuur en Ruimte heeft één groot
                     				  manco: zij verwoordt geen enkele visie, vooruitziende blik op alles wat van
                     				  waarde is voor de toekomstige leefbaarheid van dit land. Dat lijkt me een
                     				  tamelijk belangrijke tekortkoming van deze nota.
                  </text:p>
      <text:p text:style-name="algemeen">De heer <text:span text:style-name="vet">De Rouwe </text:span>(CDA): Voorzitter.
                  				Ik zie dat er op dit moment opnieuw reclame wordt gemaakt voor fisherman's
                  				friends. Ik zal proberen om het in dit geval zonder de steunmiddelen van de SGP
                  				te doen.
               </text:p>
      <text:p text:style-name="algemeen">Mevrouw <text:span text:style-name="vet">Jacobi </text:span>(PvdA): In dit
                  				geval!
               </text:p>
      <text:p text:style-name="algemeen">De heer <text:span text:style-name="vet">De Rouwe</text:span> (CDA): In dit geval
                  				wel, ja.
               </text:p>
      <text:p text:style-name="algemeen">Mevrouw <text:span text:style-name="vet">Dijksma</text:span> (PvdA): Daar houden
                  				we u aan!
               </text:p>
      <text:p text:style-name="alineagroep">De heer <text:span text:style-name="vet">De Rouwe</text:span> (CDA): Zeker in
                     				  mijn geval reken ik altijd graag op steun van de SGP op verschillende momenten.
                     				  Daar zal ik zeker niet voor weglopen.
                  </text:p>
      <text:p text:style-name="alineagroep">Voorzitter. Ondanks dat er vandaag veel gesproken is over een
                     				  gebrek aan visie in het stuk dat voor ons ligt, zijn er wel heel veel
                     				  opmerkingen over gemaakt. Dat roept bij mij de volgende vraag op: als er dan
                     				  volgens sommige leden geen visie is, waarom is er dan wel zoveel kritiek op.
                     				  Maar goed, dat terzijde.
                  </text:p>
      <text:p text:style-name="alineagroep">De kern van datgene wat vandaag voorligt, is een behoorlijke
                     				  decentralisatie. De kern is ook een focus op een aantal terreinen. Nederland
                     				  veiliger, Nederland concurrerender en Nederland ook weer teruggeven aan de
                     				  mensen. Als ik kijk naar de vele nota's die wij de afgelopen jaren gehad
                     				  hebben, misschien wel teruggaand naar de nota's van de heer Pronk, dan waren
                     				  die toch behoorlijk centralistisch. Dat gebeurde heel vaak met goede
                     				  bedoelingen, dat zeg ik er eerlijk bij, maar we zien ook uit evaluaties dat die
                     				  centrale sturing heel vaak niet heeft geleid tot de effecten die beoogd of
                     				  verwacht werden. Daarom geldt voor het CDA niet zozeer dat minder overheid –
                     				  misschien wel een liberaal beginsel – het uitgangspunt is. Wat ons betreft,
                     				  is het uitgangspunt dat de verantwoordelijkheid zo laag mogelijk moet worden
                     				  gelegd. Die moet zo dicht mogelijk bij de mensen zelf worden neergelegd.
                     				  Ondanks de goede bedoelingen vanuit Den Haag om het te regelen, zien we toch
                     				  juist in de praktijk dat bestuurders, gekozen volksvertegenwoordigers op
                     				  provinciaal of lokaal niveau, vaak heel wat beter besluiten kunnen nemen omdat
                     				  zij de lokale situatie beter kennen dan centraal Den Haag. Ik maak de minister
                     				  dan ook een compliment en adviseer haar om deze duidelijke keuze verder door te
                     				  zetten. Ik heb gehoord dat mevrouw Dijksma van de Partij van de Arbeid
                     				  decentralisatie als principe niet afwijst, maar ik wijs er wel op dat het
                     				  beleid dat hier voorligt, eigenlijk een voortzetting is van het beleid dat in
                     				  de voorgaande nota's is neergelegd. Daarin was immers ook al voor een
                     				  behoorlijke decentralisatie gekozen.
                  </text:p>
      <text:p text:style-name="alineagroep">Diverse woordvoerders hebben zorgen geuit naar aanleiding van
                     				  de vraag of de provincies en de gemeenten het wel aankunnen. Ik zal niet zeggen
                     				  dat sommige leden hier de provincies en gemeenten gewoon wantrouwen, omdat er
                     				  dan ook kwalificaties worden gegeven dat dingen minder worden, maar ik zou het
                     				  willen omdraaien. Ik denk juist dat provincies en gemeenten vaak veel beter in
                     				  staat zijn om die keuze te maken. Daarom is er zeker steun voor die lijn.
                  </text:p>
      <text:p text:style-name="alineagroep">In mijn betoog van vandaag zal ook op verschillende momenten
                     				  blijken dat ik het niet altijd eens ben met de keuze die de minister maakt.
                     				  Daar wil ik ook graag aandacht aan besteden. Ik begin met een vraag. Dit
                     				  kabinet heeft afgesproken dat er maximaal twee bestuurslagen betrokken zijn bij
                     				  besluiten. Geldt dat ook voor de ruimtelijke sfeer? Hoe verhoudt zich dat dan
                     				  bijvoorbeeld tot de opgave van Almere? Daar zijn volgens mij ten minste drie
                     				  overheden bij betrokken. Ik hoor graag wat de minister daarvan vindt en of er
                     				  meerdere terreinen zijn waarbij nog steeds, ook na deze nota, drie of misschien
                     				  wel vier overheden betrokken zijn.
                  </text:p>
      <text:p text:style-name="alineagroep">Ik kom bij het punt van de regio's. Het is heel goed dat wij de
                     				  kansen benutten die er zijn binnen de topsectoren. Dat steunen wij ook zeker.
                     				  Ze zijn al vaak genoemd: hightech, logistiek, energie en chemie, landbouw,
                     				  tuinbouw en water en noem maar op. Het is prima dat dit kabinet een duidelijke
                     				  keuze maakt om die sectoren – de brainports, de greenports en de valleys –
                     				  te steunen. In onze ogen is er echter meer in dit land dan alleen deze
                     				  economische topgebieden. In onze ogen is Nederland groter dan alleen de
                     				  Randstad. Daarom hebben wij in het verleden al eerder moties ingediend,
                     				  bijvoorbeeld bij het MIRT, met destijds veel discussie daarover, waarbij wij
                     				  ook een focus wilde hebben voor de andere gebieden.
                  </text:p>
      <text:p text:style-name="alineagroep">In de Randstad is weliswaar heel veel werkgelegenheid – dat
                     				  willen wij heel graag optimaal ondersteunen; daar willen wij graag vele
                     				  miljarden in steken – maar Nederland is breder. Ik zeg dit niet alleen omdat
                     				  ook buiten de Randstad veel bedrijvigheid is – denk bijvoorbeeld aan het mkb
                     				  – maar ook omdat met de trek naar de Randstad die de komende jaren zal
                     				  plaatsvinden, en die mede door dit beleid ook geaccommodeerd zal worden, er op
                     				  andere locaties problemen ontstaan. Ik noem bijvoorbeeld de krimp.
                  </text:p>
      <text:p text:style-name="alineagroep">Ik houd ten slotte een pleidooi voor de regio's, niet alleen
                     				  vanwege het mkb en vanwege de krimp, maar ook omdat wij die regio's vaak nodig
                     				  hebben. Wat hebben we aan een goede mainport van Rotterdam als we geen goede
                     				  doorvoerverbinding hebben op de binnenvaart? Wat hebben we aan een concurrerend
                     				  luchtvaartbeleid als we zien dat Schiphol vanaf 2020 nog maar beperkt mag
                     				  groeien? Wat hebben we aan de ambitie om de groensector van de wereld te zijn
                     				  als de Randstad volloopt? Dan hebben wij toch ook die regio's nodig, zo vraag
                     				  ik aan de minister.
                  </text:p>
      <text:p text:style-name="alineagroep">De leden van mijn fractie zijn van mening dat regio's waarin de
                     				  verwachting tot bevolkingskrimp aanwezig is, meer aandacht binnen de
                     				  structuurvisie nodig hebben. De aandacht die het Rijk aan de grootstedelijke
                     				  gebieden schenkt, kan een negatieve wisselwerking hebben op meer regionale
                     				  gebieden, alleen al omdat een verschil in investeringen een verschil in
                     				  aantrekkingskracht zal hebben. In onze ogen is de kern van de zaak dat
                     				  infraprojecten krimpgebieden juist zouden moeten verbinden met goede gebieden.
                     				  Dit vraagt ook om een andere perceptie van denken. Voorop moet staan dat de
                     				  steun voor de focus op de economische gebieden goed is, maar dat er meer dan
                     				  alleen dat is.
                  </text:p>
      <text:p text:style-name="alineagroep.end">Daarbij zij opgemerkt dat in ruimtelijke verkenningen in feite
                     				  ook grote onzekerheid bestaat over wat er in de toekomst op ons afkomt. Deze
                     				  verkenningen gaan tot 2028 en zelfs tot 2040. Dat vraagt ook wel om enige
                     				  flexibiliteit de komende tientallen jaren als het gaat om de exacte focus op de
                     				  gebieden. Ik hoor graag van de minister hoe zij daartegen aankijkt. Ik noem als
                     				  voorbeeld de brainport Eindhoven. Tien jaar geleden kenden wij dat nog niet.
                     				  Onze fractie en ook vele andere fracties hier in de Kamer hebben daar heel vaak
                     				  op gewezen. Inmiddels behoort een brainport tot de gevestigde orde. Maar wat
                     				  zijn de ordes over tien jaar? Hoe houdt de minister en hoe houdt deze notitie
                     				  daar straks rekening mee?
                  </text:p>
      <text:p text:style-name="algemeen">Mevrouw <text:span text:style-name="vet">Van Gent</text:span> (GroenLinks): Ik heb
                  				twee vragen. Het is natuurlijk goed dat aandacht wordt gevraagd voor de
                  				krimpregio's. Het valt mij dan wel op dat er heel veel vragen aan het kabinet
                  				worden gesteld. Ik ben zo benieuwd welke consequenties het CDA aan dit soort
                  				opmerkingen verbindt. Wat levert dat nu concreet op voor die regio's? De heer
                  				De Rouwe heeft voorts gesproken over de grote onzekerheden in die ruimtelijke
                  				verkenningen. Valt daar dan bijvoorbeeld ook een groei van het verkeer van 50%
                  				in 2 040 onder? Dat wordt door de minister voorspeld. Je kunt immers ook
                  				vragen stellen over het realiteitsgehalte daarvan. Ik ben echt heel benieuwd
                  				wat nu de concrete voorstellen zijn van het CDA om dit tij te keren.
               </text:p>
      <text:p text:style-name="alineagroep">De heer <text:span text:style-name="vet">De Rouwe</text:span> (CDA): Mevrouw Van
                     				  Gent vraagt allereerst wat dit oplevert voor de regio. Zij vraagt voorts hoe
                     				  realistisch de verkeersprognoses zijn. Met betrekking tot de regio moet ik
                     				  tegen mevrouw Van Gent zeggen dat zij in ieder geval niet op de steun van de
                     				  fractie van GroenLinks hoeft te rekenen. Immers, toen ik vorig jaar al een heel
                     				  stevig punt maakte van de regio's, werd het CDA weggehoond door uitgerekend de
                     				  fractie van GroenLinks omdat wij met een MIRT-motie kwamen die de daden bij het
                     				  woord voegde. Die motie is toen niet gesteund door GroenLinks. Dat is dus het
                     				  antwoord op de eerste vraag van mevrouw Van Gent.
                  </text:p>
      <text:p text:style-name="alineagroep.end">De tweede vraag van mevrouw Van Gent ging over de
                     				  verkeerstabellen. Ik zie vele rapporten van vrienden en vijanden van asfalt
                     				  waarin staat dat de mobiliteit de komende jaren zal toenemen. Daarom steunt het
                     				  CDA ook de investeringen in de Randstad. Zoals de heer Jansen ook zegt: de
                     				  internationale verbindingen zijn wel goed, maar binnen de Randstad loopt het
                     				  gewoon heel erg vast. Ik twijfel niet aan de richting van die modellen. Het kan
                     				  een onsje meer of minder zijn, maar dat het gaat groeien, dat weten we. Daar
                     				  moeten we niet blind voor zijn. Er is ook geen enkel rapport waarin het
                     				  tegendeel wordt beweerd.
                  </text:p>
      <text:p text:style-name="alineagroep">Mevrouw <text:span text:style-name="vet">Van Gent</text:span> (GroenLinks): Een
                     				  vraag beantwoorden met een jij-bak is altijd een politieke truc. Ik kan daar
                     				  wel tegen. Ik heb die motie natuurlijk even meegenomen. Die hebben wij
                     				  inderdaad niet gesteund, omdat het daarbij vooral ging om extra asfaltprojecten
                     				  en slechts om een paar spoorprojectjes. Je kunt je afvragen of die projecten nu
                     				  echt de absolute prioriteit hadden teneinde die krimp op te lossen.
                  </text:p>
      <text:p text:style-name="alineagroep.end">Ik stel vast dat ik behalve een jij-bak nog steeds geen
                     				  antwoord van de CDA-fractie heb gekregen. Voor Noord-Nederland heeft de huidige
                     				  visie bijvoorbeeld behoorlijke consequenties. Wil de heer De Rouwe zover gaan
                     				  om daar iets aan te doen? En verbindt de heer De Rouwe de groeiprognoses
                     				  bijvoorbeeld ook aan prognoses voor het openbaar vervoer? Dat is mij gewoon
                     				  niet helder. Laten wij dus niet gaan jij-bakken, maar gewoon antwoord
                     				  geven.
                  </text:p>
      <text:p text:style-name="algemeen">De heer <text:span text:style-name="vet">De Rouwe </text:span>(CDA): De term
                  				«jij-bakken» viel volgens mij zes keer en wordt ook op die manier toegepast.
                  				Ik heb niets anders gedaan dan de feiten presenteren: hoe mijn fractie vorig
                  				jaar opkwam voor de regio's en daar concreet invulling aan heeft gegeven. Uw
                  				vraag was hoe ik daar invulling aan geef.
               </text:p>
      <text:p text:style-name="algemeen">Mevrouw <text:span text:style-name="vet">Van Gent </text:span>(GroenLinks):
                  				Nu!
               </text:p>
      <text:p text:style-name="algemeen">De heer <text:span text:style-name="vet">De Rouwe </text:span>(CDA): Ik ga over
                  				mijn eigen antwoorden, als u het goed vindt. Ik geef op basis van de recente
                  				historie aan hoe wij hiermee omgaan. U mag er ook van uitgaan dat wij, als wij
                  				zoiets benoemen, daar ook consequenties aan verbinden. Overigens is mevrouw
                  				Dijksma terecht genoemd in verband met de recent ingediende motie over het
                  				noorden. Ook toen zei mijn fractie niet dat wij die motie niet steunden; wij
                  				hebben die motie gewoon gesteund. Of het voorstel nou uit de oppositie komt of
                  				uit de coalitie, als er steun is voor het pleidooi van het CDA om ook aandacht
                  				te hebben voor de regio's, steunen wij dat van harte. In dit geval was dit
                  				misschien een jij-bak jegens mevrouw Dijksma, maar het was een uitstekende
                  				motie en die hebben wij graag ondersteund.
               </text:p>
      <text:p text:style-name="algemeen">Mevrouw <text:span text:style-name="vet">Van Gent </text:span>(GroenLinks): Dit
                  				wist ik natuurlijk, want ik was daar zelf bij. Ik ben echter op zoek naar de
                  				consequenties. De heer De Rouwe heeft immers de publiciteit gezocht met de
                  				opmerking dat wij het anders gaan aanpakken. Is dat dan alleen gebaseerd op
                  				eerdere acties of ook op nieuwe acties? Ik ben op zoek naar die nieuwe acties
                  				van de CDA-fractie. Ik ben daar benieuwd naar, maar ik heb daar nog niets over
                  				gehoord. Misschien zou dat nu nog even kunnen.
               </text:p>
      <text:p text:style-name="alineagroep">De heer <text:span text:style-name="vet">De Rouwe </text:span>(CDA): Mevrouw Van
                     				  Gent heeft daar niets over gehoord, maar ik heb mijn pleidooi voor een deel
                     				  gehouden en ben nog halverwege. Er moet ook nog een reactie komen van de
                     				  minister en er komt nog een tweede termijn. Ik ben heel blij met de enorme
                     				  aandacht van GroenLinks voor de CDA-fractie en voor de regio. Ik zou zeggen:
                     				  houd die aandacht nog even vast en laten wij even naar dit debat kijken.
                  </text:p>
      <text:p text:style-name="alineagroep">Het is trouwens mooi dat mevrouw Van Gent op dit punt aandrong,
                     				  want ik wilde net een opmerking maken over Energy Valley, als mevrouw Van Gent
                     				  het goed vindt dat ik even voor de regio opkom. In de structuurvisie en in de
                     				  reactie op de motie wordt Energy Port weliswaar genoemd, maar hoe wordt daar
                     				  concreet invulling aan gegeven? Waar gaat dat precies toe leiden? Zien wij
                     				  bijvoorbeeld in het noorden net als in het oosten van Nederland erkenning voor
                     				  de internationale verbindingen? Ik pleit ervoor, mevrouw Van Gent, dat die
                     				  erkenning er komt.
                  </text:p>
      <text:p text:style-name="alineagroep">Het Rijk zal zich allereerst richten op het belang van een
                     				  sterk vestigingsklimaat in verhouding tot de economische en culturele
                     				  concurrenten. Daarbij hoort de verantwoordelijkheid voor het goed bereikbaar
                     				  maken en houden van stedelijke gebieden en het functioneren van de nationale
                     				  mobiliteitsnetwerken. De leden van mijn fractie zijn tevreden met de in de SVIR
                     				  geformuleerde ambitieuze doelstellingen. Toch zijn er enige kanttekeningen te
                     				  plaatsen bij deze ambities. Het ontsluiten en bereikbaar houden van de grote
                     				  steden en de grootstedelijke gebieden moet vanzelfsprekend prioriteit krijgen.
                     				  De CDA-fractie juicht ook toe dat de verantwoordelijkheid voor veel zaken niet
                     				  langer bij het Rijk komt te liggen, maar de vraag is of deze prioriteitstelling
                     				  niet een ongepaste bevoordeling betekent ten opzichte van de minder stedelijke
                     				  regio's. In dat kader maakte ik zojuist een opmerking over de regio's en over
                     				  de effecten van het beleid en van autonome groei, waarbij er meer naar de
                     				  steden wordt getrokken en minder naar het platteland en de krimpgebieden. Ik
                     				  krijg daarop graag een reactie van de minister. Indien nodig zal ik zelfs met
                     				  een motie komen; dat zeg ik ook tegen mevrouw Van Gent.
                  </text:p>
      <text:p text:style-name="alineagroep.end">Ik ga naar een ander punt dat de CDA-fractie in het verleden,
                     				  net als de krimp, al vaker heeft aangekaart, namelijk het megalomane denken.
                     				  Mijn fractie gaat uit van kleinschalige en vraaggestuurde nieuwbouw die
                     				  daadwerkelijk uit de samenleving zelf voortkomt. Ik heb Almere al een keer
                     				  genoemd. Ik pleit er ook hier voor om die organische groei, die terecht al is
                     				  genoemd door de heer Houwers van de VVD, meer ruimte te geven. Zet de
                     				  gemeenschap en de vraag van de bewoners centraal en niet de vraag van
                     				  bestuurders, het Rijk of – in het verleden – de heer Pronk of mevrouw
                     				  Cramer, die heel centraal aangaven wat zij vonden en wat er volgens hen moest
                     				  gebeuren. Dat is wat ons betreft de omgekeerde volgorde.
                  </text:p>
      <text:p text:style-name="algemeen">De heer <text:span text:style-name="vet">Verhoeven </text:span>(D66): Ik heb echt
                  				geprobeerd om de woordenwisseling tussen mevrouw Van Gent en de heer De Rouwe
                  				te volgen en om open te staan voor de consequentheid die de heer De Rouwe
                  				volgens mij heeft. In dit geval kan ik hem echter niet meer volgen. Enerzijds
                  				zegt hij steeds dat hij de lijn steunt van decentralisatie, dichter naar de
                  				mensen toe en lokaal beslissingen nemen over lokale zaken, maar anderzijds kan
                  				ik mij niet aan de indruk onttrekken dat de heer De Rouwe steeds vanuit een
                  				landelijke scope zegt naar welk punt en naar welke regio gekeken moet worden.
                  				Ik begrijp niet hoe hij aan de ene kant de lijn van decentralisatie kan steunen
                  				en aan de andere kant om de paar zinnen in zijn betoog toch steeds meer
                  				aandacht vraagt voor de Energy Port en de krimpregio. Hoe kun je dat dan op een
                  				consequente manier regelen in het beleid?
               </text:p>
      <text:p text:style-name="alineagroep">De heer <text:span text:style-name="vet">De Rouwe </text:span>(CDA): Dat heb ik
                     				  net aangeduid, bijvoorbeeld ten aanzien van de krimpregio's. Mijn stelling was
                     				  en is dat er juist door dit beleid een grotere trek zal zijn naar
                     				  Randstedelijke gebieden. Dat bent u toch met mij eens? Mooi! Ook in de
                     				  evaluatie van het CBP staat dat dit op zich goed is, maar dat het gevolg
                     				  hiervan is dat de krimpregio's nog leger worden. Als dat door het rijksbeleid
                     				  komt, moet het Rijk niet alleen oog hebben voor de Randstad, maar ook voor de
                     				  consequenties. Dat lijkt mij niet meer dan redelijk. Ik zou daarin ook uw
                     				  consequente lijn terug willen zien, want dit is precies de link die ik
                     				  leg.
                  </text:p>
      <text:p text:style-name="alineagroep.end">De heer Verhoeven vroeg ook hoe het kan dat ik voor bepaalde
                     				  regio's opkom. Tot op heden heb ik er één geteld, namelijk Energy Port of
                     				  Energy Valley. Dat was naar aanleiding van een interruptie waarin mevrouw Van
                     				  Gent mij vroeg om de daad bij het woord te voegen. Ik gaf toen aan dat ik dat
                     				  zeker doe, en niet alleen bij voorstellen vanuit de coalitie. Energy Valley is
                     				  juist van nationaal belang en maakt deel uit van de topgebieden van het Rijk.
                     				  Dat sluit dus goed aan bij de topgebieden. Het komt inderdaad voor dat ik
                     				  gebieden noem – ik zal er straks nog een noemen – die wat ons betreft
                     				  prioriteit hebben, omdat zij van nationaal belang zijn.
                  </text:p>
      <text:p text:style-name="algemeen">De heer <text:span text:style-name="vet">Verhoeven </text:span>(D66): De heer De
                  				Rouwe gaat straks volgens mij ook de Greenport Noord-Holland noemen. Althans,
                  				dat hoop ik; anders zal ik dat voor hem doen. Ik vind het hartstikke goed dat
                  				de heer Rouwe en andere woordvoerders regio's noemen en vragen om aandacht voor
                  				krimpregio's als het beleid leegloop van krimpregio's bevordert. Dat ben ik
                  				helemaal met de heer De Rouwe eens, maar ik wil hem en ook anderen vragen om
                  				dan niet bij elke zin te zeggen dat decentralisatie zo goed is. Dan wijs je
                  				immers wel degelijk op de noodzaak van een centrale aanpak in de ruimtelijke
                  				ordening. Het lijkt mij goed om in dat woordenspel over «decentralisatie»
                  				consequent te zijn in de woordkeuze en dit woord niet toch steeds te combineren
                  				met het noemen van allerlei regio's en gebieden die inderdaad aandacht
                  				behoeven. Ik zal straks in mijn bijdrage ook iets zeggen over de woordkeuze in
                  				deze nota, want die is versluierend. Mijn verwijt is een beetje dat de
                  				CDA-fractie opkomt voor het goede, maar het beleid dat dat niet doet, toch weer
                  				steunt.
               </text:p>
      <text:p text:style-name="alineagroep">De heer <text:span text:style-name="vet">De Rouwe </text:span>(CDA): Zeker in
                     				  een politiek debat moet je de scherpte opzoeken en moet je dus ook de
                     				  zwart-witkant benadrukken, maar in dit geval wijs ik op de keuze voor de
                     				  topgebieden. Die keuze heeft mijn steun en heeft volgens mij ook de steun van
                     				  veel mensen die spraken bij de hoorzitting. Dit beleid heeft echter
                     				  consequenties voor een aantal gebieden, met name voor de krimpregio's. Als de
                     				  overheid met goede bedoelingen bepaalde maatregelen neemt en als die
                     				  maatregelen vervolgens effecten hebben die niet bedoeld zijn, vind ik het
                     				  verantwoord dat de overheid daar ook verantwoordelijkheid voor neemt. Dat vind
                     				  ik zo consequent als het maar kan.
                  </text:p>
      <text:p text:style-name="alineagroep">Bij de decentralisatie – ik neem dat woord heel graag in de
                     				  mond – moeten wij ook oog houden voor de effecten daarvan. Ik heb zojuist al
                     				  een opmerking gemaakt over de krimp, maar met decentralisatie beoogt de
                     				  minister ook terecht dat besluiten meer door burgers zelf genomen kunnen
                     				  worden. Dat vraagt van overheden, van provincies en gemeenten, ook dat zij de
                     				  komende jaren terughoudend zijn met het invullen van hun opgaven, want het kan
                     				  niet zo zijn dat het Rijk zaken loslaat die vervolgens weer helemaal worden
                     				  «volgeregeld» door provincies en gemeenten. In feite is dit een
                     				  cultuuromslag. Ik vraag de minister om daarop te reageren: ziet zij dit gevaar
                     				  en hoe kijkt zij daar tegenaan?
                  </text:p>
      <text:p text:style-name="alineagroep">De ladder voor duurzame verstedelijking is al een paar keer
                     				  genoemd. De gedachte achter deze ladder omvat dat eerst bekeken wordt of
                     				  bestaande gebieden of bebouwing volstaan en dat pas dan gerenoveerd of op een
                     				  bepaalde manier hergebruikt kan worden. Pas als dit niet mogelijk is en als er
                     				  een daadwerkelijke vraag is naar nieuwe ontwikkelingen, kan er dus gekeken
                     				  worden naar nieuwbouw. Mijn fractie benadrukt graag dat het de bedoeling is dat
                     				  deze nieuwbouw dan weer aansluit bij het bestaande, dus conform de organische
                     				  groei. De leden van mijn fractie moeten daarbij constateren dat de ladder in
                     				  dit opzicht soms vrijblijvend en betrekkelijk weinig dwingend over kan komen.
                     				  Meerdere partijen hebben daar opmerkingen over gemaakt. Tijdens de hoorzitting
                     				  zeiden vriend en vijand ook dat die ladder wel wat steviger kan worden. Ik
                     				  krijg daarop graag een reactie van de minister.
                  </text:p>
      <text:p text:style-name="alineagroep">Je zou ook kunnen stellen dat de ladder niet zozeer verder
                     				  ingevuld moet worden, maar toegepast moet worden. Dat pleidooi in de
                     				  hoorzitting wil ik hier graag herhalen.
                  </text:p>
      <text:p text:style-name="alineagroep">Ook over leegstand in de detailhandel is al veel gezegd. Mijn
                     				  fractie heeft specifieke aandacht voor de problematiek van de leegstand van
                     				  winkelpanden in de centra van kleinere en grotere gemeenten. Leegstand van
                     				  winkelpanden heeft veel effect op de leefomgeving. Een pand dat leegstaat op
                     				  een bedrijventerrein heeft meer effect dan een pand dat leegstaat in een stad
                     				  of dorp. Kunnen wij dat niet beter invullen? Detailhandel Nederland heeft ook
                     				  hiervoor gepleit. Ik krijg graag een reactie op de vraag of je dat niet beter
                     				  moet invullen.
                  </text:p>
      <text:p text:style-name="alineagroep">Mijn spreektijd is bijna op, dus ik kijk even in mijn papieren
                     				  welke punten ik er nog uithaal. De D66-fractie heeft al aangekondigd dat ik
                     				  over Noord-Holland Noord zou spreken, om nog maar een regio te noemen.
                     				  Noord-Holland Noord heeft, wat de clustering die er plaatsvindt betreft, heel
                     				  veel overeenkomsten met andere greenports. Waarom behoort deze regio niet tot
                     				  de greenports? Dit gebied voldoet namelijk aan de vele criteria die voor de
                     				  andere gebieden gelden. Mijn fractie was er al warm voorstander van om dit
                     				  gebied eraan toe te voegen. Ik houd dit pleidooi vandaag opnieuw en hoop op de
                     				  steun van de D66-fractie op dit punt.
                  </text:p>
      <text:p text:style-name="alineagroep.end">Ten slotte wijd ik enkele woorden aan de monitoring van
                     				  effecten. Ik heb al gevraagd hoe wij verdergaan met veranderingen in de komende
                     				  jaren, omdat bijvoorbeeld brainport Eindhoven ook niet altijd voorzien was. Hoe
                     				  zal de minister dit monitoren? Hoe wordt de Kamer daarbij betrokken? Wat ons
                     				  betreft is dit een onderwerp waar wij vandaag de weg inslaan. Bij een aantal
                     				  onderdelen heb ik mijn kanttekeningen geplaatst, wat ik in tweede termijn zal
                     				  vervolgen. Ik hoor graag hoe de minister dit de komende jaren voor zich ziet,
                     				  ook ten aanzien van de informatievoorziening aan de Kamer.
                  </text:p>
      <text:p text:style-name="alineagroep">De heer <text:span text:style-name="vet">Dijkgraaf </text:span>(SGP):
                     				  Voorzitter. De ontwerpvisie kenmerkt zich door decentralisatie. Dat mag
                     				  ondertussen wel duidelijk zijn na deze debatten. Dat uitgangspunt steunt mijn
                     				  fractie. Ik wil dan ook niet klagen als ik terugkijk naar het verleden over een
                     				  kloof waarin het Rijk een stevigere vinger in de ruimtelijke pap had. Laten wij
                     				  ook niet over het hoofd zien dat er toen veel is gebouwd in het Groene Hart en
                     				  dat vele foeilelijke Vinex-locaties uit de grond gestampt zijn. Zo trots hoeven
                     				  wij daar dus ook niet altijd op te zijn; soms overigens ook wel.
                  </text:p>
      <text:p text:style-name="alineagroep">De SGP-fractie betreurt dat onvoldoende helder is – dat
                     				  blijkt volgens mij ook uit de discussie die wij elke keer voeren – waarvoor
                     				  de minister zich nu verantwoordelijk blijft achten. Wat is nu precies de scope
                     				  van het nationale ruimtelijke beleid? De nota faciliteert weliswaar duidelijk
                     				  de ruimtevraag, maar mistig blijft waar het op lange termijn in ruimtelijk
                     				  opzicht heen moet met Nederland en hoe structuur en samenhang worden
                     				  gegarandeerd. Bescheidenheid siert, maar de terughoudende opstelling van het
                     				  Rijk kent wel gevaren. Het is een oude bestuurskundige wet dat decentralisatie
                     				  gepaard moet gaan met randvoorwaarden, anders ontstaat er chaos. Als alle
                     				  gemeenten hun eigen deelbelangen gaan nastreven, blijft er weinig over voor
                     				  zaken die het algemeen belang dienen; denk aan de open ruimte en aan natuur.
                     				  Juist in dat kader is een heldere rijksvisie, inclusief afwegingskader en
                     				  randvoorwaarden, van groot belang. Dit komt wat mijn fractie betreft
                     				  onvoldoende uit de verf in de voorliggende ontwerpvisie. Een harde
                     				  kwaliteitstoets is nodig. Het is bovendien nodig dat het Rijk goed in de gaten
                     				  houdt hoe de decentrale overheden omgaan met hun verkregen beleidsvrijheid. Is
                     				  een goede monitoring, evaluatie en zo nodig bijstelling gegarandeerd?
                  </text:p>
      <text:p text:style-name="alineagroep">Daarnaast kan de minister, als je naar het wettelijk kader
                     				  kijkt, simpelweg niet achteroverleunen als het gaat om het ruimtelijk beleid.
                     				  Zij heeft stevige bevoegdheden op grond van de Wro/Grondexploitatiewet. Hoe
                     				  vult zij die in in het kader van wat wij vandaag bespreken? Het tweede
                     				  Deltaplan heeft grote ruimtelijke consequenties, zoals Ruimte voor de Rivier en
                     				  kustversterking. Ook dat vergt natuurlijk nationale regie. Het Rijk is ook nog
                     				  eens een keer een onmisbare intermediair tussen de EU en het decentraal beleid.
                     				  Dat kunnen de provincies niet zelf oppakken. Welke lijn kiest de minister
                     				  hier?
                  </text:p>
      <text:p text:style-name="alineagroep">Ik leg in dit verband ook nadrukkelijk de vinger bij de
                     				  naleving van de Europese richtlijnen zoals de Kaderrichtlijn Water en de
                     				  befaamde richtlijn voor luchtkwaliteit. De structuurvisie duidt simpelweg aan
                     				  dat decentrale overheden zich hieraan moeten houden. Dat is in feite
                     				  onvoldoende. Mede uit gerechtelijke uitspraken blijkt dat de vraag moet worden
                     				  gesteld wat het ruimtelijke beleid kan en moet bijdragen om de doelstellingen
                     				  van deze richtlijnen te behalen. Daar ligt een verantwoordelijkheid van het
                     				  Rijk zelf vanuit het ruimtelijk beleid. Dat vergt dus een actieve rol van de
                     				  rijksoverheid. Hoe gaat de minister dit waarmaken?
                  </text:p>
      <text:p text:style-name="alineagroep">Het lijkt alsof Nederland volgens de structuurvisie een eiland
                     				  is. Althans, ik kan niet anders verklaren waarom de internationale context er
                     				  zo mager van af komt. Europese richtlijnen hebben steeds meer invloed op de
                     				  ruimtelijke ontwikkeling van Nederland. Wat betekent dat? Ik denk dan
                     				  bijvoorbeeld aan de positie van de landbouw die grote veranderingen zal
                     				  ondergaan door beslissingen op Europees niveau, zoals de afbraak van
                     				  protectiemuren, afnemende subsidies en een ander landbouwbeleid. Dat heeft
                     				  forse gevolgen voor het platteland. Verdient de internationale component niet
                     				  meer aandacht?
                  </text:p>
      <text:p text:style-name="alineagroep">Tot slot noem ik op dit punt de ruimtelijke invulling van
                     				  allerlei strategische netwerken, zoals de hoofdwegennetwerken, het net van
                     				  binnenwateren, de ecologische hoofdstructuur, het energienetwerk, de
                     				  gasrotonde, onze mainports en dergelijke ruimtelijke structurerende netwerken.
                     				  Voor de ruimtelijke inbedding hiervan is de minister verantwoordelijk. Hoe die
                     				  verantwoordelijkheid precies wordt ingevuld, blijft in mijn ogen onderbelicht.
                     				  Dat is eigenlijk mijn hoofdvraag: hoe de minister die verschillende
                     				  verantwoordelijkheden en de kaders die zij stelt aan de decentralisatie precies
                     				  ziet.
                  </text:p>
      <text:p text:style-name="alineagroep">Dan het punt van de onderwereld, dat volgens mij nog niet aan
                     				  de orde is gesteld. Mijn fractie vindt dit een zeer onderbelicht punt. Ik heb
                     				  zelf in een vorig leven een paar projecten gedaan met verschillende gemeenten
                     				  die bezig waren met een heldere structuurvisie op de ondergrond. Bovengronds
                     				  regelen wij van alles, maar ondergronds is heel onduidelijk waar de
                     				  bevoegdheden nu precies liggen, bij gemeenten, provincies, Rijkswaterstaat of
                     				  waterschappen. Bovengronds is Nederland tot in het kwadraat vastgelegd,
                     				  ondergronds heersen wildwesttoestanden. Er wordt van alles aangelegd voor
                     				  drinkwater, elektriciteit, telecom, tunnels, warmteopslag, parkeren enzovoorts.
                     				  Is het zo langzamerhand niet tijd voor een heldere visie op de ondergrond? Is
                     				  de minister bereid, hierover een hoofdstuk toe te voegen, vooral op het punt
                     				  van wie de trekkers zijn en hoe de bevoegdheden ten opzichte van elkaar liggen?
                     				  Ik denk dat dit de komende jaren alleen maar belangrijker wordt.
                  </text:p>
      <text:p text:style-name="alineagroep.end">In de structuurvisie wordt sterk ingezet op de regio Randstad
                     				  en de stedelijke netwerken, zoals al een paar keer is opgemerkt. Het Rijk
                     				  steekt daar de komende jaren vrijwel al het beschikbare geld en alle
                     				  beschikbare energie in. In schril contrast daarmee staat dat de ontwikkeling
                     				  van de rest van Nederland onderbelicht blijft. Wij zien dat als een
                     				  onevenwichtigheid. Een dergelijke tweedeling doet geen recht aan de positie en
                     				  potenties van het gebied buiten de Randstad en buiten de stedelijke netwerken,
                     				  zoals Zeeland en noordelijk Nederland. Ter wille van een leefbaar platteland
                     				  dient ook een helder kader te bestaan voor ontwikkelingskansen,
                     				  uitbreidingsmogelijkheden en het voorzieningsniveau in het landelijk gebied. Ik
                     				  bepleit dat in de structuurvisie ook expliciet wordt ingezet op de kwaliteiten
                     				  van het ruimtelijk gebied buiten de ruimtelijke hoofdstructuur.
                  </text:p>
      <text:p text:style-name="algemeen">De <text:span text:style-name="vet">voorzitter</text:span>: Dank u wel, mijnheer
                  				Dijkgraaf. Perfect op zes minuten rond! Dat verdient een compliment. Het woord
                  				is aan de heer Verhoeven van de fractie van D66.
               </text:p>
      <text:p text:style-name="alineagroep">De heer <text:span text:style-name="vet">Verhoeven </text:span>(D66):
                     				  Voorzitter. Vandaag bespreken wij de structuurvisie ruimte en infrastructuur
                     				  over de toekomst van Nederland en onze fysieke en relatieve plek in de wereld.
                     				  Eigenlijk gaat het vandaag niet over inhoudelijke keuzes, maar over de list. De
                     				  list van minister Schultz. De list van selectief decentraliseren achter het
                     				  masker van dereguleren. Het kabinet beperkt zich voortaan tot een paar
                     				  nationale belangen en schuift de rest van de ruimtelijke taken naar gemeenten
                     				  en provincies. Dat wordt dan gedaan onder het mom van «lokale
                     				  verantwoordelijkheid dicht bij de mensen». Dat klinkt heel mooi maar het is
                     				  vooral gemakkelijk, want tegenover deze kostbare en tijdrovende taken staat
                     				  geen geld en ook geen mankracht. Voor dat probleempje heeft de minister dus
                     				  haar list bedacht, namelijk toveren met termen en onnavolgbaar goochelen met
                     				  decentraliseren en dereguleren. Ik zou bijna zeggen dat Hans Klok er niets bij
                     				  is.
                  </text:p>
      <text:p text:style-name="alineagroep">Dit kabinet is bijna narcistisch te noemen. Wat het zelf leuk
                     				  vindt, houdt het zelf, zoals asfalt aanleggen en het openbaar vervoer afbreken.
                     				  De main-, brain- en greenports zijn ook wel leuk. Sectorale en regionale
                     				  kwetsbaarheden mogen echter door anderen worden opgelost. Het is al aan de orde
                     				  geweest: de aanpak van leegstand, de regionale subtop, zoals Noord-Holland
                     				  Noord, het leefbaar houden van oude stadswijken en krimpgebieden en het
                     				  beschermen van natuur. Natuur is trouwens niet alleen kwetsbaar, maar natuur is
                     				  ook een kwaliteit die ons land en onze steden aantrekkelijker maakt in de
                     				  internationale context.
                  </text:p>
      <text:p text:style-name="alineagroep.end">De lijn van het kabinet is dus eigenlijk heel simpel. Wat
                     				  lekker gaat, doen wij zelf – lekker scoren met topsectoren en met een
                     				  mooiweerbeleid van beton – maar wat lastig is, kieperen wij over de
                     				  schutting. Wat kwetsbaar is, doen gemeenten en provincies wel. In plaats van
                     				  lokale middelen bij lokale taken te doen, schrappen wij gewoon een paar
                     				  ruimtelijke regeltjes. Anders pakt de markt het vast wel op. Mijn fractie is
                     				  consequent en vindt dit geen goed beleid.
                  </text:p>
      <text:p text:style-name="algemeen">De heer <text:span text:style-name="vet">Houwers </text:span>(VVD): De heer
                  				Verhoeven benadert dit negatief. Kan hij mij uitleggen hoe het dan mogelijk is
                  				dat de direct betrokkenen – ik noem IPO, VNG en ook vele inspraakorganisaties
                  				– hier wel heel positief over zijn? Die kunnen toch niet allemaal in die list
                  				trappen? Die zijn toch wel zo verstandig dat ze zien wat er werkelijk gebeurt?
                  				Zij zijn hier heel blij mee. Hoe kan dat dan?
               </text:p>
      <text:p text:style-name="algemeen">De heer <text:span text:style-name="vet">Verhoeven </text:span>(D66): Dat zal ik
                  				de heer Houwers uitleggen. Die gemeenten en provincies trappen wel in de list.
                  				Zij denken: wij krijgen meer taken, wij vinden dat leuk en wij kunnen eindelijk
                  				wat doen. Maar de list is natuurlijk dat zij er over een paar jaar pas
                  				achterkomen – dat is ook de truc – dat zij worden opgescheept met werk dat
                  				niet te betalen is, waar zij geen geld, geen kwaliteit en geen kunde voor
                  				hebben. Dat is in het verleden vaak genoeg bewezen. Dus ja, de gemeenten en
                  				provincies stappen wel in de list. Overigens gaat het mij veel meer om de
                  				resultaten die uiteindelijk in het landschap zichtbaar zijn.
               </text:p>
      <text:p text:style-name="algemeen">De heer <text:span text:style-name="vet">Houwers </text:span>(VVD): Die resultaten
                  				vind ik ook belangrijk, maar de heer Verhoeven focust er nogal op dat daarmee
                  				onmogelijke taken worden neergelegd en dat het allemaal veel te duur zou
                  				worden. Ik zie dat niet, ik zie alleen maar positieve reacties. Ik was dan ook
                  				erg benieuwd waarop hij dit baseerde.
               </text:p>
      <text:p text:style-name="alineagroep">De heer <text:span text:style-name="vet">Verhoeven </text:span>(D66): Dat is
                     				  precies het idee van een list. In eerste instantie denk je: yes, we worden
                     				  belangrijker, sterker en groter. Maar uiteindelijk kom je tot de conclusie dat
                     				  je bent opgezadeld met taken die je helemaal niet aankunt met alle negatieve
                     				  gevolgen van dien. Laten wij over een paar jaar nog eens kijken naar de
                     				  resultaten. Wij hebben er niet zo veel vertrouwen in, als je taken afschuift
                     				  naar anderen en er geen middelen en menskracht bij doet.
                  </text:p>
      <text:p text:style-name="alineagroep">Wat is volgens de minister het verschil tussen decentraliseren
                     				  en dereguleren? Gaan er nu wel extra taken naar gemeenten en provincies of
                     				  niet? Zo ja, op basis waarvan gebeurt dat dan precies? Waarom bemoeit de
                     				  minister zich alleen met wat goed gaat en waarom laat zij kwetsbare streken en
                     				  gebieden eigenlijk in de steek?
                  </text:p>
      <text:p text:style-name="alineagroep">De vraag is al aan de orde geweest of lagere overheden er wel
                     				  klaar voor zijn. In de afgelopen jaren konden de zogenaamd regisserende
                     				  provincies ruimtelijke wildgroei en een zeepbel in de vastgoedsector niet
                     				  voorkomen. Ik denk ook aan kleine gemeenten. Die worden voor grote opgaven
                     				  gesteld zonder dat zij de kennis, kunde en mankracht hebben van bijvoorbeeld
                     				  een ministerie. De Raad voor het openbaar bestuur concludeerde daarom dat
                     				  gemeenten weer moeten fuseren om hun taken te kunnen uitvoeren. Zo leidt
                     				  decentralisatie toch weer tot centralisatie en schaalvergroting. Erkent de
                     				  minister deze wisselwerking? Waarom is het kabinet dan zo passief bij de
                     				  aanstaande herindelingen?
                  </text:p>
      <text:p text:style-name="alineagroep">Mondiaal hebben wij te maken met financiële crises, opkomende
                     				  economieën en nieuwe geopolitieke verhoudingen. Ook grondstoffenkrapte en
                     				  klimaatverandering veranderen onze leefruimte. Dat gebeurt allemaal in een
                     				  globaliserende wereld die door technologie en door luchtvaart steeds kleiner en
                     				  interactiever is. Ook nationaal is er een heleboel verandering: demografisch,
                     				  geografisch en sociaal-economisch. Onze bevolking gaat na 2 040 dalen, maar nu
                     				  al krimpen de randen van ons land, wat de kwaliteit van voorzieningen daar
                     				  onderdrukt. Mensen trekken naar de steden, want dat zijn de groeipolen van ons
                     				  land, de kleerhangers van onze economie. Idealiter zijn deze steden sociale
                     				  smeltkroezen, maar tegelijkertijd zijn oude stadswijken vaak brandpunten van
                     				  onze samenleving vanwege de scherpe breuklijnen en diepe kloven die daar lopen
                     				  tussen kansarm en kansrijk.
                  </text:p>
      <text:p text:style-name="alineagroep">Het ontbreken van een inhoudelijke visie op dit Nederland en op
                     				  het Nederland van 2 040 vinden wij een gemiste kans. D66 wil wel landelijke
                     				  lijnen uitzetten. D66 wil wel grenzen trekken en kaders stellen. D66 wil kansen
                     				  op de kaart zetten. In plaats van dereguleren en decentraliseren willen wij
                     				  inspireren en investeren. Daarbij kijken wij naar de twee gezichten van
                     				  Nederland: groei en krimp. Krimp is dominant en heeft vele gedaanten. Over de
                     				  bevolkingskrimp in Zeeland, Limburg en Groningen is al veel gesproken. Die is
                     				  slecht voor de voorzieningen daar. De opgave is om de kwaliteit en de
                     				  bereikbaarheid van sociale en economische functies te behouden, zodat het daar
                     				  leefbaar blijft met goede scholen voor jongeren, met genoeg banen voor
                     				  werkzoekenden en met goede zorg voor ouderen. Dat vergt ruimtelijke
                     				  concentratie door nieuwe combinaties op te zoeken en door te specialiseren.
                     				  Groeiende afstanden moeten daarbij wel overbrugbaar blijven. Is dat geen
                     				  nationaal belang?
                  </text:p>
      <text:p text:style-name="alineagroep">Ook is er sociale krimp in de steden, bijvoorbeeld
                     				  Rotterdam-Zuid en Amsterdam-West. Het opleidings- en inkomensniveau is daar
                     				  laag en er is verpaupering en onveiligheid. De opgave is om de spiraal van
                     				  verschraling in die gebieden te doorbreken door nieuw perspectief op werk, door
                     				  een betere openbare ruimte en door een betere woonkwaliteit. Dit vraagt een
                     				  gezamenlijke aanpak van alle betrokkenen. Is dat geen nationaal belang?
                  </text:p>
      <text:p text:style-name="alineagroep">Er is natuurlijk ook de sectorale krimp. De vastgoedsector is
                     				  al genoemd. Winkels, bedrijventerreinen en vooral kantoren staan leeg en vinden
                     				  geen nieuwe functies meer, maar nog steeds is nieuwbouw in Nederland
                     				  lucratiever dan hergebruik en transformatie. De opgave is om de ontspoorde
                     				  markt te herstellen door hergebruik aantrekkelijker te maken dan nieuwbouw. Dat
                     				  moet met een stevig pakket aan fiscale en planologische maatregelen en een
                     				  ander grondbeleid. Nogmaals vraag ik: is dat geen nationaal belang?
                  </text:p>
      <text:p text:style-name="alineagroep">De minister is heel trots op haar ladder voor duurzame
                     				  verstedelijking. Wij vinden het op zich ook een goed idee, maar het is geen
                     				  wondermiddel tegen verrommeling, want de toetsing gaat via decentrale
                     				  democratische processen. De vraag blijft: wie grijpt in als het misgaat, als
                     				  het nationale belang wordt geschaad omdat het wondermiddel van de minister een
                     				  placebo blijkt te zijn? Dat dit niet denkbeeldig is, heeft het verleden
                     				  uitgewezen.
                  </text:p>
      <text:p text:style-name="alineagroep">Er is ook groei. De bevolking in Amersfoort, Den Haag en
                     				  Amsterdam groeit. De economie groeit ook in Utrecht, Wageningen en het
                     				  Westland. Dit vraagt om goed vervoer. In de steden is daarbij het openbaar
                     				  vervoer een cruciale schakel. Waarom breekt de minister juist dit vervoer af?
                     				  Waarom helpt zij niet om het openbaar vervoer in stand te houden in dunbevolkte
                     				  regio's? Waarom beperkt dit kabinet zich tot zeven groeigebieden met grote
                     				  nadruk op de gouden drie: mainport, brainport en greenport? Neem bijvoorbeeld
                     				  de logistieke delta. De minister wijst Rotterdam aan als een topsectorregio,
                     				  maar de haven staat niet op zichzelf. Er is al gewezen op het ontbreken van een
                     				  internationale visie. Er wordt samengewerkt in het complex Rotterdam,
                     				  West-Brabant, Zeeland en ook Antwerpen. Dat maakt de haven van Rotterdam
                     				  internationaal stukken sterker. Toch staat de logistieke delta niet in de
                     				  structuurvisie. Is de minister bereid om de mainport Rotterdam als nationale
                     				  ruimtelijke hoofdstructuur te verbreden tot een logistieke delta?
                  </text:p>
      <text:p text:style-name="alineagroep.end">Het kabinet doet onze ruimtelijke ordening en ruimtelijke
                     				  inrichting af met een list. D66 roept de minister op om nu het nog kan, het
                     				  masker af te zetten en het ware gezicht van Nederland in de ogen te durven
                     				  kijken. Zij moet een échte visie maken die leunt op twee fundamentele pijlers.
                     				  De eerste pijler is bouwen naar de reële behoefte in de regio. De tweede is
                     				  betalen naar de werkelijke waarde van het vastgoed. Laat de minister bewaker
                     				  worden van dit fundament, zodat wij het Nederland van de toekomst mooi,
                     				  evenwichtig en functioneel kunnen inrichten.
                  </text:p>
      <text:p text:style-name="algemeen">Mevrouw <text:span text:style-name="vet">Van Gent</text:span> (GroenLinks):
                  				Voorzitter. Ik zal een aantal hoofdpunten noemen die wij van belang vinden als
                  				het gaat om de structuurvisie. Uit de visie die vandaag voor ons ligt, zijn ten
                  				opzichte van het voorgaande beleid een heleboel nationale belangen geschrapt.
                  				Daarnaast biedt de visie lagere overheden meer vrijheid. Mijn collega Grashoff,
                  				die ik vandaag vervang, heeft daarover al eens gezegd dat ook GroenLinks het
                  				van belang vindt dat in de ruimtelijke ordening het principe «decentraal wat
                  				kan en centraal wat moet» geldt. Over wat kan en wat moet verschillen wij
                  				echter met het kabinet van mening. Hoewel in sommige delen van Nederland de
                  				bevolking zal krimpen, zal de bevolking in de Randstad de komende jaren nog
                  				sterk groeien. Dat zijn bewegingen die wij allemaal zien. Stadsbewoners moeten
                  				vlak bij huis kunnen genieten van rust en ruimte, maar de druk op de groene
                  				ruimte is groot en wordt alleen maar groter. Het stoppen van de verstedelijking
                  				rond de stad is daarom een nationale verantwoordelijkheid. Dit kabinet wil de
                  				ruimtelijke ordening meer dan vorige kabinetten overlaten aan provincies en
                  				gemeenten. De vraag van bewoners en bedrijven moet leidend worden. Het Rijk
                  				trekt zijn handen ervan af. De nationale landschappen en rijksbufferzones
                  				moeten worden afgeschaft en er moeten minder natuurgebieden komen. Dat de open
                  				ruimte in het drukke Nederland nu al te lijden heeft onder provincies en
                  				gemeenten kan iedere Nederlander met eigen ogen zien. Bedrijventerreinen
                  				blijven uit de grond schieten. Naar dure nieuwbouwwoningen op de mooiste
                  				plekken in Nederland is ook tijdens de huidige crisis volop vraag.
               </text:p>
      <text:p text:style-name="algemeen">De heer <text:span text:style-name="vet">Van Bemmel </text:span>(PVV): Wij delen
                  				de zorg van mevrouw Van Gent voor de binnensteden. Zij houdt een gloedvol
                  				betoog waarin zij haar zorgen uit over de kwaliteit van de binnensteden. Steunt
                  				zij ons in het kader van het nationaal belang in ons beleid om de toestroom te
                  				verminderen? Het is al aardig vol, laten wij maar eens wat restrictiever met
                  				die onbeperkte immigratie omgaan.
               </text:p>
      <text:p text:style-name="algemeen">Mevrouw <text:span text:style-name="vet">Van Gent </text:span>(GroenLinks): Wij
                  				hebben helemaal geen onbeperkte immigratie in Nederland. Dat is echt volstrekte
                  				onzin. Daar is een aantal afspraken over gemaakt. Ik denk dat we ons daaraan
                  				moeten houden. Ik weet niet wat de heer Van Bemmel van plan is, maar ook in
                  				Nederland zijn veel mensen die van het platteland naar de stad trekken. Dat is
                  				een beweging die plaatsvindt. Wellicht wil de heer Van Bemmel dat dan ook gaan
                  				verbieden, maar daar is de fractie van GroenLinks niet voor.
               </text:p>
      <text:p text:style-name="algemeen">De heer <text:span text:style-name="vet">Van Bemmel </text:span>(PVV): Dat is
                  				creatief gevonden. Het doet me deugd dat u nog nooit in Amsterdam, Rotterdam of
                  				in Den Haag bent geweest. U moet maar eens in sommige wijken gaan kijken. U
                  				moet kijken hoeveel agrarische mensen daar wonen. Zij zien er heel anders uit.
                  				Zij wonen daar volop en zij verkeren in een kansloze situatie. Heel veel wijken
                  				verpauperen daardoor. Deelt u die nationale zorg?
               </text:p>
      <text:p text:style-name="algemeen">Mevrouw <text:span text:style-name="vet">Van Gent </text:span>(GroenLinks): Het
                  				kabinet voert een waardeloos beleid op het gebied van volkshuisvesting,
                  				woningbeleid et cetera. Dan kan de heer Van Bemmel wel denken «ik stuur het
                  				retour aan GroenLinks; wij veroorzaken als PVV de problemen en GroenLinks mag
                  				het vervolgens gaan oplossen», maar het is een beetje appels en peren
                  				vergelijken. Veel mensen uit de regio's trekken naar de stad. Dat is van alle
                  				tijden, omdat men toch op zoek is naar werk. Dat lijkt me ook prima. Ik ben
                  				tegen verpaupering van wijken. Ik ben voor een goed volkshuisvestingsbeleid.
                  				Helaas geldt dat niet voor dit kabinet. We hebben ook nog die nare kwestie
                  				rondom de grens van € 33 000, waardoor doorstroming niet meer lukt. Ik zou
                  				zeggen tegen de heer Van Bemmel: ga dat nu allemaal eens oplossen en ga niet
                  				bepaalde bevolkingsgroepen de schuld geven. Dat lijkt me allemaal heel
                  				eenzijdig en heel erg slecht onderbouwd.
               </text:p>
      <text:p text:style-name="algemeen">De heer <text:span text:style-name="vet">Van Bemmel </text:span>(PVV): Dat is nog
                  				niet eens een begin van een antwoord. Ik heb het niet over bepaalde
                  				bevolkingsgroepen, maar ik heb het over immigratie in het algemeen. Die
                  				immigratie zou ervoor kunnen zorgen dat er een grotere druk op die steden komt.
                  				Zegt u: kom maar op, dat is geen enkel probleem?
               </text:p>
      <text:p text:style-name="algemeen">Mevrouw <text:span text:style-name="vet">Van Gent </text:span>(GroenLinks): Omdat
                  				wij deel uitmaken van Europa kennen wij in Nederland het vrije verkeer van
                  				personen en goederen. Ik heb altijd gezegd dat als je mensen hier naartoe haalt
                  				om te werken, er een grote verantwoordelijkheid is dat mensen op een goede
                  				manier kunnen wonen. Daar moet je ook werkgevers op aanspreken, et cetera, et
                  				cetera. Ik heb nog nooit enig plan van de PVV gezien om dat te verbeteren. Het
                  				lijkt me dus een beetje onzin. En misschien voor de heer Van Bemmel: ik kom dan
                  				wel uit Groningen, maar ik woon al dertien jaar door de week in Den Haag. Ik
                  				kom heus wel eens in Amsterdam, maar ik ben niet doodsbenauwd als ik in
                  				Amsterdam ben. Ik vind de sfeer daar eigenlijk wel levendig. Die spreekt mij
                  				enorm aan.
               </text:p>
      <text:p text:style-name="algemeen">De heer <text:span text:style-name="vet">Van Bemmel </text:span>(PVV): De
                  				oplossing van de PVV vindt u in het gedoogakkoord. Ik zou zeggen: ga dan in Den
                  				Haag ook eens in die wijken kijken waar ik het over heb. Daar woont u
                  				ongetwijfeld niet.
               </text:p>
      <text:p text:style-name="alineagroep">Mevrouw <text:span text:style-name="vet">Van Gent </text:span>(GroenLinks): Als
                     				  ik nu de PVV een logboek moet gaan overleggen waar ik verkeer als ik hier niet
                     				  in de Kamer ben! Ik snap dat dat heel interessante informatie is, maar ik zie
                     				  daar van af. Dat is mijn eigen zaak. Het is mijn zaak in welke kringen ik
                     				  verkeer. Dat is ook de eigen zaak van de heer Van Bemmel.
                  </text:p>
      <text:p text:style-name="alineagroep">Voorzitter. Ik vervolg mijn betoog. Ik was gebleven bij het
                     				  landschap. Dat is ook bijna het politieke landschap, zou ik willen zeggen. Het
                     				  blijft gehavend en versnipperd achter.
                  </text:p>
      <text:p text:style-name="alineagroep">Ik heb een aantal vragen aan de minister. Denkt zij ook dat
                     				  stadsbewoners het prettig vinden om vlak bij huis te kunnen recreëren? Denkt
                     				  zij dat die groene ruimte onderdeel is van een aantrekkelijk vestigingsklimaat?
                     				  Mensen ergeren zich er al jaren aan dat Nederland één groot bedrijventerrein
                     				  lijkt te zijn geworden. Trekt de minister zich deze onvrede aan, is mijn
                     				  indringende vraag. Hoe denkt zij dat natuur en landschap in dichtbevolkte
                     				  regio's, waar de ruimtedruk groot is, gehandhaafd kunnen blijven? Zojuist zei
                     				  één van mijn collega's ook al dat projectontwikkelaars door de
                     				  decentralisatie van beleid nog meer mogelijkheden krijgen om partijen tegen
                     				  elkaar uit te spelen. Het is voor de fractie van GroenLinks van belang dat ook
                     				  partijen die kwetsbaar zijn, zoals groen en natuur, een goede rol krijgen in
                     				  dit beleid.
                  </text:p>
      <text:p text:style-name="alineagroep">Ik kom te spreken over krimp. De fractie van GroenLinks is van
                     				  de stad, maar zeker ook van het ommeland. Als het gaat om krimp, dan betekent
                     				  dat voor GroenLinks niet dat wij in krimpregio's de Randstad gaan kopiëren.
                     				  Hoe kunnen die krimpregio's op een goede manier meedoen in zo'n structuurvisie?
                     				  Hoe ziet de minister dat? Naast het stedelijk gebied zijn immers natuurlijk ook
                     				  regiofuncties van groot belang. Op dat punt wil ik van de minister weten hoe
                     				  dit zich verhoudt tot groen en natuur, want ook die kwetsbare functies moeten
                     				  natuurlijk beschermd worden.
                  </text:p>
      <text:p text:style-name="alineagroep">Ik vraag de minister ook of zij het net als de fractie van
                     				  GroenLinks een gemiste kans vindt dat met de vandaag voorliggende
                     				  structuurvisie alleen de zogenaamde rode waarden nog beschermd worden. Als het
                     				  aan ons ligt, gaat dat anders. Wij vinden dat in de structuurvisie niet alleen
                     				  havens, snelwegen en vliegvelden, maar ook de groene ruimte rond de steden
                     				  aangemerkt moeten worden als zaken van nationaal belang. Er zou een duidelijke
                     				  kaart moeten komen met stippellijnen rond de gebieden die niet verder mogen
                     				  verstedelijken. Zo'n kaart, waarop gebieden zijn ingetekend waar geen
                     				  woonwijken, geen industrie en geen glastuinbouw meer bij mogen komen, geeft
                     				  lokale bestuurders duidelijkheid. Dat scheelt ook heel veel overleg en
                     				  discussie.
                  </text:p>
      <text:p text:style-name="alineagroep">Is de minister niet bang dat door de decentralisatie van de
                     				  ruimtelijke ordening zonder heldere rijkskaders provincies en gemeenten
                     				  overstelpt worden door plannen met tegengestelde belangen? Wordt de discussie
                     				  er duidelijker op als er geen rijkskaders zijn en als iedereen kan gaan
                     				  onderhandelen bij de gedeputeerde of de wethouder? Ziet de minister het niet
                     				  als haar taak om lokale overheden werk uit handen te nemen in plaats van alles
                     				  over de schutting te gooien?
                  </text:p>
      <text:p text:style-name="alineagroep">Niet iedereen zal kunnen wonen in de groene gebieden rond de
                     				  steden. Niet overal zullen bedrijfsterreinen kunnen worden aangelegd, maar
                     				  juist dan zal elke stedeling er straks nog wandelen, fietsen, varen en
                     				  schaatsen.
                  </text:p>
      <text:p text:style-name="alineagroep">Ik maak mij grote zorgen over het gebrek aan ambitie van dit
                     				  kabinet om te bouwen in de stad. Mijn partij is daar erg voor. Door
                     				  bijvoorbeeld oude industrieterreinen te gebruiken voor woningen ontstaan zeer
                     				  aantrekkelijke gebieden en creëer je meer draagvlak voor allerlei
                     				  voorzieningen. Bovendien spaar je daarmee het groen. Dit kabinet heeft nul
                     				  ambitie en nul geld over voor dit soort grootstedelijke projecten. Om dit soort
                     				  inbreidingsprojecten te bekostigen, moeten geldstromen op gang gebracht worden.
                     				  Dat zou prima kunnen via een openruimteheffing. Belast bouwen in het groen –
                     				  dat is toch al te goedkoop – en stop een deel van dat geld in dure
                     				  bouwprojecten in de stad, waarvoor eerst troep moet worden opgeruimd. Recycle
                     				  de ruimte! Spreekt dit de minister aan?
                  </text:p>
      <text:p text:style-name="alineagroep">In de structuurvisie voorspelt de minister een groei van 50%
                     				  van het verkeer in 2040. Probeert u zich dat eens voor te stellen, voorzitter.
                     				  Nu zijn er in de ochtendspits een miljoen auto's tegelijk onderweg. Straks
                     				  zouden dat er anderhalf miljoen zijn. Het realiteitsgehalte van dergelijke
                     				  voorspellingen is volgens mij echter beperkt. Onze bevolking krimpt nota bene
                     				  al op steeds meer plekken. Gaan we dan per persoon zo veel meer rijden? Dat kan
                     				  ik mij toch niet voorstellen, temeer daar het Kennisinstituut voor
                     				  Mobiliteitsbeleid (KiM) juist signaleert dat het aantal kilometers dat mensen
                     				  afleggen sinds 2000 al steeds minder stijgt en sinds 2007 zelfs stabiel blijft.
                     				  Hoe verhouden de groeiprognoses van de minister zich tot de trend die haar
                     				  eigen ambtenaren van het KiM beschrijven? Mijn analyse is dat de minister dit
                     				  soort spookbeelden nodig heeft om haar exorbitante asfaltambities te
                     				  legitimeren, terwijl je met een wat nuchterder kijk op de zaak en wat slimme
                     				  maatregelen – ik noem thuiswerken en beprijzen – de hand op de knip zou
                     				  kunnen houden. Dat is toch niet gek in deze krappe tijden. Kennelijk groeit de
                     				  minister het geld op de rug. Dat zal ik dan maar onthouden...
                  </text:p>
      <text:p text:style-name="alineagroep">Ik heb de minister gevraagd naar het maatschappelijk nut van de
                     				  enorme groei die zij voorziet. Eerder gaf zij al eens openhartig antwoord op
                     				  deze vraag. Toen zei zij: de waarde van dit maatschappelijk nut laat zich niet
                     				  in cijfers bewijzen. Dat weten we dan ook weer... Ik weet wél een methode om
                     				  maatschappelijk nut in cijfers uit te drukken, namelijk de invoering van
                     				  beprijzing. Als mensen dan tegen een bepaalde prijs op een bepaald moment
                     				  blijven rijden, geeft dat voor hen de waarde aan. Wie het er op een bepaald
                     				  moment niet voor over heeft, past zijn rijgedrag aan. Dit is nu een soort
                     				  nationaal taboe en dat blijft voor mij onbegrijpelijk, hoewel ik nog een beetje
                     				  hoop heb, want de «chip van Charlie» is misschien ook anders in te zetten,
                     				  bijvoorbeeld voor beprijzen.
                  </text:p>
      <text:p text:style-name="alineagroep">Laat ik ook nog een vraag stellen over het openbaar vervoer.
                     				  Een stevige positie van het openbaar vervoer mist mijn fractie namelijk geheel
                     				  in deze structuurvisie. Eerder is een motie van mijn collega Grashoff
                     				  aangenomen waarin wordt verzocht, 5% groei op het spoor in de structuurvisie
                     				  vast te leggen. Dat gebeurt niet goed. Waarom eigenlijk niet, vraag ik aan de
                     				  minister. Zij is hier toch ook om moties uit te voeren? Ook het CDA heeft
                     				  destijds deze motie gesteund en ik mag aannemen dat dit nog steeds het geval
                     				  is.
                  </text:p>
      <text:p text:style-name="alineagroep.end">Mijn laatste opmerking wil ik besteden aan de fiets. Doordat
                     				  veel N-wegen opgewaardeerd en dus breder worden en er überhaupt steeds meer
                     				  infrastructuur komt, ontstaan er steeds meer barrières voor fietsers. Deze
                     				  moeten dan worden opgelost met tunnels of viaducten. Dikwijls draaien de
                     				  decentrale overheden daarvoor op. De GroenLinks-fractie vindt dit niet terecht.
                     				  Wat vindt de minister van de suggestie om deze kosten verplicht op te nemen in
                     				  de projectkosten en als integraal onderdeel van deze projectkosten te benoemen?
                     				  Nu zijn ze immers vaak het kind van de rekening.
                  </text:p>
      <text:p text:style-name="algemeen">De <text:span text:style-name="vet">voorzitter</text:span>: Hiermee zijn we aan
                  				het einde gekomen van de eerste termijn van de Kamer. Ik stel voor om 25
                  				minuten te schorsen. Daarna vervolgt de minister, met haar eerste termijn.
               </text:p>
      <text:p text:style-name="algemeen">De vergadering wordt van 14.05 uur tot 14.30 uur geschorst.</text:p>
      <text:p text:style-name="algemeen">De <text:span text:style-name="vet">voorzitter</text:span>: Ik sta per spreker
                  				maximaal twee interrupties in drievoud toe in het antwoord van de minister. De
                  				minister heeft haar antwoord in een aantal blokjes ingedeeld. Na elk blokje is
                  				er gelegenheid om te interrumperen.
               </text:p>
      <text:p text:style-name="alineagroep">Minister <text:span text:style-name="vet">Schultz van Haegen-Maas
                        				  Geesteranus</text:span>: Voorzitter. Ik begin met het blokje algemeen. Daarna kom
                     				  ik op de blokjes vertrouwen en de twee bestuurslagen, kennis, de ladder voor
                     				  duurzame verstedelijking en verstedelijking, landschap en groen,
                     				  infrastructuurprojecten en openbaar vervoer.
                  </text:p>
      <text:p text:style-name="alineagroep">Gehoord de inbreng van de verschillende fracties lijkt het mij
                     				  goed om eerst mijn dubbelrol te verduidelijken. Dat is geen listige rol, maar
                     				  een dubbelrol in formele zin. Aan de ene kant heb ik als minister Ruimte in
                     				  mijn portefeuille. In de ruimtelijke structuurvisie leg ik vast wat ik
                     				  ruimtelijk wil. Daaronder vallen allerlei beleidsinhoudelijke elementen van
                     				  mijn collega's: bijvoorbeeld Verhagen en de ernergienetwerken, Bleker en de
                     				  ehs, Atsma en water, en Donner en wonen. Alle beleidsvisies krijgen, voor zover
                     				  ze ruimtelijke consequenties hebben, een plekje in de ruimtelijke
                     				  structuurvisie. Aan de andere kant ben ik de minister van Infrastructuur. Ik
                     				  ben zelf dus ook een minister die haar beleid een plekje in de structuur visie
                     				  wil geven. Doordat de Nota Ruimte en de Nota Mobiliteit zijn samengevoegd,
                     				  heeft mobiliteit iets meer aandacht gekregen dan de andere elementen. Ik heb
                     				  daar een gezamenlijk werk van willen maken. Het lijkt mij goed dat de
                     				  woordvoerders dit in het achterhoofd houden.
                  </text:p>
      <text:p text:style-name="alineagroep">De hoofdmoot van de strekking van mijn beleid –
                     				  infrastructuur, ruimtelijk beleid of andere beleidsterreinen – is dat het
                     				  beleid daar wordt neergelegd waar het het beste gevoerd kan worden. Wat mij
                     				  betreft, kun je heel veel ruimtelijk beleid neerleggen bij provincies en
                     				  gemeenten. Het beleid staat dan dicht bij de mensen die er wonen en werken, en
                     				  het beleid moeten realiseren. Van bijna alle partijen aan tafel heb ik gehoord
                     				  dat men zich daar op zichzelf goed in kan vinden, alleen zijn er verschillen in
                     				  de dingen die onderscheiden partijen willen oppakken. Ruimtelijk
                     				  decentralisatie en vooral ruimtelijke deregulering betekent niet dat je alles
                     				  loslaat. Uiteindelijk moet je zelf heel goed bepalen wat je wilt doen en waar
                     				  je voor staat. Dat zijn de dertien nationale belangen die ik genoemd heb.
                  </text:p>
      <text:p text:style-name="alineagroep">Er ligt een zeer duidelijke visie aan dit verhaal ten
                     				  grondslag. Nederland moet in 2 040 concurrerend, bereikbaar, leefbaar en
                     				  veilig zijn. Om dat te bereiken heb ik deze doelen in de dertien nationale
                     				  belangen vastgelegd en op pagina 25 van de SVIR heb ik ook de ambities
                     				  beschreven. Daar heb ik uitgelegd waarom wij gekozen hebben voor concurrerend,
                     				  bereikbaar, leefbaar en veilig. De belangen zijn tot 2028 vormgegeven. Dat
                     				  hebben wij expres gedaan omdat het mogelijk moet zijn om het beleid onderweg
                     				  bij te stellen.
                  </text:p>
      <text:p text:style-name="alineagroep">Sommigen vragen zich af of leefbaarheidsbelangen wel voldoende
                     				  aan de orde komen. Wat mij betreft, is dit met nadruk het geval. Leefbaarheid
                     				  is een van de vier ambities. Ze worden ook expliciet genoemd; denk aan de
                     				  klimaatbestendigheid en de ruimte voor duurzame energie en natuur. Ze zijn ook
                     				  expliciet opgenomen in de dertien nationale belangen. Ik noem er drie. Nummer
                     				  10: ruimte voor behoud en versterking van (inter)nationale unieke culturele en
                     				  natuurlijke kwaliteiten. Nummer 11: ruimte voor een nationaal netwerk van
                     				  natuur voor het overleven en ontwikkelen van flora- en faunasoorten. Nummer 13:
                     				  zorgvuldige afwegingen en transparante besluitvorming bij alle ruimtelijke
                     				  plannen. Dit laatste gaat over de ruimtelijke kwaliteit, waar ook vragen over
                     				  gesteld zijn. Voor zover een en ander effect heeft op de ruimtelijke
                     				  reserveringen, is dat expliciet in deze nota opgenomen.
                  </text:p>
      <text:p text:style-name="alineagroep">Ik beschrijf niet in geuren en kleuren welke flora en fauna
                     				  beschermd moeten worden, want deze nota gaat over ruimtelijke toepassingen. De
                     				  diverse ministeries hebben eigen beleidsinhoudelijke nota's. Die liggen er. Ik
                     				  beschrijf dus ook niet welke woonwijken waar moeten komen; het woonbeleid ligt
                     				  bij minister Donner. Zo zou ik nog even door kunnen gaan. Ik doe wel het
                     				  volgende. Als minister Verhagen bijvoorbeeld aangeeft welke 380 kV-netwerken
                     				  hij voor de elektriciteit wil hebben, zorg ik ervoor dat deze in mijn
                     				  structuurvisie een ruimtelijke reservering krijgen. Het is de bedoeling om de
                     				  ruimtelijke reserveringen vast te leggen, maar niet om alle beleidsonderwerpen
                     				  hier inhoudelijk bij te betrekken en beschrijvend een plek in te geven. Een
                     				  deel van de vragen die zijn gesteld, hangt hiermee samen. Wij hebben als
                     				  kabinet veel meer en bredere ambities, maar die hebben niet allemaal een
                     				  ruimtelijke consequentie en zitten dus niet allemaal in de nota. Ik kom nog
                     				  terug op de diverse onderdelen.
                  </text:p>
      <text:p text:style-name="alineagroep">Er werd ook naar de inbedding van de strategische netwerken
                     				  gevraagd. De netwerken zijn expliciet opgenomen in de nota. Wij wijzen
                     				  netwerken aan voor elektriciteit, mobiliteit, natuur, energie en werelderfgoed.
                     				  Deze netwerken worden allemaal expliciet benoemd. Wij reserveren er ruimte
                     				  voor, in zoverre de netwerken er niet reeds liggen en beschreven worden. Wij
                     				  zien erop toe dat de gemeenten en provincies deze belangen niet schaden in hun
                     				  handelen. Als zij dat wel doen, grijpen wij in; daar is expliciet naar
                     				  gevraagd. Wij leggen de netwerken vast en reserveren er ruimte voor waar die
                     				  nog niet is. Wij zien er achteraf ook op toe. Wij gaan niet vooraf alle
                     				  bestemmingsplannen bekijken. Het moet inmiddels wel duidelijk zijn wat het
                     				  nationaal belang is. Als een gemeente dat toch schaadt, grijpen wij in.
                  </text:p>
      <text:p text:style-name="alineagroep">Een onderwerp dat nog niet in de nota zit, is de structuurvisie
                     				  op de onderwereld, zoals de heer Dijkgraaf het heel mooi noemde. Hetzelfde
                     				  geldt voor de structuurvisie wind op land. Beide structuurvisies zijn nog in de
                     				  maak. Wij hebben wel geprobeerd om alvast ruime zoekgebieden aan te tonen, maar
                     				  uiteindelijk zullen de structuurvisies nog moeten worden afgemaakt. Ik verwacht
                     				  de structuurvisie ondergrond eind 2012 in ontwerp gereed te hebben en aan de
                     				  Kamer aan te bieden. Zo'n visie is er nu nog niet, maar is inderdaad heel
                     				  belangrijk en heeft allerlei effecten, onder andere voor drinkwater. Als je
                     				  verkeerd met de ondergrond omgaat, kun je ook je drinkwatervoorziening schaden.
                     				  Ook duurzame energie is hiervan zeer afhankelijk. Je moet hiermee vele belangen
                     				  borgen. Deze visie komt er dus aan, evenals de visie wind op land. Die gaat
                     				  niet over alle individuele windmolens, maar wel voor de grote parken boven 100
                     				  MW. Wij snappen dat die vaak een nimby-effect geven. Wij overleggen dus met de
                     				  provincies over goede plekken in de regio om dergelijke windmolenparken vorm te
                     				  geven. Wij hopen de visie zo snel mogelijk af te hebben. Hopelijk zijn we
                     				  daarmee af van alle individuele molens die we nu moeten plaatsen omdat we nog
                     				  geen alternatief beleid hebben. Zo zullen er in de toekomst nog wel meer
                     				  structuurvisies op bepaalde onderwerpen komen, waarbij wel de voorwaarde geldt
                     				  dat zij als nationaal belang gedefinieerd zijn, die nader ingevuld gaan worden
                     				  en meer duidelijkheid geven.
                  </text:p>
      <text:p text:style-name="alineagroep">Tot slot, voor ik overga tot de specifieke beantwoording, ga ik
                     				  in op de vraag of de kwaliteitsdiscussie ook moet worden ingezet op gebieden
                     				  buiten de ruimtelijke hoofdstructuur. Op veel punten doen wij dat.
                  </text:p>
      <text:p text:style-name="alineagroep">Ook hierop zal ik nader terugkomen. Kies je als minister alleen
                     				  voor verstedelijking of ook voor de regio? Ik zal deze vraag hier alleen vanuit
                     				  de ruimtelijke reservering en de kwaliteitsaspecten behandelen. Waar wij
                     				  nationale belangen zien, zoals werelderfgoed, waterveiligheid, bepaalde
                     				  infrastructuur, spoor en noem maar op, leggen wij dat vast. Dat heeft
                     				  betrekking op het hele land. Bij de ruimtelijke kwaliteit en het stadsbeeld
                     				  ligt dit anders. Denk bijvoorbeeld aan Den Haag. Als je hier vroeger
                     				  binnenreed, kwam je over de Utrechtse Baan langs een aantal heel lelijke
                     				  betonnen blokken. Tegenwoordig is dat allemaal heel mooi geworden en heel fraai
                     				  ingepast. Dat heeft die stad allemaal zelf gedaan. Dat kan een nationale
                     				  overheid nooit doen. Zo kijk ik ook naar de gebieden erbuiten. Je moet met
                     				  elkaar goed afwegen waaraan je nationaal een zetje of hulp kunt geven en wat je
                     				  aan kwaliteit bij de provincies en de gemeenten laat. Ik denk dat de
                     				  ruimtelijke kwaliteit heel sterk daar thuishoort, behalve voor de plekken die
                     				  wij expliciet van nationaal belang vinden. Die kun je niet bij gemeenten en
                     				  provincies neerleggen omdat dit belang anders zou worden geschaad. Dat men
                     				  inhoudelijk kan verschillen over hoe ver men daarin gaat, geloof ik meteen,
                     				  maar wij hebben het in ieder geval heel duidelijk vastgelegd.
                  </text:p>
      <text:p text:style-name="alineagroep.end">Dat was het algemene deel. Ik wil verdergaan met de
                     				  bestuurslaag en het vertrouwen in de andere bestuurslagen.
                  </text:p>
      <text:p text:style-name="algemeen">De heer <text:span text:style-name="vet">Paulus Jansen </text:span>(SP): Ik
                  				begrijp dat de minister zegt dat alleen onderwerpen met een ruimtelijke
                  				component in de structuurvisie terechtkomen. Dat kan ik mij voorstellen. Ik heb
                  				in mijn eerste termijn het voorbeeld van duurzame energie in wijken gegeven als
                  				een energiethema met een ruimtelijke component. Ik had ook het voorbeeld van de
                  				restwarmte kunnen noemen. De locaties van wijken ten opzichte van grote bronnen
                  				van restwarmte kunnen bepalend zijn voor het rendement van het totale systeem.
                  				Waarom zijn dergelijke thema's niet in de structuurvisie terechtgekomen?
               </text:p>
      <text:p text:style-name="algemeen">Minister <text:span text:style-name="vet">Schultz van Haegen-Maas
                     				Geesteranus</text:span>: Ik noemde duurzame energie net zelf bij het thema
                  				«ondergrond». Een van de problemen op dit moment met restwarmte is dat heel
                  				veel individuele initiatieven elkaar wel eens kunnen tegenwerken. Daarbij is
                  				het juist interessant om te kijken of je voor zo'n ondergronds bestemmingsplan
                  				– zo noem ik het maar even – of een ondergrondse structuurvisie
                  				samenhangend beleid kunt creëren. Dat zou heel goed in die structuurvisie
                  				ondergrond kunnen terugkomen. Of dit ook zo gebeurt of dat je uiteindelijk de
                  				conclusie trekt dat je dit beter lokaal of provinciaal kunt doen dan nationaal,
                  				kan ik nu nog niet inschatten. Het is een onderwerp waarover ik zelf ook wel
                  				eens heb gesproken. Het zou zonde zijn als al die individuele initiatieven
                  				uiteindelijk minder rendement hebben doordat men onvoldoende zicht heeft op
                  				elkaars handelen.
               </text:p>
      <text:p text:style-name="algemeen">De heer <text:span text:style-name="vet">Paulus Jansen </text:span>(SP): Mijn
                  				voorbeeld zit niet in de ondergrond, maar bevindt zich echt bovengronds. Als je
                  				bijvoorbeeld 500 MW aan thermisch vermogen op één locatie neerzet, kun je die
                  				restwarmte nooit meer nuttig gebruiken. Dat is puur ruimtelijke ordening.
                  				Waarom is dat aspect niet meegenomen in de structuurvisie? Hetzelfde geldt voor
                  				het mogelijk maken van het benutten van actieve en passieve zonne-energie door
                  				eisen te stellen aan wijkontwikkeling. Dat kan heel veel schelen in de
                  				hoeveelheid die men later kan gebruiken. Waarom heeft de minister zich beperkt
                  				tot hoogspanningsmasten en dergelijke onderwerpen?
               </text:p>
      <text:p text:style-name="alineagroep">Minister <text:span text:style-name="vet">Schultz van Haegen-Maas
                        				  Geesteranus</text:span>: Ik volg mijn collega-ministers op de inhoud. Minister
                     				  Verhagen heeft een beleid voor duurzame energie. Hij geeft aan waarop hij dat
                     				  wil inzetten. Voor de percentages aan duurzame energie die hij moet invullen,
                     				  heeft hij zelf beleid ontwikkeld waarin staat wat hij wil met windmolens,
                     				  zonne-energie, kernenergie en allerlei andere varianten. Op grond daarvan kijk
                     				  ik wat daarvan de ruimtelijke consequentie is, voor zover die er is. Hij heeft
                     				  aangegeven dat die bij hem zit in de 380-kV-stations en de windmolenparken,
                     				  omdat daarvoor grote ruimtelijke reserveringen moeten worden gedaan. Hij heeft
                     				  gevraagd of ik daaraan vanuit de sfeer van deze nota ondersteunend wil zijn. Ik
                     				  geloof daar ook in.
                  </text:p>
      <text:p text:style-name="alineagroep">Voor de meer specifieke gevallen in gemeenten, waarop de heer
                     				  Jansen volgens mij doelt, kun je niet ruimtelijk reserveren. Ik trek in deze
                     				  nota niet een soort streep door een stad voor de zonnepanelen of het bij elkaar
                     				  brengen van bepaalde vormen van energie. Daarvoor moet je veel meer kijken naar
                     				  de beleidsprogramma's voor duurzaamheid en woningbouw van minister Donner.
                     				  Volgens mij is dit typisch een voorbeeld dat je niet in een SVIR moet regelen,
                     				  maar via de beleidsnota. Ik werd net door iemand geïnterrumpeerd, maar ik
                     				  verwees naar de nota's over duurzaamheid en woningbouw van minister Donner.
                     				  Volgens mij moet je dat daar inregelen. Je kunt niet een streep in een
                     				  stedelijk gebied tekenen om dit soort dingen te regelen.
                  </text:p>
      <text:p text:style-name="alineagroep">Ik ga over naar het tweede blok, dat eigenlijk over vertrouwen
                     				  gaat. Ik zal de kwestie van de twee bestuurslagen daarbij meenemen. In essentie
                     				  draait de discussie om de vraag of bepaalde taken in betere handen zijn bij de
                     				  regering of bij de gemeenten en provincies. Provinciaal bestuurder ben ik nooit
                     				  geweest, maar ik heb wel de rol van wethouder vervuld, dus die laag ken ik. Ik
                     				  weet hoe de keuzes die uiteindelijk gemaakt worden erg afhankelijk zijn van de
                     				  democratische samenstelling van organen. Ik heb het volgende voorbeeld al eens
                     				  eerder gegeven. Toen ik in Leiden wethouder was, wilde ik een bedrijventerrein
                     				  realiseren in een bufferzone, de Oostvlietpolder. Daarvoor heb ik toestemming
                     				  gekregen van het Rijk, op dat moment de beschermer van de bufferzones. Een paar
                     				  jaar later kwam er echter een nieuw college, dat de bufferzone groen wilde
                     				  houden. De gemeente heeft ervoor gezorgd dat de bufferzone uiteindelijk een
                     				  groengebied bleef. Men ziet dus hoe complex het is om te bepalen wie de beste
                     				  zorg levert voor een bepaald gebied. Heel vaak hangt het samen met de
                     				  samenstelling op dat moment van de democratisch gekozen organen en de
                     				  voorkeuren die zij hebben. In dezelfde polder heb ik ook een keer de heer Pronk
                     				  op bezoek gehad, die kwam controleren of het bedrijventerrein verder dan een
                     				  halve kilometer van een volkstuincomplex kwam te liggen. Dat is weer het andere
                     				  uiterste.
                  </text:p>
      <text:p text:style-name="alineagroep">Dit voorbeeld geeft aan dat je vooral moet bepalen welke zaken
                     				  je vanuit nationaal belang niet uit handen wilt geven. Die heb ik opgeschreven.
                     				  Daarnaast zijn er zaken waarvoor geldt dat ik erop vertrouw dat de provincies
                     				  en de gemeenten die kunnen doen. Op die zaken ga ik niet van tevoren sturen; ik
                     				  kijk achteraf of de provincies en gemeenten de regels niet hebben overschreden.
                     				  Dat vertrouwen is essentieel in dit beleid. Dat heeft niets te maken – het
                     				  viel mij een beetje tegen dat dit gezegd werd – met het over de schutting
                     				  gooien van taken zonder middelen. Als je met drie bestuurslagen bezig bent en
                     				  er een weghaalt, zal dit juist enorm besparen en de dingen gemakkelijker maken.
                     				  Het zal ertoe leiden dat de complexe opgaven die wij in dit land hebben en die
                     				  niet voor het hele land hetzelfde zijn, makkelijker zijn uit te voeren. Ik
                     				  dereguleer. Als ik zou decentraliseren en tegen de provincies en de gemeenten
                     				  zou zeggen dat zij precies moeten doen wat wij voorheen deden, moet ik
                     				  inderdaad een zakje geld meegeven. Ik dereguleer echter op een heleboel
                     				  terreinen. In feite zeg ik: ik had mijn regime ergens voor gemaakt had, maar
                     				  niemand deed er iets mee, zodat het de vraag is of ik dat regime in stand moet
                     				  houden. Ik kom straks nog terug op de regimes.
                  </text:p>
      <text:p text:style-name="alineagroep">Ik onderschrijf het principe dat het bestuur zo dicht mogelijk
                     				  bij de burger moet liggen. Die beginselen zitten er ook in: minder nationale
                     				  belangen en de regie meer bij de provincies en de gemeenten neerleggen. Minder
                     				  belangen betekent ook minder regels, dus meer ruimte.
                  </text:p>
      <text:p text:style-name="alineagroep">De zaken waarvoor wij in Europees verband verplichtingen
                     				  hebben, leggen wij in nationale regelgeving vast, met uitzondering van de ehs.
                     				  Voor de ehs is onlangs een andere structuur gekozen, waarbij de heer Bleker met
                     				  de provincies afspreekt hoe de internationale verplichtingen gezamenlijk zullen
                     				  worden vormgegeven. De kwaliteit van het water zit gewoon in de waterkwaliteit
                     				  en Natura 2000 valt onder de nationale belangen. Ook elementen die niet in deze
                     				  structuurvisie zitten, zitten in het nationaal beleid. Voor zover wij
                     				  internationale verplichtingen hebben, moeten wij die nakomen. Daar moeten wij
                     				  heel sterk op sturen.
                  </text:p>
      <text:p text:style-name="alineagroep">Wij zorgen ervoor dat de provincies en de gemeenten de zaken
                     				  die zij weer gaan invullen, zo goed mogelijk kunnen invullen, in samenhang met
                     				  hun andere plannen, waarbij zij wel moeten voldoen aan de eisen die wij gesteld
                     				  hebben. In extreme gevallen blijft er voor ons altijd de mogelijkheid om in te
                     				  grijpen via de Wet revitalisering generiek toezicht.
                  </text:p>
      <text:p text:style-name="alineagroep">Er is gevraagd of ik kan interveniëren indien de provincies en
                     				  wij niet op een lijn zitten. Ja, dat kan. Als zij moedwillig het nationaal
                     				  belang negeren, kan ik natuurlijk ingrijpen. Ik wil alleen niet bij voorbaat
                     				  van zo'n verhouding uitgaan, want ook nu geldt dat zaken die wij nationaal
                     				  hebben vastgelegd, veelal door provincies in hun beleid goed worden opgenomen.
                     				  Zoals gezegd, we hebben de instrumenten ervoor, net zoals we die vroeger
                     				  hadden. We zeggen nu alleen dat er minder punten van nationaal belang
                     				  zijn.
                  </text:p>
      <text:p text:style-name="alineagroep">Wat betekent het als de provincies en de gemeenten meer ruimte
                     				  krijgen? Gaan zij dat dan niet onmiddellijk dichtregelen? Die discussie heb ik
                     				  ook gevoerd, want het zou ernstig zijn dat, als wij ruimte scheppen voor
                     				  organische groei, voor herbestemming of voor een andere invulling van de
                     				  regels, deze ruimte op provinciaal en gemeentelijk niveau onmiddellijk
                     				  dichtgetimmerd zou worden. In het bestuursakkoord hebben wij hierover afspraken
                     				  gemaakt met provincies en gemeenten en zij zullen de lijn van minder regels
                     				  doorzetten. Het blijft voor hen natuurlijk altijd een afweging hoeveel regels
                     				  zij stellen, maar ik heb ook rondom het omgevingsrecht regelmatig contact. Zij
                     				  zeggen allemaal dat zij het niet wenselijk vinden, sterker nog: zij hebben
                     				  gezegd dat zij voor het omgevingsrecht lijstjes zullen opstellen van zaken waar
                     				  zijzelf ook vanaf willen. Zij maken daarmee eenzelfde soort beweging. Dat
                     				  hebben wij hierbij niet specifiek afgesproken, maar ook hierbij vind ik het
                     				  essentieel dat de ruimte die ontstaat ook ervaren wordt als ruimte en niet als
                     				  gevaar. Dat zit er soms wel eens achter.
                  </text:p>
      <text:p text:style-name="alineagroep">Ik heb heel stevige bevoegdheden op grond van de Wro en de
                     				  Grondexploitatiewet, ook daarnaar werd gevraagd. Ik zet ze in op basis van
                     				  vertrouwen. Eerst zijn de provincies en gemeenten aan zet en let ik op mijn
                     				  dertien nationale belangen. Ik borg deze met kaders, met bestuurlijke
                     				  afspraken, met financiën en met kennis. Ik gebruik de Wro en de
                     				  Grondexploitatiewet, maar ik gebruik ook het Besluit algemene regels
                     				  ruimtelijke ordening. Daarin borg ik de nationale belangen juridisch.
                  </text:p>
      <text:p text:style-name="alineagroep">Er is gevraagd naar het tweede Deltaplan in relatie hiertoe,
                     				  want dat heeft grote ruimtelijke consequenties. Ook daar zal ik mijn
                     				  verantwoordelijkheid nemen en de waterveiligheid en de zoetwatervoorziening op
                     				  nationaal niveau borgen waar dat nodig is. Dat past wat mij betreft een-op-een
                     				  in de huidige sfeer.
                  </text:p>
      <text:p text:style-name="alineagroep">Dan even een klein zijpaadje of ik de Crisis- en herstelwet
                     				  niet misbruik voor dit soort projecten. Ik meen dat de PVV daarnaar vroeg. De
                     				  Crisis- en herstelwet is er vooral om een versnelde ontwikkeling en
                     				  verwezenlijking van ruimtelijke projecten te realiseren. Deze wet is ontstaan
                     				  in tijden dat alles vastzat en we veel regels hadden die dingen onmogelijk
                     				  maakten. Daardoor zijn er een paar bijzondere voorzieningen getroffen en is
                     				  politiek vastgesteld om welke projecten het gaat. De Crisis- en herstelwet mag
                     				  alleen maar voor die projecten gebruikt worden en kan dus niet misbruikt worden
                     				  voor de projecten die u noemde. Het kan best zijn dat er projecten bij zitten
                     				  waar ik het niet mee eens ben, maar we hebben politiek met elkaar besloten dat
                     				  we dat de juiste projecten vonden.
                  </text:p>
      <text:p text:style-name="alineagroep">De effecten van het beleid, de decentralisatie en de
                     				  deregulering wil ik graag monitoren. Er wordt een monitor infrastructuur en
                     				  ruimte ontwikkeld. Daarin staat ook het doelbereik van de nationale belangen,
                     				  want je moet kunnen zien hoe je het hebt gedaan, afgezet tegen de ambities op
                     				  de langere termijn. Wij zullen de eerste monitor in 2012 laten verschijnen. PBL
                     				  blijft een Leefomgevingsbalans uitbrengen en op basis daarvan blijven wij met
                     				  elkaar in gesprek over de kwaliteit van de leefomgeving. Als je wat verandert
                     				  in het beleid, moet je dat ook kunnen bekijken.
                  </text:p>
      <text:p text:style-name="alineagroep">KiM heb ik ook gevraagd om de Monitor Nota Ruimte om te bouwen
                     				  naar een monitor voor infrastructuur en ruimte. Ook die organisatie is daarbij
                     				  betrokken. Als deze de eerste keer wordt toegestuurd, vervalt daarmee de oude
                     				  Monitor Mobiliteit.
                  </text:p>
      <text:p text:style-name="alineagroep">Voorzitter. Ik ben het helemaal eens met de opmerkingen over
                     				  twee bestuurslagen en zo min mogelijk bestuurlijke drukte. Je komt het beste
                     				  tot goede besluitvorming als je niet met te veel partijen aan tafel moet
                     				  zitten. Het probleem is echter dat nationale opgaven altijd belangen van
                     				  gemeenten én provincies raken. Bij de dertien nationale belangen en de
                     				  gebiedsprojecten heb je vaak met allebei te maken. Het Rijk wil ik hier niet
                     				  terugtrekken. Dan komt wel de vraag aan de orde of de gemeenten of de
                     				  provincies er niet tussenuit kunnen. Als het kan, proberen wij dat ook. Bij de
                     				  besluitvorming over de Zuidas zitten natuurlijk het Rijk en de gemeenten aan
                     				  tafel, maar ook de provincie ook omdat die een aantal zaken meefinanciert. Het
                     				  is een probleem als je tegen de provincie zegt dat zij er niet meer bij mag
                     				  zitten. De hoofdbesluiten worden echter door het Rijk en een gemeente genomen.
                     				  Het is gemeentelijk grondgebied en rijksinfrastructuur. Bij RAAM besluit het
                     				  Rijk over infrastructuur, waterveiligheid en verstedelijking. De gemeente en de
                     				  provincie moeten natuurlijk ook besluiten over de verstedelijking en over de
                     				  afstemming met het landschap. Het is complex om het streven om voor alle
                     				  projecten tot twee bestuurslagen te beperken in alle lagen door te voeren. Ik
                     				  streef ernaar om de rollen heel goed duidelijk te maken. Bij RAAM zitten
                     				  voornamelijk gemeente en Rijk. Er zijn echter een paar projecten waarbij je wel
                     				  met drie bestuurslagen aan tafel zit en er geen laag tussenuit gehaald kan
                     				  worden omdat die laag ook bevoegdheden heeft op dat vlak. In de feitelijke
                     				  uitwerking probeer ik zo veel mogelijk te regelen dat er twee aan tafel
                     				  zitten.
                  </text:p>
      <text:p text:style-name="alineagroep">Voorzitter. Hetzelfde geldt voor het «centraal of ik
                     				  schiet»-principe uit Brussel dat door de fractie van de PVV is ingebracht. Ik
                     				  geloof dat Europa op een aantal vlakken echt een heel belangrijke taak heeft,
                     				  bijvoorbeeld op het gebied van waterveiligheid en waterkwaliteit. In het kader
                     				  van waterveiligheid en waterkwaliteit moeten wij gebruik maken van Europa omdat
                     				  anders activiteiten die in ons eigen land worden ondernomen, teniet worden
                     				  gedaan door de bovenstroomse landen.
                  </text:p>
      <text:p text:style-name="alineagroep">Er zijn ook terreinen waarbij ik mij afvraag of Europa zich
                     				  daarmee moet bemoeien. Ik denk dan aan passagiersrechten en aan de vraag of je
                     				  op Europees niveau consumenten bepaalde dingen moet voorschrijven. Ik geef geen
                     				  gek voorbeeld zoals de chocoladesigaretten enz. Ik heb het over echte dingen.
                     				  Ik ben daar heel verdeeld over. Ik vind echt dat wij superkritisch moeten
                     				  kijken of een Europees besluit toegevoegde waarde heeft voor ons land of niet.
                     				  Zo ja, dan moeten wij daar ook volmondig ja tegen zeggen. Is dat echter niet
                     				  het geval, dan moeten wij ons niet in het kader van de fijne samenwerking mee
                     				  laten sleuren. Uiteindelijk zijn wij er altijd zelf bij. Wij kunnen altijd
                     				  weigeren als wij vinden dat wij iets niet moeten doen. Wij moeten daarin heel
                     				  strak handelen. Dat doet de regering ook. Wij willen geen Europese koppen boven
                     				  nationaal beleid als dat niet nodig is. Wij zijn bezig om dat waar mogelijk te
                     				  ontmantelen.
                  </text:p>
      <text:p text:style-name="alineagroep">Veel richtlijnen hebben echter wel effect. Wij kunnen het
                     				  landbouwbeleid niet los zien van andere landen. Dat geldt ook voor het
                     				  waterbeleid en voor de subsidies die gegeven worden. De wegen in Nederland
                     				  bijvoorbeeld zijn heel erg belangrijk, maar wij werken met elkaar ook aan
                     				  corridors in het verband van TEN-T. Ik zorg ook dat er geïnvesteerd wordt in
                     				  aanpalende landen. Ons wegennet is goed, maar onze vrachtwagens moeten ergens
                     				  anders ook kunnen doorrijden. Ik zit daar gemengd in. Ik zie een heleboel
                     				  dingen die echt Europees aangepakt moeten worden en heleboel dingen waarbij dat
                     				  absoluut niet hoeft.
                  </text:p>
      <text:p text:style-name="alineagroep">Voorzitter. De vraag van D66 was of de decentralisatie bij
                     				  provincie en gemeente niet leidt tot centralisatie bij provincie en gemeente en
                     				  hoe ik deze wisselwerking zie. De vraag gaat ook over minder regels. Daar ben
                     				  ik net op ingegaan. De gemeenten moeten dat vervolgens niet allemaal
                     				  dichtregelen.
                  </text:p>
      <text:p text:style-name="alineagroep.end">Ik begrijp dat iedereen moet wennen aan de rollen en
                     				  verantwoordelijkheden, maar provincies hebben altijd ruimtelijk beleid in hun
                     				  portefeuille gehad en altijd gezegd dat ze daaraan een stevige invulling willen
                     				  geven. De gemeenten weten heel veel over het lokale ruimtelijke beleid. Op het
                     				  moment dat je bevoegdheden erbij krijgt, vergt dat natuurlijk altijd een
                     				  zorgvuldige kennisoverdracht. Ik zie een rol voor het Rijk en daar wil ik mij
                     				  ook niet voor terugtrekken. Ik werk aan een aanpak om ervoor te zorgen dat die
                     				  opbouw ook bij de decentrale overheden plaats kan vinden. Ik wil volgend jaar
                     				  in een soort van alliantie die overdracht doen. Zo zal ik ook de
                     				  ruimtekennisagenda van het Rijk afstemmen op de behoefte van provincie en
                     				  gemeente en ervoor zorgen dat de PBL- en RLI-kennis beschikbaar wordt voor
                     				  provincie en gemeente. Wij moeten die in een of twee sessies eens heel goed
                     				  overhevelen. Uiteindelijk is het voor mij van belang dat ze dat soort kennis
                     				  hebben, want als een gemeente niet in staat is om de eigen taak goed uit te
                     				  voeren, is het niet de moeite waard om een gemeente in stand te houden. Die
                     				  discussie was ook ergens aan de orde.
                  </text:p>
      <text:p text:style-name="algemeen">De <text:span text:style-name="vet">voorzitter</text:span>: Dit was het tweede
                  				blok. Ik heb aanmeldingen van de heer Verhoeven, mevrouw Dijksma, de heer De
                  				Rouwe, de heer Van Bemmel, de heer Dijkgraaf, mevrouw Van Gent en de heer
                  				Jansen.
               </text:p>
      <text:p text:style-name="algemeen">De heer <text:span text:style-name="vet">Verhoeven </text:span>(D66): Het is niet
                  				voor niets dat bijna alle Kamerleden een vraag willen stellen. Dit blokje gaat
                  				volgens mij over de essentie. Wie gaat nu wat regelen? De minister heeft
                  				opnieuw in vrij algemene bewoordingen gemeend een aantal concrete vragen te
                  				beantwoorden, maar zij heeft dat niet gedaan. Ik herhaal als onderdeel van mijn
                  				drietrapsinterruptie twee vragen uit mijn tekst. Wat is het verschil tussen
                  				decentraliseren en dereguleren? De minister heeft daar een heel verhaal over
                  				gehouden, maar ik heb het nog steeds niet helder. Gaan er nu wel of niet extra
                  				taken naar gemeenten en provincies?
               </text:p>
      <text:p text:style-name="algemeen">Minister <text:span text:style-name="vet">Schultz van Haegen-Maas
                     				Geesteranus</text:span>: Het verschil tussen decentraliseren en dereguleren is dat
                  				als je decentraliseert, je een taak overhevelt naar een provincie of gemeente.
                  				Dat doe ik niet, want ik zeg erbij dat het Rijk een aantal van de nationale
                  				regimes en de rijksbufferzones, maar ook een aantal van de andere nationale
                  				belangen, niet zal voeren. Die vervallen en zijn daarmee gedereguleerd. Dat
                  				betekent dat de provincies en gemeenten geen extra taak krijgen. Ik wil het
                  				straks hebben over natuur en landschap, de bufferzones en de Nationale
                  				Landschappen, maar ik geef een voorbeeld. Het Groene Hart ligt in drie
                  				provincies, die een stuurgroep hebben waarmee ze beleidsbeslissingen ten
                  				aanzien van dat Groene Hart vormgeven. Het Rijk zit al jaren niet meer in die
                  				stuurgroep. Het heeft alleen formeel nog ergens een regime dat Nationaal
                  				Landschap Groene Hart heet, maar het doet daar eigenlijk niets mee. Het levert
                  				wel op dat als je iets wilt doen in het Groene Hart, je iedere keer moet nagaan
                  				wat de spelregels zijn voor het nationaal regime Groene Hart. Ik heb bekeken
                  				welke regimes echt noodzakelijk zijn om in stand te houden omdat ze zaken
                  				beschermen die wij van nationaal belang vinden, en welke je kunt afschaffen.
                  				Als je kijkt naar zo'n nationaal landschapregime, zie je dat heel veel van die
                  				Nationale Landschappen grotendeels beschermd worden door ehs of door
                  				werelderfgoed of door andere zaken. Het is mijn betoog dat de rest van dat
                  				Nationale Landschap niet beschermenswaardig is. Dat laat ik over aan de
                  				provincie. Of de provincie het vervolgens een provinciaal landschap gaat noemen
                  				in zijn totaliteit, is iets wat ze mag doen maar ze hoeft dat niet te doen.
                  				Voor het Groene Hart geldt dat ze dat nu niet gedaan hebben. Ze hebben het nu
                  				provinciaal landschap genoemd. Ze bieden daar wat meer ruimte binnen het
                  				provinciaal landschap maar ze zeggen wel: dit heeft voor ons een
                  				beschermenswaardige structuur. Daarmee doen ze eigenlijk wat ik ook verwacht
                  				had dat er zou gebeuren. Overigens, voor de vorige Nota Ruimte waren alle
                  				Nationale Landschappen provinciale landschappen. Die zijn ooit naar nationaal
                  				getild en eigenlijk vallen ze nu weer een beetje terug naar provinciaal. Maar
                  				even als illustratie: het wordt gedereguleerd. Het is niet zo dat we zeggen dat
                  				een ander het moet gaat doen; een ander mag het gaan doen als die dat wil.
               </text:p>
      <text:p text:style-name="algemeen">De heer <text:span text:style-name="vet">Verhoeven </text:span>(D66): Dank aan de
                  				minister, want dit was in ieder geval duidelijke taal. Het betekent wel dat de
                  				essentie van de nota, zoals die door een aantal Kamerleden is samengevat,
                  				gewoon de prullenbak in kan. Want zij zeggen dat decentralisatie de kern van de
                  				nota is terwijl de minister zegt: decentralisatie doen we niet want dat is
                  				overhevelen en we schrappen alleen maar beleid. Dat is echt zorgwekkend. Mijn
                  				vraag is dan toch of er ruimtelijk geen taken zijn die voorheen door het Rijk
                  				werden gedaan, zoals het controleren van bepaalde nieuwbouwlocaties en het
                  				aanwijzen van kantoorgebieden, die nu toch echt door provincies gedaan moeten
                  				worden als gemeenten dat allemaal willen. Is er nu echt helemaal niets
                  				gedecentraliseerd? Ik ben eigenlijk over elk antwoord dat de minister geeft
                  				bezorgd, maar dan weet ik in ieder geval welke bezorgdheid ik straks moet gaan
                  				uiten.
               </text:p>
      <text:p text:style-name="algemeen">Minister <text:span text:style-name="vet">Schultz van Haegen-Maas
                     				Geesteranus</text:span>: Provincies doen dat nu; die hebben het toezicht op
                  				verstedelijking. Dus dat is daar al geregeld. De bescherming van het
                  				provinciaal landschap is daar dus al geregeld. Heel veel van die elementen zijn
                  				dus al geregeld. Daar deden wij een soort stempeltje bovenop. Na alles
                  				bestudeerd en bekeken te hebben is de conclusie dat deze stempeltjes niet
                  				noodzakelijk zijn omdat het al op een goede manier anders is geregeld. Of
                  				willen we als Rijk meer ruimte bieden dan in het verleden? Dat kan ook. Ik wil
                  				mij bijvoorbeeld helemaal niet bemoeien met een woningbouwlocatie in
                  				Middag-Humsterland. Ik wil heel graag dat de provincie en de gemeente dat samen
                  				doen. Dat laat ik dus echt los. Dat is het loslaten. U doet net alsof er dan
                  				zaken kapot of verloren zouden gaan, maar dat is niet zo. Er zijn al twee
                  				andere lagen die er mee bezig zijn. Dus waarom zou die derde laag dat dan ook
                  				nog moeten doen? Voor sommige elementen vind ik dat niet. Dat is ook de visie
                  				in dit stuk. Ik geef heel duidelijk aan hoe we Nederland concurrerend, leefbaar
                  				en bereikbaar houden. Die elementen nemen we expliciet op als nationaal belang.
                  				Er zijn er tegelijkertijd ook een heleboel die we expliciet loslaten.
               </text:p>
      <text:p text:style-name="algemeen">De heer <text:span text:style-name="vet">Verhoeven </text:span>(D66): Dan kan ik
                  				niet anders dan bezorgd concluderen dat mijn analyse klopt. Dit kabinet houdt
                  				centraal alleen nog maar het aanleggen van asfalt, driebaans bij
                  				Tytsjerksteradiel om het in een vergelijkbare metafoor te zeggen als die welke
                  				de minister zo-even bijna lullificerend gebruikte bij mijn voorbeeld. Centraal
                  				asfalt aanleggen is blijkbaar wel belangrijk. Centraal verstedelijking
                  				controleren is blijkbaar niet meer belangrijk. Dat geldt ook voor het steunen
                  				van de superregio's. Dus eigenlijk zegt dit kabinet: onze visie is alles
                  				loslaten behalve het vasthouden aan asfalt en het een beetje stimuleren van de
                  				superregio's en daarmee pronken. Dat is in een zin de kabinetsvisie op de
                  				ruimtelijke toekomst van Nederland in 2040.
               </text:p>
      <text:p text:style-name="algemeen">Minister <text:span text:style-name="vet">Schultz van Haegen-Maas
                     				Geesteranus</text:span>: Absoluut niet. U hebt het over een van de dertien
                  				nationale belangen maar de andere belangen gaan onder andere over het behoud
                  				van het nationaal cultureel erfgoed, over flora en fauna, over energienetwerken
                  				en over windmolenparken. Die staan er allemaal in en die wegen allemaal even
                  				zwaar. Dat ik graag ook over infrastructuur praat, heb ik u net aangegeven.
                  				Omdat ik twee nota's heb gecombineerd staat het infrastructuurverhaal er
                  				misschien iets dikker in dan het andere. Deze nota geeft vooral de ruimtelijke
                  				reserveringen weer. U kunt dat ook zien op alle plaatjes die erachter zitten.
                  				Dan ziet u ook dat al die andere elementen er ook in staan en ze een
                  				ruimtelijke reservering en een sturingsprogramma hebben. Ook verstedelijking
                  				staat er in, maar we zeggen wel: we gaan niet overal meer verstedelijking doen.
                  				Ik noemde zo-even het voorbeeld van Middag-Humsterland. We doen alleen nog maar
                  				een aantal verstedelijkte gebieden en die worden ook heel expliciet genoemd
                  				omdat die een internationale betekenis hebben. Dus ik werp echt verre van me
                  				dat de nota alleen maar over infrastructuur gaat. Deze nota gaat over veel meer
                  				dan dat.
               </text:p>
      <text:p text:style-name="algemeen">Mevrouw <text:span text:style-name="vet">Dijksma </text:span>(PvdA): De minister
                  				probeert deze discussie te vervreemden: als je het niet met haar eens bent,
                  				vertrouw je het lokale bestuur niet. Daar maak ik ernstig bezwaar tegen, daar
                  				gaat deze discussie helemaal niet over. Al eerder hebben wij gezegd dat er geen
                  				principieel bezwaar is tegen de decentralisatie van taken. Het probleem is dat
                  				er een spelregelkader ontbreekt. Op een vraag daarnaar geeft de minister geen
                  				antwoord, behalve dat zij dereguleert. Dat betekent zoveel als: we doen
                  				helemaal niets meer of anderen gaan misschien iets overnemen. Waarom acht de
                  				minister het bijvoorbeeld wel een nationaal belang dat we de groei in dit land
                  				accommoderen, maar niet dat we de Verelendung tegengaan die wordt veroorzaakt
                  				door krimp?
               </text:p>
      <text:p text:style-name="algemeen">Minister <text:span text:style-name="vet">Schultz van Haegen-Maas
                     				Geesteranus</text:span>: Ik wilde daarop terugkomen bij de
                  				verstedelijkingsdiscussie, maar kan hier nu wel iets heel korts over zeggen.
                  				Ook krimp zien wij als onderwerp van nationaal belang; alleen niet in
                  				ruimtelijke reservering, maar wel in het beleid. Minister Donner heeft voor de
                  				zomer zijn visie op het krimpbeleid gepubliceerd en gaf daarbij aan hoe hij dit
                  				met provincies en gemeenten vorm gaat geven. De SVIR heeft geen budget, die
                  				gaat alleen over ruimtelijke reserveringen en over regels. Het omgevingsrecht
                  				gaat nog meer over regels. Vanuit de ruimtelijke hoek wil ik veel doen aan
                  				krimp. Er is namelijk heel veel te doen met het flexibeler maken van
                  				bestemmingsplannen, herbestemming mogelijk maken, de Crisis- en herstelwet,
                  				infrastructuur in stand houden als die echt een functie heeft, en noem maar op.
                  				Al die elementen zijn dus zeker van nationaal belang, alleen gaat het hierbij
                  				om de vraag: welke 13 nationale belangen hebben we vanuit het ruimtelijk
                  				reserveringskader? Ik begon daar eigenlijk al mee, maar ik heb het gevoel dat
                  				in deze discussie heel veel door elkaar loopt: de inhoudelijke beleidsnota's
                  				van de diverse ministers en hetgeen moet worden vastgelegd in een ruimtelijk
                  				kader. Ik kan niet een rondje tekenen om een deel van Limburg en zeggen dat
                  				daar mensen móéten gaan wonen. Het enige wat ik bij de ruimtelijke
                  				reservering doe, is reserveringen vastleggen voor bepaalde activiteiten.
               </text:p>
      <text:p text:style-name="algemeen">Mevrouw <text:span text:style-name="vet">Dijksma </text:span>(PvdA): Ik zou haast
                  				zeggen dat dit een versimpeling van de werkelijkheid is. In de gebieden waar
                  				krimp heerst, is de ruimtelijke kwaliteit van heel groot belang. Je kunt een
                  				transformatie van bestaande gebieden willen bewerkstelligen, maar dat is zoals
                  				gezegd niet gratis. Ik vraag de minister nogmaals waarom zij tot een zo
                  				beperkte definitie van nationale belangen komt, waarbij er van de 13 volgens
                  				mij 3 of 4 alleen gaan over capaciteit en de aanleg van met name hoofdwegen,
                  				binnenvaart en dergelijke. Nadruk is er dus wel degelijk. De minister zegt dat
                  				zij altijd achteraf kan controleren. Op basis van welk kader doet zij dat? En
                  				hoe denkt zij dat te gaan doen, nu zij juist op toezicht en handhaving
                  				bezuinigt?
               </text:p>
      <text:p text:style-name="algemeen">Minister <text:span text:style-name="vet">Schultz van Haegen-Maas
                     				Geesteranus</text:span>: Achteraf controleren is simpel: in de rijksstructuurvisie
                  				staan de wegennetwerken, vaarwegen en culturele erfgoederen en dergelijke
                  				vastgelegd. Stel dat een provincie iets wil gaan realiseren in zo'n gebied wat
                  				in strijd is met de spelregels. Dan bekijken wij natuurlijk eerst hoe wij samen
                  				het probleem kunnen oplossen. Als dat niet lukt, grijp ik in; daar heb ik
                  				gewoon het instrumentarium voor. Ik kan dus achteraf ingrijpen. Ik heb er
                  				bewust voor gekozen om niet vooraf bij elk bestemmingsplan mee te kijken, wat
                  				in het verleden wel gebeurde. Daarmee zou je namelijk weer heel dicht gaan
                  				zitten op gemeenten en provincies en zou je eigenlijk niets loslaten. Maar ik
                  				heb wel bij voorbaat duidelijk gemaakt: vertrouwen is goed, maar als er
                  				misbruik van wordt gemaakt, wordt er hard ingegrepen.
               </text:p>
      <text:p text:style-name="algemeen">Mevrouw <text:span text:style-name="vet">Dijksma </text:span>(PvdA): Mag ik
                  				concluderen dat u kennelijk alleen nog maar ruimte hebt om achteraf in te
                  				grijpen, als provincies zogenaamd verkeerde keuzes maken met betrekking tot
                  				hoofdwegen, binnenvaart en spoorwegen, maar dat er geen enkele mogelijkheid is
                  				om iets te doen als er verrommeling van het landschap ontstaat?
               </text:p>
      <text:p text:style-name="algemeen">Minister <text:span text:style-name="vet">Schultz van Haegen-Maas
                     				Geesteranus</text:span>: Het hangt ervan af waar dat gebeurt. Als het gaat om
                  				landschappen die van nationaal belang zijn verklaard, zoals landschappen die in
                  				de ehs, Natura 2000 of de culturele hoek, zoals de waterlinie, zijn opgenomen,
                  				dan zijn er daarvoor sturingsmiddelen. Op alle andere terreinen waarvan wij
                  				niet gezegd hebben dat wij ze van nationaal belang vinden, hebben wij inderdaad
                  				niets te zeggen. Dat willen wij ook niet.
               </text:p>
      <text:p text:style-name="algemeen">De heer <text:span text:style-name="vet">De Rouwe </text:span>(CDA): De minister
                  				wil met deze initiatieven bewerkstelligen dat er minder regels komen die
                  				knellend kunnen werken voor burgers. De minister verwees al naar de
                  				omgevingswet waarbij er afspraken zijn gemaakt met decentrale overheden om deze
                  				daadwerkelijk te laten verminderen. Dat is hier niet gebeurd. Mijn vraag is
                  				waarom dat niet gebeurd is. Is de minister daartoe bereid? Ik denk dat de
                  				minister de angst deelt dat wij hier proberen los te laten om mensen ruimte te
                  				geven en decentrale overheden het juist gaan vast timmeren. Ik zeg op voorhand
                  				dat dat niet een probleem hoeft te zijn als consequentie van decentralisatie.
                  				Ik vind dat die gedachte wel doorgezet moet worden en pleit daarom voor
                  				afspraken met overheden daarover.
               </text:p>
      <text:p text:style-name="algemeen">Minister <text:span text:style-name="vet">Schultz van Haegen-Maas
                     				Geesteranus</text:span>: Het is hier niet gebeurd omdat het eigenlijk ook bij het
                  				omgevingsrecht gebeurde en het allemaal in elkaars verlengde ligt. Ik vind het
                  				evenwel goed om het nog eens expliciet aan de orde te hebben. Ik heb met
                  				regelmaat bestuurlijk overleg met de VNG, de IPO en de Unie, want die speelt
                  				hierin ook een rol. Eigenlijk merk ik dat zij allemaal op hetzelfde pad zitten.
                  				In het bestuursakkoord is dit in algemene zin ook aan de orde geweest. De
                  				provincies en gemeenten willen dit ook graag. Zij staan erop te wachten. Die
                  				gedeputeerden zijn heel actief bezig om de discussie in te vullen. Ik had
                  				toevallig twee weken geleden een partijbijeenkomst waarbij een wethouder, een
                  				gedeputeerde en ikzelf in debat waren. Dan merk je dat iedereen met elkaar
                  				zoekt naar waar de belemmeringen nog zitten; waar doet het Rijk net alsof het
                  				ruimte biedt maar zijn er toch nog spelregels die die ruimte belemmeren?
                  				Hetzelfde geldt tussen gemeente en provincie. De oproep onderling is eigenlijk:
                  				breng het boven tafel en doe er wat aan.
               </text:p>
      <text:p text:style-name="algemeen">De heer <text:span text:style-name="vet">De Rouwe </text:span>(CDA): Dat klinkt
                  				goed. Ik kan mij ook voorstellen dat dat op een partijbijeenkomst snel met
                  				elkaar gedeeld wordt. Ik snap ook dat de minister zegt dat ze het wil meenemen.
                  				Ik heb verder een vraag gesteld over de evaluatie en over het betrekken van de
                  				Kamer daarbij. Die komt vast later in het blokje terug. Ik pleit ervoor om de
                  				Kamer te informeren of die omslag daadwerkelijk plaatsvindt. Als de minister
                  				daarop nu niet kan antwoorden, dan mag zij dat straks wel doen.
               </text:p>
      <text:p text:style-name="algemeen">Minister <text:span text:style-name="vet">Schultz van Haegen-Maas
                     				Geesteranus</text:span>: Volgens mij heb ik net al gezegd dat ik de
                  				infrastructuur- en ruimtemonitor naar de Kamer ga sturen om te laten zien welke
                  				effecten zich hebben voorgedaan. Ik begin daarmee al in 2012. Ik heb dat eerder
                  				aangegeven.
               </text:p>
      <text:p text:style-name="algemeen">De heer <text:span text:style-name="vet">Van Bemmel </text:span>(PVV): Voorzitter.
                  				Ik heb altijd het gevoel dat wij zaken kunnen doen met de minister. Zij spreekt
                  				uit het hoofd over de EU en uit het hart over het decentrale deel. Dat doet mij
                  				deugd. Ik kom graag nog even concreet te spreken over die recreatieondernemer
                  				in bijvoorbeeld Texel. Wat adviseert de minister de ambtenaren? Adviseert zij
                  				hen om op microniveau, als er ergens een vlindertje geconstateerd is, te
                  				zeggen: ik zou het niet zo strak toepassen, kijk naar het belang van Texel? Of
                  				vindt zij dat ook in zo'n geval strak de EU-regie moet worden gevolgd waarbij
                  				de ambtenaar achterom moet kijken naar de zonnekoning in Brussel?
               </text:p>
      <text:p text:style-name="algemeen">Minister <text:span text:style-name="vet">Schultz van Haegen-Maas
                     				Geesteranus</text:span>: Wij zijn voorstander van een programmatische aanpak, dus
                  				over een wat groter gebied met elkaar bekijken wat de opgaven zijn. Als er hier
                  				wat meer wordt gedaan, dan kan er daar misschien wat minder worden gedaan, maar
                  				wordt wel het totaalplaatje gehaald. Ik zou dus geen aandacht besteden aan dat
                  				individuele vlindertje maar aan de flora en fauna in een breder gebied. Hoe kun
                  				je ervoor zorgen dat negatieve effecten te lijf worden gegaan en positieve
                  				effecten worden ondersteund? Op een bepaald punt kom je dan wat slechter uit en
                  				op een ander punt weer wat beter. Wij moeten blijven investeren in de
                  				leefomgeving om ervoor te zorgen dat het over een heleboel jaar nog steeds
                  				aantrekkelijk is.
               </text:p>
      <text:p text:style-name="algemeen">De heer <text:span text:style-name="vet">Van Bemmel </text:span>(PVV): Daarin zit
                  				zeker enige waarheid. De minister zegt nu eigenlijk: ik zou die ambtenaren
                  				adviseren om goed te kijken naar een praktische uitvoering. Kijken wat kan in
                  				plaats van kijken wat niet kan.
               </text:p>
      <text:p text:style-name="algemeen">Minister <text:span text:style-name="vet">Schultz van Haegen-Maas
                     				Geesteranus</text:span>: In dit geval gaat het waarschijnlijk over Natura 2000.
                  				Daar hebben we gewoon beleid voor. Er zijn beheersprogramma's voor in de maak.
                  				Dat gebeurt via een soort van programmatische aanpak. Mijn collega Bleker is
                  				daar nu mee bezig. Het wordt dus niet bij een individuele gemeente neergelegd
                  				met de boodschap «lost u dat maar op».
               </text:p>
      <text:p text:style-name="algemeen">De heer <text:span text:style-name="vet">Van Bemmel </text:span>(PVV): Ik weet nog
                  				niet zeker wat ik met dat laatste antwoord aan moet. Mijn fractie zou in zo'n
                  				geval voorstellen om in een lokale situatie een «nationale deuk» te doen, in
                  				plaats van een nationale kop. Zegt de minister in de praktijk tegen de
                  				ambtenaren dat zij rücksichtslos EU-beleid moeten uitvoeren, of zegt ze dat ze
                  				goed moeten kijken naar de lokale belangen en niet te zwaar moeten tillen aan
                  				dat ene vlindertje? Dat laatste meende ik te horen in haar eerste
                  				antwoord.
               </text:p>
      <text:p text:style-name="algemeen">Minister <text:span text:style-name="vet">Schultz van Haegen-Maas
                     				Geesteranus</text:span>: Nogmaals, wij proberen niet op een dergelijk microniveau
                  				te sturen. Wij maken programma's over een breder gebied, waarin we zeggen dat
                  				waterkwaliteit, flora en fauna, luchtkwaliteit – dat is weer een ander
                  				programma – allemaal moeten voldoen aan bepaalde eisen. Het kabinet denkt dit
                  				waar te maken door er met die programma's op te sturen. Met dit soort dingen
                  				wordt een individuele Texelse ambtenaar meestal niet opgezadeld. Het is iets
                  				wat het Rijk en de provincies gezamenlijk doen. Het ligt dus breder dan alleen
                  				de bevoegdheid van die ambtenaar.
               </text:p>
      <text:p text:style-name="algemeen">De heer <text:span text:style-name="vet">Dijkgraaf </text:span>(SGP): Eerlijk
                  				gezegd zit ik nog een beetje te worstelen met de vragen van mezelf en collega's
                  				en de antwoorden daarop. Mijn worsteling zit met name op het punt dat ik het
                  				idee had, toen ik dit kloeke boekske met daarin de structuurvisie ging lezen,
                  				dat ik als ik het boek uit had, zou weten hoe de bevoegdheidsverdeling precies
                  				ligt op de verschillende onderdelen. Het eerste hoofdstuk is getiteld «Een
                  				samenhangende visie». In hoofdstuk 5 staat: de volgende Rijksstructuurvisies
                  				blijven in hun huidige vorm bestaan. Vervolgens worden er zes opgenoemd, plus
                  				een luchtvaartnota, een beleidsbrief zeevaart en buisleidingen. Helaas pas aan
                  				het einde van het boek realiseerde ik mij dat ik nog twintig van die boeken zou
                  				moeten lezen voordat ik eindelijk een sluitend beeld zou hebben. Ik voel dat
                  				hier het grootste deel van onze zorg zit. Misschien hebben wij de verkeerde
                  				verwachtingen gehad bij het verhaal. Ik zou een soort matrix willen zien van
                  				taken en bevoegdheidsverdelingen, waaruit duidelijk wordt op welke onderwerpen
                  				de minister coördineert en op welke een provincie. Waarom hebben we dat beeld
                  				niet compleet na lezing van de nota?
               </text:p>
      <text:p text:style-name="algemeen">Minister <text:span text:style-name="vet">Schultz van Haegen-Maas
                     				Geesteranus</text:span>: Toen ik met de Kamer de hoofdlijnen van de nota besprak,
                  				heb ik al gezegd dat ik niet een alomvattend werk wilde produceren waar alles
                  				instaat, maar een compact stuk waarin de veranderingen ten opzichte van het
                  				huidige beleid worden weergegeven evenals welk huidig beleid blijft bestaan.
                  				Het klopt dat we al heel veel hebben liggen, zoals
                  				luchthavenindelingsbesluiten. We hebben heel veel ruimtelijke regimes liggen.
                  				Ik maak in het stuk duidelijk dat die allemaal blijven. Ik leg ook het verschil
                  				uit tussen de 39 nationale regimes die we op ruimtelijke ordening hadden en de
                  				13 regimes waarnaar we teruggaan. Het is dus nooit het streven geweest om een
                  				totaalplaatje te maken. Er bestaan nu eenmaal heel veel verschillende regimes.
                  				Het ligt op een ander vlak, maar ik ben wel bezig om met het omgevingsrecht te
                  				proberen al die verschillende ruimtelijke wetten en regimes veel meer op elkaar
                  				te laten inwerken en dus dezelfde definitie te gaan gebruiken en het
                  				uiteindelijk allemaal in één omgevingswet te hengelen, waardoor het voor
                  				buitenstaanders veel simpeler wordt om te bepalen waar men eigenlijk mee te
                  				maken heeft en waarmee niet. Dat is echter meer gericht op gevallen waarin
                  				iemand actie wil ondernemen. De vraag van de heer Dijkgraaf echter is of hij
                  				ergens op één bladzijde kan zien wat het Rijk wel en niet doet. Die
                  				informatie was in het verleden ook niet zo beschikbaar, want ook voorgaande
                  				Nota's Ruimte bouwden altijd voort op allerlei bestaande regelgeving. Ik moet
                  				even laten bezinken of de gevraagde informatie gemakkelijk op één A4'tje te
                  				zetten is. Daar wil ik even over nadenken.
               </text:p>
      <text:p text:style-name="algemeen">De heer <text:span text:style-name="vet">Dijkgraaf</text:span> (SGP): Het zal heus
                  				niet gemakkelijk zijn. Ik denk dat het uiterst complex is. Het is vaak
                  				moeilijker om het op één, twee, drie of vier A4'tjes te schrijven dan om een
                  				dik boekwerk te schrijven. Niemand hier zit te wachten op dat dikke boekwerk.
                  				Ik denk dat in de praktijk heel veel mensen worstelen met hetzelfde probleem
                  				als waarmee wij worstelen. Ik moet ongeveer een jaar naar de universiteit toe
                  				om precies te beseffen wat die verantwoordelijkheidsverdeling is. Als de
                  				minister in staat is om daarin een slag te maken – dat zal heus op een hoog
                  				abstractieniveau zijn – denk ik dat we in ieder geval een belangrijke stap
                  				verder zijn.
               </text:p>
      <text:p text:style-name="algemeen">Minister <text:span text:style-name="vet">Schultz van Haegen-Maas
                     				Geesteranus</text:span>: Ik wil er even over nadenken. Ik denk ook dat we een
                  				debat moeten hebben over de vraag of het gaat over de ruimtelijke ordening.
                  				Ruimtelijke ordening is namelijk wel iets anders dan het hele nationale beleid.
                  				Als ik het heb over ruimtelijke ordening, kijk ik alleen naar windmolenparken
                  				en 380 kV. Ik kan niet een soort matrix maken waarin alle andere elementen
                  				zitten, zoals wat we doen aan scholing of andere dingen om een regio te
                  				stimuleren. Dat zit in alle beleidsnota's.
               </text:p>
      <text:p text:style-name="algemeen">De heer <text:span text:style-name="vet">Dijkgraaf </text:span>(SGP): Ik wil de
                  				minister bijna uitnodigen om een proefschrift te schrijven. Dat wordt het dan
                  				wel.
               </text:p>
      <text:p text:style-name="algemeen">Minister <text:span text:style-name="vet">Schultz van Haegen-Maas
                     				Geesteranus</text:span>: Ja, of ik word minister van alles. Dat is ook best
                  				leuk.
               </text:p>
      <text:p text:style-name="algemeen">De heer <text:span text:style-name="vet">Dijkgraaf </text:span>(SGP): Het gaat om
                  				de ruimtelijke aspecten van het beleid die rijksbreed worden neergezet.
               </text:p>
      <text:p text:style-name="algemeen">Minister <text:span text:style-name="vet">Schultz van Haegen-Maas
                     				Geesteranus</text:span>: Ik zal een poging doen om daarnaar te kijken.
               </text:p>
      <text:p text:style-name="algemeen">Mevrouw <text:span text:style-name="vet">Van Gent </text:span>(GroenLinks): Ik
                  				hoor de minister een beetje zeggen: we laten 1 000 bloemen bloeien. Dat klinkt
                  				natuurlijk heel aantrekkelijk en de regio's krijgen heel veel vrijheid, maar
                  				ondertussen denderen de asfaltmachines door. Wat is de visie van deze minister?
                  				Daarover zijn diverse indringende vragen gesteld, ook door mijzelf namens
                  				GroenLinks. Is de kwaliteit van de leefomgeving een nationaal doel? We zien een
                  				gehavend en versnipperd landschap. Buiten de stedelijke gebieden wordt er maar
                  				doorgebouwd. Straks zullen de projectontwikkelaars decentraal iedereen tegen
                  				elkaar uitspelen. Wat is de visie van het kabinet daarop? Het lijkt een beetje
                  				alsof de minister zegt dat haar collega's ook met van alles en nog wat bezig
                  				zijn. Hoe dat bij elkaar komt, is volstrekt onduidelijk. Het is een soort
                  				ruimtelijke wanorde, die hier onder het motto van decentralisering en
                  				deregulering wordt verkocht. Dat kan volgens mij zo niet.
               </text:p>
      <text:p text:style-name="algemeen">Minister <text:span text:style-name="vet">Schultz van Haegen-Maas
                     				Geesteranus</text:span>: De visie is heel duidelijk en is ook neergelegd in de
                  				nota, voor zover deze de ruimtelijke consequenties betreft. De visie staat ook
                  				in andere nota's, voor zover deze de inhoudelijke consequenties betreft. Wij
                  				zeggen dat Nederland concurrerend, bereikbaar, leefbaar en veilig moet zijn.
                  				Het element «concurrerend» hebben we weergegeven door aan te geven wat de
                  				internationale regio's zijn en hoe we daarop willen sturen, zowel qua
                  				verstedelijking als qua bereikbaarheid. Het element «bereikbaar» is eigenlijk
                  				de hele oude Nota Mobiliteit. We hebben de bereikbaarheid alleen anders
                  				geformuleerd. Het gaat niet alleen over snelwegen, maar ook over de vraag hoe
                  				je zorgt dat je een multimodale benadering hebt, met een combinatie van weg,
                  				water en spoor. Het element «leefbaarheid» staat er expliciet in
                  				gedefinieerd. De verschillende belangen staan gedefinieerd. Er staat in hoe we
                  				het natuurnetwerk willen behouden, inclusief flora en fauna. Er staan ook
                  				andere elementen in. We kunnen natuurlijk subjectief van mening verschillen
                  				over de vraag of het goed genoeg of mooi genoeg is, maar onze ambitie staat er
                  				wel in beschreven. Het is zeker niet zo dat die er niet is. Het element
                  				«veiligheid» is er ook in opgenomen. Deze vier punten zijn nadrukkelijk als
                  				uitgangspunt genomen voor de ontwerpstructuurvisie Infrastructuur en
                  				Ruimte.
               </text:p>
      <text:p text:style-name="algemeen">Mevrouw <text:span text:style-name="vet">Van Gent </text:span>(GroenLinks): De
                  				vraag is wat er wordt verstaan onder leefbaar. Wat verstaat de regering onder
                  				de kwaliteit van de leefomgeving? Er zijn grote steden in Nederland, die willen
                  				experimenteren met een vorm van beprijzing om de bereikbaarheid van de stad
                  				leefbaar te houden en om iets voor het gebied te doen. Dat mag echter niet van
                  				de minister. Als men decentralisatie wil juist voor de groene waarden, worden
                  				er allemaal «njetten» op gezet. Het doorasfalteren of het grijze element van
                  				het kabinet is geen enkel probleem. Waar zitten volgens het kabinet de groene
                  				waarden, die vaak ook de meest kwetsbare waarden zijn, in deze
                  				structuurvisie?
               </text:p>
      <text:p text:style-name="alineagroep">Minister <text:span text:style-name="vet">Schultz van Haegen-Maas
                        				  Geesteranus</text:span>: Ik noem nogmaals de belangen 10 en 11, namelijk ruimte
                     				  voor behoud en versterking van unieke cultuurhistorische en natuurlijke
                     				  kwaliteiten, en ruimte voor een nationaal netwerk van natuur. Ik noem ook
                     				  belang 8, het verbeteren van de milieukwaliteit – lucht, bodem en water –
                     				  en bescherming tegen geluidsoverlast en externe veiligheidsrisico's. Ik noem
                     				  ook energievoorziening, energietransitie en betere benutting van de
                     				  infrastructuur. Het gaat niet alleen om de aanleg van infrastructuur, maar ook
                     				  om een betere benutting ervan. Ik heb het dan over belang 6. Belang 13 gaat
                     				  over een zorgvuldige afweging en transparante besluitvorming bij alle
                     				  ruimtelijke plannen.
                  </text:p>
      <text:p text:style-name="alineagroep.end">Dan het voorbeeld van de steden. Wij hebben programma's met
                     				  steden, bijvoorbeeld voor de luchtkwaliteit. Het kan heel goed dat steden een
                     				  beprijzingsprogramma willen. Wij hebben het politieke uitgangspunt dat er geen
                     				  beprijzingsprogramma's worden uitgevoerd, maar wij willen op andere punten met
                     				  steden samenwerken. Bij het beter benutten, gebruiken wij de andere kant van
                     				  het beprijzen, namelijk het via een financiële bijdrage stimuleren van het
                     				  mijden van de spits. Wij bieden gemeenten ruimte om zones aan te leggen. Daar
                     				  zie je ook de decentralisatiegedachte weer in terug. Rijk, provincies en
                     				  gemeenten werken samen aan de NSL-programma's en bij de PAS. Wij werken aan de
                     				  kwaliteit van de leefomgeving en dit is in beleid vastgelegd. Wij werken ook
                     				  aan verbetering ervan. Soms kies je een andere manier om van A naar B te gaan,
                     				  maar wij werken er wel gezamenlijk aan.
                  </text:p>
      <text:p text:style-name="algemeen">Mevrouw <text:span text:style-name="vet">Van Gent </text:span>(GroenLinks): Ik
                  				krijg graag een beter antwoord op mijn vraag. Bij het grijze aspect, het
                  				asfalt, worden de meeste wilde varianten als uitgangspunt van beleid gekozen.
                  				Bij de groene waarden wordt gekozen voor een «laat maar waaien»-mentaliteit
                  				en geeft het kabinet niet thuis. Het is toch niet zo'n moeilijke vraag waarom
                  				daarvoor gekozen is? Waarom wordt de kwaliteit van de leefomgeving niet als
                  				nationaal doel gezien? Veel mensen zouden dit wel willen. Waarom is het kabinet
                  				zo strak als het om asfalt gaat en zo flegmatiek bij het beschermen van de
                  				kwetsbare waarden?
               </text:p>
      <text:p text:style-name="algemeen">Minister <text:span text:style-name="vet">Schultz van Haegen-Maas
                     				Geesteranus</text:span>: Mevrouw Van Gent, ik het gevoel dat u mij niet wilt
                  				horen. Ik heb alleen maar over natuur en landschap gehad en niet over wegen,
                  				maar u blijft maar zeggen dat ik alleen voor de wegen kies. Het kabinet kiest
                  				ervoor om de kwaliteit van de leefomgeving te verbeteren. Dat is expliciet als
                  				ambitie in de SVIR opgenomen. Via de nationale belangen wordt aangegeven hoe
                  				wij dit willen vormgeven. Ik noem nogmaals verbetering van de milieukwaliteit
                  				– lucht, bodem en water – en bescherming tegen geluidsoverlast en externe
                  				veiligheidsrisico's. Dit is een van de nationale belangen. Dit belang wordt
                  				inhoudelijk door de collega's ingevuld en, als het nodig is, wordt er
                  				ruimtelijk door mij actie op ondernomen. Ik weet dat minister Verhagen bezig is
                  				om in deze kabinetsperiode de 2% duurzame energie te verhogen tot 13% of 14%.
                  				Staatssecretaris Atsma heeft enorme ambities ten aanzien van de afvalketen. Al
                  				die elementen liggen vast. Deze nota is niet bedoeld om de inhoudelijke
                  				beleidsdoelstelling van andere nota's nog eens op te nemen. Als gezegd wordt
                  				dat wij niet naar verbetering van de leefomgeving streven, dan klopt dat
                  				feitelijk niet met alles wat er in de diverse beleidsinhoudelijke nota's
                  				vastligt.
               </text:p>
      <text:p text:style-name="algemeen">De <text:span text:style-name="vet">voorzitter</text:span>: De heer Jansen krijgt
                  				het woord voor zijn tweede en laatste interruptie.
               </text:p>
      <text:p text:style-name="algemeen">De heer <text:span text:style-name="vet">Paulus Jansen </text:span>(SP): De
                  				minister heeft gezegd dat zij voorstander is van een goede monitoring. Dat is
                  				positief en dat scheelt wellicht een motie. Ik hoor wel graag of zij
                  				uitsluitend op grond van haar nieuwe nationale belangen gaat monitoren of ook
                  				op zaken die zij vol vertrouwen naar provincies en gemeenten heeft
                  				gedecentraliseerd.
               </text:p>
      <text:p text:style-name="algemeen">Minister <text:span text:style-name="vet">Schultz van Haegen-Maas
                     				Geesteranus</text:span>: Ik heb daar al iets over gezegd. Ik houd in de gaten of
                  				de belangen niet geschaad worden. Ik zal de criteria en de onderwerpen voor de
                  				evaluatie begin 2012 aan de Kamer doen toekomen, zodat zij kan zien waar de
                  				evaluatie over gaat. Het wordt natuurlijk lastig om dingen te meten die al
                  				ergens anders liggen, dus we zullen vooral moeten bekijken welke elementen die
                  				we loslaten, ook echt gevolgd moeten worden.
               </text:p>
      <text:p text:style-name="algemeen">De heer <text:span text:style-name="vet">Paulus Jansen </text:span>(SP): Laat ik
                  				een paar concrete elementen noemen: de Nationale Landschappen die misschien
                  				provinciale landschappen worden en de rijksbufferzones die hopelijk op
                  				regionaal niveau bewaakt gaan worden. In elk geval de Kamerfracties van de SP
                  				en de ChristenUnie – maar volgens mij leeft het heel breed – zijn heel
                  				benieuwd hoe dat beleid uit gaat pakken. Wij kunnen dat slechts vaststellen
                  				door op die punten goed te monitoren. Gaat de minister die punten dus ook
                  				monitoren, of wil zij alleen de nationale belangen monitoren?
               </text:p>
      <text:p text:style-name="algemeen">Minister <text:span text:style-name="vet">Schultz van Haegen-Maas
                     				Geesteranus</text:span>: Wij bieden ruimte die ingevuld gaat worden door
                  				provincies. Denk bijvoorbeeld aan kleinschalig bouwen in het Groene Hart; is
                  				daarmee het beleid gelukt of mislukt? Wij zullen van tevoren moeten overleggen
                  				over de gewenste uitkomst. Wij volgen wat er gebeurt en bekijken wat er
                  				veranderd is. Overigens hadden wij tot nu toe een migratiesaldo van nul
                  				afgesproken in het Groene Hart, maar dat werd niet eens gehaald. In elk geval
                  				staat bijvoorbeeld in het regeerakkoord dat wij in het Groene Hart meer ruimte
                  				willen voor kleinschalig bouwen. Ik stel voor dat wij met de opzet van de
                  				monitor begin 2012 naar de Kamer komen. Dan kan de Kamer zien welke onderwerpen
                  				erin zitten. Hier zullen ook planbureaus bij betrokken worden, die
                  				meemonitoren. Wij hopen zo te kunnen zien welke ontwikkelingen er geweest zijn.
                  				Planbureaus zullen zich niet tegen laten houden om daarover opmerkingen te
                  				maken. Wel dienen wij ons te realiseren dat loslaten inhoudt dat dingen ook
                  				kunnen veranderen. Als dat gebeurt, betekent dat niet bij voorbaat dat onze
                  				opzet mislukt is.
               </text:p>
      <text:p text:style-name="algemeen">De heer <text:span text:style-name="vet">Paulus Jansen </text:span>(SP): Dat
                  				snappen wij heel goed. Het gaat erom dat de Kamer kan controleren wat er in de
                  				praktijk verandert door de decentralisatie op punten die wij in het verleden
                  				belangrijk vonden. Ik begrijp dat dit het geval is en dat is prima.
               </text:p>
      <text:p text:style-name="algemeen">Minister <text:span text:style-name="vet">Schultz van Haegen-Maas
                     				Geesteranus</text:span>: Dat is inderdaad het geval. Daardoor kan de Kamer
                  				uiteindelijk eventueel ook zeggen dat de decentralisatie niet uitwerkt zoals
                  				zij verwacht had en besluiten dat zij de zaken op een andere manier ingevuld
                  				wil hebben.
               </text:p>
      <text:p text:style-name="algemeen">De <text:span text:style-name="vet">voorzitter</text:span>: Dank u. Dan zijn we nu
                  				bij blok drie, over verstedelijking.
               </text:p>
      <text:p text:style-name="alineagroep">Minister <text:span text:style-name="vet">Schultz van Haegen-Maas
                        				  Geesteranus</text:span>: Jazeker. Ik ga nu in op verstedelijking in de regio,
                     				  krimp en alles wat erbij hoort. Daarna komt het blokje over landschap en
                     				  groen.
                  </text:p>
      <text:p text:style-name="alineagroep">Waarom hebben wij gekozen voor bepaalde regio's en hebben wij
                     				  die aangeduid als prioritaire regio's? Ook hier zie ik weer verwarring tussen
                     				  wat ik doe als minister van Infrastructuur en wat ik doe als minister van
                     				  Ruimte. In het regeerakkoord staat alleen maar dat drie regio's op
                     				  infrastructureel gebied prioriteit zullen krijgen en in die context heb ik als
                     				  minister van Infrastructuur drie prioritaire regio's benoemd. Dit geldt niet
                     				  voor ruimtelijke of andere vraagstukken. Als een regio geen prioritaire regio
                     				  is, betekent dat dus absoluut niet dat deze regio op het gebied van ruimte,
                     				  onderwijs, groen, water of wat dan ook niet aan bod zou komen. Daar heeft dit
                     				  niets mee te maken. De prioritaire regio's heten slechts zo naar aanleiding van
                     				  de formulering in het regeerakkoord dat drie regio's prioriteit krijgen bij de
                     				  inzet van de infrastructurele budgetten voor de periode 2020–2028.
                  </text:p>
      <text:p text:style-name="alineagroep">Waarom doen wij dat? Wij hebben bekeken welke stedelijke
                     				  regio's een concentratie van topsectoren hebben. Ik heb in de rapporten van de
                     				  OESO, de Wereldbank en het PBL gekeken naar de locaties met de grootste
                     				  toegevoegde waarde van het bbp. Naar aanleiding daarvan heb ik geconcludeerd
                     				  dat de stedelijke regio centraal moet staan. In de stedelijke regio bundelen
                     				  zich belangen die de kracht van de economie ondersteunen. Ook de topsectoren
                     				  concentreren zich hier. Daarnaast zitten in de stedelijke regio's ook de
                     				  mainport Schiphol, de haven van Rotterdam, de brainport Eindhoven en de
                     				  greenports. We hebben het dus ook zo geformuleerd om het beeldend te maken. Het
                     				  gaat niet zozeer om de mainport, de haven, de brainport en de greenport en ik
                     				  kies dus niet sec voor het faciliteren voor een van die ports. Het gaat me om
                     				  de hele keten van innovatie, productie, logistiek, handel, onderwijs en
                     				  dergelijke die zich in bepaalde gebieden concentreert. Dat waren deze gebieden.
                     				  Er is bijvoorbeeld gevraagd waarom ik voor de haven van Rotterdam heb gekozen.
                     				  Het is veel meer dan een haven; deze regio heeft een belangrijke logistieke
                     				  functie. Ik heb voor het logistieke deel gekozen en niet specifiek voor de
                     				  haven. In de regio's waarin ze zich concentreren hebben we ze mainports,
                     				  brainports en greenports genoemd, maar er zit veel meer achter dan dat. Op
                     				  basis daarvan ben ik samen met EL&amp;I gekomen tot die stedelijke regio's. Dat
                     				  is de reden waarom bijvoorbeeld de Greenport Noord-Holland Noord, Seed Valley
                     				  of andere regionale economische verbanden hierin niet zijn opgenomen. Ze
                     				  bezitten niet die totale keten van innovatie, productie, logistiek, handel,
                     				  onderwijs enzovoort. Natuurlijk bevindt zich in Noord-Holland Noord een heel
                     				  groot areaal aan zaken die onder greenportachtige activiteiten vallen, maar het
                     				  is niet voor niets dat ook Greenport Holland zelf in zijn brief heeft
                     				  aangegeven dat men het eens is met de huidige verdeling van de regio's. Ik heb
                     				  geïnformeerd of men zich daarin had vergist. Men antwoordde: nee, dat hebben
                     				  wij niet, er zit inderdaad heel veel waarde in dat gebied, maar het is van een
                     				  andere aard dan in de andere greenportregio's omdat er daar echt ketens zijn.
                     				  Hier ligt het allemaal los verspreid. Daarmee is het veel meer een satelliet
                     				  van Aalsmeer.
                  </text:p>
      <text:p text:style-name="alineagroep">De Kamer vraagt zich volgens mij af ik mij niet te veel beperk
                     				  tot gebieden die ik van belang vind. Ik heb geprobeerd echt een prioriteit te
                     				  stellen, daar wij voor infrastructuur tussen 2020 en 2028 maar beperkte ruimte
                     				  hadden. Ik de budgetten voor deze periode overigens al volledig uitgegeven. Dat
                     				  weten de commissieleden als zij ook bij het MIRT-overleg aanwezig waren. Dat
                     				  heb ik willen prioriteren in de gebieden met het grootste economische belang en
                     				  met die samenhang, waarvoor wij de ontsluiting nodig hadden. Dat laat onverlet
                     				  dat zich in andere gebieden heel belangrijke economische ontwikkelingen
                     				  voordoen. Daar bevindt zich nog niet die stedelijke regio met datzelfde
                     				  economische profiel en daar bestaan nog niet die capaciteitsproblemen voor de
                     				  wegen. Ik heb met Groningen bijvoorbeeld veel gesproken over Energy Port. Ik
                     				  vind dat een geweldige ontwikkeling. Ik heb ook geprobeerd die zo goed mogelijk
                     				  op te nemen in de aangepaste versie. Wij hebben daarover vorige week gesproken
                     				  in het MIRT-overleg. Ik pas haar nog verder aan – de woordvoerder van de
                     				  D66-fractie zei er net nog iets over – in lijn met de tekst zoals die over
                     				  Oost-Nederland staat opgenomen, want dat is wat wij met elkaar hebben
                     				  besproken.
                  </text:p>
      <text:p text:style-name="alineagroep">Ik heb echter ook steeds gezegd dat een stempel erop zetten
                     				  niet heel veel verandert aan je positie. Zolang er geen knelpunt op je wegennet
                     				  bestaat, kan het budget er niet naartoe gaan. Het gaat er vooral om dat het
                     				  Rijk in brede zin erkent dat dit een heel belangrijke ontwikkeling is. Dat doen
                     				  wij ook. De valleys, de ports en de greenports zitten door het hele land. Die
                     				  drie prioritaire regio's hebben wij echter alleen voor één specifiek doel
                     				  genoemd. Ik merk dat dit iedere keer weer tot verwarring leidt, alsof alles op
                     				  alle vlakken daarheen zou moeten gaan. Wat dat betreft begin ik er bijna spijt
                     				  van te krijgen dat wij de Nota Ruimte en de Nota Mobiliteit ineen voegen. Ik
                     				  hoor de schrik naast mij. Ik ga het niet veranderen hoor.
                  </text:p>
      <text:p text:style-name="alineagroep">Leidt het beeld dat je de infrastructuurgelden in de
                     				  prioritaire regio's besteedt ertoe dat mensen meer van het platteland naar de
                     				  stad trekken? Ik denk niet dat dat het geval is. Die beweging van het
                     				  platteland naar de stad zie je wereldwijd, overal. In Europa en in Nederland in
                     				  het bijzonder gebeurt dit al veel langer. Het is een soort autonome
                     				  ontwikkeling die wordt gedreven door de economie en de behoefte aan kwaliteit
                     				  van leven en dus heel sterk vraaggestuurd is. In het verleden is wel eens
                     				  gedacht: kunnen wij die vraagsturing niet omdraaien? Kunnen wij geen kantoren
                     				  naar Groningen of andere plekken verplaatsen? Centralistische politiek heeft
                     				  toen in ieder geval niet geholpen. Uiteindelijk zijn al die kantoren weer terug
                     				  naar Amsterdam gegaan. Ik denk dat het juist heel belangrijk is om te bekijken
                     				  hoe de centrale overheid zo goed mogelijk kan meedenken met de provincies waar
                     				  die krimp zich gaat voordoen, over hoe wij hen kunnen helpen. Hoe kun je helpen
                     				  om de krimpopgave tegen te gaan? Ik denk daarbij aan het wegnemen van allerlei
                     				  belemmeringen in de regelgeving, aan het makkelijker maken van herbestemming,
                     				  aan meer nadenken wat je toegevoegde waarde kan zijn ten opzichte van een
                     				  stedelijk gebied. Weliswaar gaan daar veel mensen wonen omdat zij daar
                     				  misschien wat meer werk kunnen krijgen, maar tegelijkertijd heeft het wonen in
                     				  een buitengebied veel aantrekkelijke kanten, zeker voor de ouderen die stoppen
                     				  met werken. Wij moeten dus zorgen voor aantrekkingskracht via zaken die niet
                     				  vergelijkbaar, maar aansluitend, complementair zijn.
                  </text:p>
      <text:p text:style-name="alineagroep">In rapporten van de OESO, de Wereldbank, de Europese
                     				  Investeringsbank, het PBL en het CPB lezen wij dat de krimp zich voordoet en
                     				  dat dit een beweging is die wij niet kunnen keren. Wij kunnen wel met elkaar
                     				  bekijken hoe wij de kwaliteit van het leven in de regionale gebieden zo goed
                     				  mogelijk kunnen houden. Ik noem in dit verband Energy Port. In dat kader wordt
                     				  niet alleen maar gewerkt aan het «stopcontact» van het noorden, alles wordt
                     				  op de kwaliteit afgestemd. Wij zien daar dus ook initiatieven op het vlak van
                     				  duurzame energie en allerlei initiatieven op het vlak van woningbouw tot stand
                     				  komen. Als je gaat concentreren en focussen, heb je een grotere kans. Daar
                     				  geloof ik echt in. Als een dergelijke regio succesvol wordt en de wegen
                     				  dichtslibben, moeten wij als Rijk aan de lat staan om de problemen op dit punt
                     				  op te lossen. Met het oog op het MIRT-overleg van volgende week zal ik dat nog
                     				  iets duidelijker opnemen. Het lijkt mij goed om in de toekomstige versie de
                     				  verbinding tussen Greenport Noord-Holland Noord en Aalsmeer en de andere
                     				  greenports te leggen, om op die manier het belang ervan te laten zien.
                  </text:p>
      <text:p text:style-name="alineagroep">Er is opgemerkt dat de Randstad wel aan bod komt, maar de
                     				  overige regio's niet. Ik bestrijd dat steeds. Een van de twee prioritaire
                     				  regio's wordt gevormd door Eindhoven en omgeving. De greenports en valleys
                     				  liggen overal in het land. Voor dergelijke elementen kijken wij breder. In de
                     				  structuurnota zien wij dat water, wind, natuur en cultureel erfgoed door het
                     				  hele land hun plekje krijgen. Toevallig zijn er twee regio's in de Randstad
                     				  waar de problemen op het vlak van de infrastructuur heel erg groot zijn. Het
                     				  zit daar gewoon vast. Ik hoor dat dit niet bestreden wordt, maar ik hoor wel de
                     				  vraag of dat niet betekent dat de rest van het land wordt leeggetrokken. Ik
                     				  denk dat dit niet de oorzaak is voor de leegloop, maar dat er sprake is van een
                     				  veel grotere internationale ontwikkeling. Wij moeten de regio's integraal en
                     				  goed blijven bezien. Tegelijkertijd beschik ik slechts over een beperkt budget.
                     				  Om die reden heb ik ervoor gekozen om een paar regio's «voor te trekken» om
                     				  de echte problemen daar op te lossen.
                  </text:p>
      <text:p text:style-name="alineagroep">Ik zie de aanpak van de krimp als een nationale opgave. De heer
                     				  Donner heeft daarvoor een programma gemaakt, samen met de regio's en de
                     				  gemeenten. Wij ondersteunen die actief door middel van kennis, experimenten,
                     				  het uitwerken van nieuwe verdienmodellen en regelgeving. Tegelijkertijd denk ik
                     				  dat de krimp in Groningen dermate verschilt van de krimp in Limburg, dat wij
                     				  voor het aanpakken daarvan moeten kiezen voor lokale en regionale modellen. Om
                     				  die reden vind ik deze zaak heel complex. Ik zou niet weten hoe wij daar een
                     				  landelijk reserveringsbeleid voor kunnen maken.
                  </text:p>
      <text:p text:style-name="alineagroep">Gevraagd is of het nieuwe werken uiteindelijk een effect zal
                     				  hebben op het vestigingsklimaat en de verstedelijking. Dat geloof ik zeker. Ik
                     				  ben een groot voorstander van Beter Benutten, in het kader waarvan wij proberen
                     				  te bereiken dat er minder mensen op de weg zitten, zodat wij minder wegen
                     				  hoeven aan te leggen. Binnenkort kom ik bij de Kamer met programma's die wij
                     				  met de regio's hebben afgesproken. Ik geloof daar zeker in. Tegelijkertijd
                     				  liggen er allerlei nota's – ik kom daar straks bij infrastructuur op terug
                     				  – over de groei van het verkeer. Ik zal daar ook een en ander mee moeten
                     				  doen, ik kan dat niet alleen met Beter Benutten en met thuiswerken
                     				  oplossen.
                  </text:p>
      <text:p text:style-name="alineagroep">Ik denk dat het goed is om nu de ladder voor duurzame
                     				  verstedelijking erbij te pakken. Die is opgenomen omdat wij een aantal zaken op
                     				  het gebied van verstedelijking niet meer nationaal realiseren. Heel veel
                     				  verstedelijking was overigens al een provinciale of gemeentelijk taak, dat moet
                     				  u voor ogen houden. Er waren meer regio's dan nu waarvoor wij als rijk
                     				  verantwoordelijk wilden zijn op het gebied van de verstedelijking. Wij laten
                     				  dat nu los en vinden het veel meer een taak voor de provincies en gemeenten om
                     				  dit samen in te vullen. Dat mag niet tot verrommeling leiden waarbij iedereen
                     				  het gemakkelijkste project buiten de gemeentegrenzen kiest; vandaar de ladder
                     				  voor duurzame verstedelijking.
                  </text:p>
      <text:p text:style-name="alineagroep">Sommige Kamerleden hebben mij gevraagd of die wel stevig genoeg
                     				  is. Ik kies voor dit instrument omdat het een aantal belangrijke aspecten
                     				  heeft. Allereerst is daar de motiveringseis. Als je wat gaat doen, moet je als
                     				  gemeente een aantoonbare behoefte op regionale schaal kunnen laten zien. Als
                     				  die aantoonbare behoefte op regionale schaal er is, moet je eerst onderzoeken
                     				  of dit door herstructurering of transformatie van het bestaande gebied ingevuld
                     				  kan worden. Pas als je kunt aantonen dat dit niet het geval is, kun je de
                     				  locatie buitenstedelijk gebied doen, maar dan moet je er wel voor zorgen dat
                     				  die ook weer multimodaal ontsloten wordt.
                  </text:p>
      <text:p text:style-name="alineagroep">Provincies en gemeenten worden verplicht om dit proces te
                     				  doorlopen. Je kunt er niet van afwijken of een stapje overslaan. Uiteindelijk
                     				  kun je er wel van afwijken als je een inhoudelijk goed gemotiveerd verhaal
                     				  hebt, maar dat geldt ook in de huidige situatie. Die motivering speelt een rol
                     				  bij zienswijzen, bij eventuele beroepsprocedures en is onderdeel van het debat
                     				  binnen de lokale besluitvormingsprocedures zoals de Provinciale Staten of de
                     				  gemeenteraad.
                  </text:p>
      <text:p text:style-name="alineagroep">Een belanghebbende kan ook een zienswijze indienen op het plan.
                     				  In een extreme situatie, bijvoorbeeld als wij vinden dat het nationaal belang
                     				  geschaad wordt, kunnen wij overgaan tot schorsing van het besluit over het
                     				  ruimtelijk plan. Ik hoop dat ik hiermee de zorg of het stevig genoeg ingebed
                     				  is, heb weggenomen. Ik zal ervoor zorgen dat de werking van de ladder in de
                     				  genoemde monitor voor infrastructuur en ruimte gemonitord zal worden. Dan kunt
                     				  u zien dat de ladder stevig genoeg ingebed is. Ik zal tot slot ook nog een
                     				  handreiking maken voor de gemeenten, zodat zij hiermee goed kunnen omgaan. Ik
                     				  vind het heel belangrijk dat dit instrument slaagt. Het moet geen instrument
                     				  zijn waarbij de ander niets meer mag, maar wel moeten aantonen dat de weg die
                     				  hij volgt de juiste weg is. Zo niet, dan kun je nog steeds ingrijpen.
                  </text:p>
      <text:p text:style-name="alineagroep">Ik veranker het dus niet in de wet, maar heb er expliciet voor
                     				  gekozen om het op deze manier te doen. Er is voldoende borging met de
                     				  zienswijzen, met de beroepsprocedures, met de lokale politieke debatten en met
                     				  een eventueel ingrijpen van de minister als er een strijdigheid met het
                     				  nationale belang optreedt.
                  </text:p>
      <text:p text:style-name="alineagroep">Er is gevraagd of ik ook wil toevoegen dat de detailhandel in
                     				  de ladder voor duurzame verstedelijking wordt opgenomen. De ontwikkelingen in
                     				  de detailhandel zijn regionaal en lokaal van aard. Ik heb dat als wethouder ook
                     				  veel aan de hand gehad, daarover sprak je met je collega's in regionaal
                     				  economisch overleg. Voor de ruimtelijke plannen voor detailhandel geldt de
                     				  ladder voor duurzame verstedelijking en daarmee is het geborgd. Ik wil geen
                     				  onderscheid maken tussen stad en dorp. Het gaat vooral om de ruimtelijke
                     				  consequenties.
                  </text:p>
      <text:p text:style-name="alineagroep">Hoe kun je voorkomen dat gemeenten hoe dan ook hun eigen
                     				  plannen doorzetten? De ladder verplicht dat de verstedelijking ook regionaal
                     				  wordt afgestemd. Als dat niet goed gebeurt, zijn er allerlei instrumenten om de
                     				  genomen besluiten tegen te gaan. Die zijn voldoende om het werkelijk tegen te
                     				  kunnen houden.
                  </text:p>
      <text:p text:style-name="alineagroep">Ik heb al gezegd dat ik gemeenten wil helpen om hun kennis op
                     				  te bouwen. De woordvoerder van de fractie van de VVD vroeg of dit gaat leiden
                     				  tot meer flexibele bestemmingsplannen. De huidige wetgeving staat dat niet in
                     				  de weg. Ook nu kan men al flexibele bestemmingsplannen maken. De gemeenten
                     				  moeten zelf die flexibiliteit bieden. Regionaal maatwerk leveren past bij hun
                     				  rol.
                  </text:p>
      <text:p text:style-name="alineagroep">Een aantal keren is gesproken over kantoren. Ik spreek niet
                     				  over de bestaande kantoren want die staan er immers. In de toekomst speelt
                     				  zeker de vraag hoe om te gaan met de ruimte. Gemeenten zullen beter moeten
                     				  motiveren waarom zij een en ander gaan doen buiten het stedelijk gebied,
                     				  terwijl er in het binnenstedelijke gebied nog herontwikkelingsmogelijkheden
                     				  zijn. Ik vind dat gemeenten zelf echt actief daaraan moeten trekken. Van
                     				  rijkswege kun je natuurlijk zeggen dat zij het moeten doen, maar zij moeten
                     				  zelf middelen vergaren om dit soort herstructureringsopgaven uit te voeren. Een
                     				  gemeente kijkt natuurlijk ook naar de rand van de stad omdat het daar iets
                     				  goedkoper is dan binnenin. Zij moet het echt zelf willen. Als een gemeente het
                     				  niet doet, gaat zij achteruit en ontstaat er uiteindelijk een veel slechter
                     				  investerings- en vestigingsklimaat. Specifiek voor de kantoren heb ik de Kamer
                     				  voor de zomer al het programma en de vervolgstappen gestuurd. Ik zal daarop nu
                     				  niet verder ingaan. De ruimtelijke consequenties hebben een plek in de
                     				  verstedelijkingsladder.
                  </text:p>
      <text:p text:style-name="alineagroep.end">Voorzitter. Ik wil nu overgaan naar landschap en groen.</text:p>
      <text:p text:style-name="algemeen">De <text:span text:style-name="vet">voorzitter</text:span>: Er is een aantal
                  				vragen gesteld. Ik geef allereerst het woord aan mevrouw Dijksma.
               </text:p>
      <text:p text:style-name="alineagroep">Mevrouw <text:span text:style-name="vet">Dijksma </text:span>(PvdA): Voorzitter.
                     				  Er zijn nogal wat onderwerpen in dit blok langsgekomen.
                  </text:p>
      <text:p text:style-name="alineagroep">De minister zegt dat zij de maatregelen voor Energy Port wil
                     				  verbeteren. Kan zij aangeven op welke wijze zij dat gaat doen?
                  </text:p>
      <text:p text:style-name="alineagroep">De minister vindt krimp wel nationaal belangrijk maar niet van
                     				  nationaal belang. Waarom is herstructurering van die gebieden geen ruimtelijk
                     				  issue?
                  </text:p>
      <text:p text:style-name="alineagroep.end">Als de verstedelijkingsladder geen wettelijke status heeft, hoe
                     				  kan de minister die dan handhaven?
                  </text:p>
      <text:p text:style-name="alineagroep">Minister <text:span text:style-name="vet">Schultz van Haegen-Maas
                        				  Geesteranus</text:span>: Wij hebben vorige week afgesproken dat wij voor Energy
                     				  Port dezelfde tekst zouden hanteren als voor de tekst die voor Oost-Nederland
                     				  is gebruikt, namelijk: het waar nodig verbeteren van de internationale
                     				  achterlandverbindingen die door Noord-Nederland lopen: weg, spoor- en weg en
                     				  leidingen, het versterken van Energy Port en het aanwijzen van locaties voor de
                     				  vestiging van energiecentrales in de Eemshaven en het robuust en compleet maken
                     				  van het hoofdenergienetwerk van Eemshaven via Ens naar Diemen (Noordwest 380
                     				  kV-verbinding). Dit was het laatste voorstel van de heer Beukema. Hier speelt
                     				  weer dezelfde discussie met Energy Port. Men zegt: u noemt hier de 380 kV en de
                     				  energienetwerken, maar Energy Port is toch veel breder dan dat. Ik heb gezegd
                     				  dat het klopt, maar wij noemen die omdat hier de ruimtelijke reservering
                     				  gemaakt wordt. Het is inderdaad veel breder dan dat. Wij hebben nu het
                     				  versterken van Energy Port opgenomen, de locaties aangewezen en het waar nodig
                     				  versterken van achterlandverbindingen. Dat hebben wij op vraag van Energy Port
                     				  opgenomen, zoals wij dat hebben gedaan bij Oost-Nederland.
                  </text:p>
      <text:p text:style-name="alineagroep">De tweede vraag was waarom herstructurering en krimp geen
                     				  ruimtelijke opgave is. Dat komt omdat minister Donner net voor de zomer zijn
                     				  nota over de opgaven en de invulling met gemeenten en provincies het licht
                     				  heeft laten zien. Als daar invulling aan gegeven wordt, kun je altijd zien of
                     				  er nationale opgaven uit voortkomen. Dit is nog niet het moment. Op dit moment
                     				  is er een interbestuurlijk samenwerkingsprogramma met de andere overheden.
                     				  Provincies en gemeenten hebben zelf aangegeven dat zij vinden dat die aanpak op
                     				  regionaal schaalniveau zit. Ik begin wel vast met de regelgeving en de
                     				  omgevingswet. Wij zorgen ervoor dat kennis en experimenten beschikbaar zijn,
                     				  maar ik vind dat ze met elkaar moeten broeden op het proces. Op een gegeven
                     				  moment kan blijken dat daar een nationale herstructureringsopgave uit
                     				  voortkomt, maar dat kun je nu nog niet zien.
                  </text:p>
      <text:p text:style-name="alineagroep.end">Handhaving van de verstedelijkingsladder doe ik via de Wet
                     				  revitalisering generiek toezicht en de instrumenten daarin. Ik hoef geen aparte
                     				  wet te maken. Dat is ook mijn beeld van het omgevingsrecht; je maakt niet
                     				  overal een aparte wet voor, maar je probeert met het bestaande instrumentarium
                     				  zoveel mogelijk te regelen. Ik kan dat doen met deze wet en de instrumenten die
                     				  daarin zitten. Ik doe daarnaast themaonderzoeken, ik monitor en ik heb eerst
                     				  bestuurlijk overleg. In het extreme geval vernietig ik een besluit, maar dat is
                     				  de last resort.
                  </text:p>
      <text:p text:style-name="algemeen">Mevrouw <text:span text:style-name="vet">Dijksma </text:span>(PvdA): Om met dat
                  				laatste te beginnen. Het is dus wel zo dat de minister inhoudelijk toetst wat
                  				de motivering is op het moment dat gemeenten ervan afwijken? De minister zegt
                  				dat minister Donner bezig is met de krimp en sluit niet uit dat wij misschien
                  				in de toekomst voor een opgave staan. Mijn punt is dat wij praten over
                  				Nederland over 30 jaar. Je hoeft toch geen ruimtelijk expert te zijn om te zien
                  				aankomen dat wij die herstructurering in bepaalde gebieden enorm voor onze
                  				kiezen krijgen? Waarom zoveel koudwatervrees om dat in de plannen op te
                  				nemen?
               </text:p>
      <text:p text:style-name="algemeen">Minister <text:span text:style-name="vet">Schultz van Haegen-Maas
                     				Geesteranus</text:span>: Ik neem alleen staand beleid op in de ruimtelijke
                  				plannen. Er komen plannen voor windmolens en de ondergrondse bestemmingsplannen
                  				en dat geldt ook voor krimp. Je moet afwachten of die werkelijk een nationale
                  				opgave wordt of dat het een regionale en lokale opgave gaat worden. U vroeg of
                  				er een verschuiving in het Infrafonds komt, maar dat is beschikbaar voor
                  				infrastructuur en mobiliteit en niet voor ruimtelijke ordening. Het oude
                  				ministerie van VROM had budget voor ruimtelijke ordening, maar alleen voor de
                  				woningbouwkant en soms een klein beetje voor architectuur. De gehele
                  				woningbouwkant is naar het ministerie van Binnenlandse Zaken overgeheveld,
                  				inclusief de bijbehorende budgetten. Wij proberen de integraliteit vorm te
                  				geven in MIRT-overleggen. Daarbij zitten, naast mijzelf en vertegenwoordigers
                  				van gemeenten en provincies, ook vertegenwoordigers van EL&amp;I en BZK aan
                  				tafel. Als er budgetten komen, komen ze niet uit het Infrafonds maar van de
                  				woonkant. Op dit moment is daar nog niets voor gereserveerd. Of dat in de
                  				toekomst gaat gebeuren, vind ik onderdeel van het politiek debat. Dat betekent
                  				dat waar nu geen budget bestaat, je met elkaar moet overwegen wat je daar dan
                  				niet meer voor wilt doen. Of de geldboot moet langskomen, maar ik heb hem nog
                  				niet gezien. Het is belangrijk om het onderscheid te maken tussen budgetten die
                  				er zijn voor infra, water, ruimtelijke ordening – die zijn er eigenlijk niet,
                  				want die waren er in het verleden ook niet – en voor wonen.
               </text:p>
      <text:p text:style-name="algemeen">Mevrouw <text:span text:style-name="vet">Dijksma </text:span>(PvdA): Als de
                  				minister zegt dat zij alleen staand beleid in haar nationale belangen opneemt,
                  				deel ik, als woordvoerder over de topsectoren, de minister mee dat de Kamer dat
                  				beleid nog niet heeft vastgesteld. Ik begrijp dus niet zo goed hoe de minister
                  				dat kan erkennen als staand beleid. Dat wat bijvoorbeeld een andere minister
                  				doet rondom krimp, is opeens in een tamelijk embryonale status, terwijl beide
                  				onderwerpen feitelijk, gezien de manier waarop ze in de Kamer op dit moment
                  				behandeld worden, gewoon een zelfde type status hebben. Beide zijn nog niet
                  				afgeconcludeerd.
               </text:p>
      <text:p text:style-name="algemeen">Minister <text:span text:style-name="vet">Schultz van Haegen-Maas
                     				Geesteranus</text:span>: Het topsectorenbeleid is klaar. Het moet weliswaar hier
                  				nog worden vastgesteld, maar het is natuurlijk klaar. De verschillende groepen
                  				hebben hun ideeën aangeleverd. Ook de gebieden zijn daarover al een tijd terug
                  				benaderd.
               </text:p>
      <text:p text:style-name="algemeen">Mevrouw <text:span text:style-name="vet">Dijksma </text:span>(PvdA): Dat is
                  				feitelijk onjuist. De minister heeft nog niet besloten op welke wijze hij de
                  				regio's tegemoet wil komen. Ik vind dat, net als nu, veel te laat, maar hij
                  				heeft het nog niet besloten.
               </text:p>
      <text:p text:style-name="algemeen">Minister <text:span text:style-name="vet">Schultz van Haegen-Maas
                     				Geesteranus</text:span>: Ik heb in de ministerraad al een tijd geleden gezien
                  				welke topsectoren hij benoemt, de topsectoren Logistiek en Water. Ik heb ook de
                  				uitwerkingsprogramma's ervan gezien. De topsectoren zijn zo ook opgenomen. Wij
                  				hebben altijd gezegd dat topsectorenbeleid geen regionaal beleid is in de zin
                  				van geen ruimtelijk beleid. Het gaat over het gehele land heen. Zo hebben wij
                  				het opgenomen: waar zien wij topsectoren terug in bepaalde regio's en hoe hangt
                  				dit samen met de economische activiteiten. Ik weet niet wat de minister dan
                  				niet heeft vastgesteld...
               </text:p>
      <text:p text:style-name="algemeen">Mevrouw <text:span text:style-name="vet">Dijksma </text:span>(PvdA): Waar het geld
                  				heen gaat.
               </text:p>
      <text:p text:style-name="alineagroep">Minister <text:span text:style-name="vet">Schultz van Haegen-Maas
                        				  Geesteranus</text:span>: Dat is iets anders. De SVIR levert geen geld. De SVIR is
                     				  een ruimtelijk instrument, maar er zit geen budget aan vast. De SVIR is een
                     				  instrument waarmee wordt aangegeven wat wij van belang vinden en waar wij het
                     				  willen neerleggen. Ik heb gezien hoe de topsectoren inhoudelijk vorm hebben
                     				  gekregen. Wij hebben geprobeerd dat in de SVIR op te nemen.
                  </text:p>
      <text:p text:style-name="alineagroep">Vervolgens is de vraag waarom dan niet krimp? Voor zover ik heb
                     				  begrepen is het programma voor krimp nog in ontwikkeling, samen met de
                     				  provincies en gemeenten. Die denken nog na waar en hoe zij dat moeten
                     				  doen.
                  </text:p>
      <text:p text:style-name="alineagroep.end">Voor beide onderwerpen geldt dat zij niet worden betaald uit
                     				  het infrafonds. Voor het topsectorenbeleid heeft Verhagen zijn eigen pot, voor
                     				  de krimp zal de heer Donner die in de toekomst hebben. Als ik kan meewerken
                     				  door vanuit Infrastructuur soms iets integraal aan te pakken, zal ik dat
                     				  natuurlijk doen, zoals ik dat nu ook doe bij de Zuidasontwikkeling. De SVIR
                     				  bevat dus geen financieel kader.
                  </text:p>
      <text:p text:style-name="algemeen">De heer <text:span text:style-name="vet">Verhoeven </text:span>(D66): Met dank aan
                  				mevrouw Dijksma, want die heeft een aantal zaken verhelderd. De minister praat
                  				steeds over de SVIR. Ik denk steeds dat het over de sfeer gaat, maar het is
                  				gewoon de structuurvisie. Als daarin geen geld zit, kun je twee kanten op
                  				redeneren. Wij schrijven de topsectoren niet op want die zitten, met de potjes
                  				geld erbij, al in het beleid van minister Verhagen, waarbij ook een paar
                  				regionale zinnetjes staan. Of je doet het met de krimp zoals wij het nu hebben
                  				gedaan. Dat is het beleid van minister Donner en daar staan ook een paar
                  				regionale zinnetjes bij. Het is dus echt van tweeën één: of je doet beide
                  				niet of je doet beide wel, naar analogie van wat de minister zojuist heeft
                  				gezegd. Nu wordt het tegenovergestelde gedaan, het ene wel en het andere niet.
                  				Ik wil van de minister heel duidelijk horen waarom die keuze is gemaakt, als
                  				het alleen maar gaat om een ruimtelijke keuze. Het geld zit bij de andere
                  				ministeries, dat is duidelijk. Waarom dan hier de ruimtelijke keuze van het
                  				opschrijven? Waarom het ene wel opschrijven en het andere niet?
               </text:p>
      <text:p text:style-name="algemeen">Minister <text:span text:style-name="vet">Schultz van Haegen-Maas
                     				Geesteranus</text:span>: Wij hebben voornamelijk de «valleys» opgenomen, die er
                  				gewoon zijn en natuurlijk wel een ruimtelijke plek hebben, en de link met het
                  				topsectorenbeleid gelegd. De topsectoren heb ik niet inhoudelijk beschreven in
                  				de nota. Ik heb wel de valleys aangegeven, die ruimtelijke gevolgen
                  				hebben.
               </text:p>
      <text:p text:style-name="algemeen">De heer <text:span text:style-name="vet">Verhoeven </text:span>(D66): Dit is
                  				geografisch echt niet houdbaar. Alles is regionaal. Of het nu een valley, een
                  				poort, een cluster of een sector is, alles is uiteindelijk regionaal. Alle
                  				economische maar ook alle sociaaleconomische en demografische activiteiten
                  				hebben een ruimtelijke, een geografische component. De minister zegt nu: ik heb
                  				de valleys wel opgeschreven en de andere dingen niet. Dat is bijna niet te
                  				volgen om het maar even op z'n allervriendelijkst te zeggen. Dan zou je
                  				bijvoorbeeld ook een krimpvalley kunnen benoemen. Ik zeg dat mevrouw Dijksma
                  				graag na. Dus waarom nu alleen maar de economische supergebieden omcirkelen
                  				onder de term valley en waarom alle andere ruimtelijke economische
                  				ontwikkelingen volledig loslaten? Dat kun je toch niet zo doen?
               </text:p>
      <text:p text:style-name="algemeen">Minister <text:span text:style-name="vet">Schultz van Haegen-Maas
                     				Geesteranus</text:span>: Inderdaad, de Randstad is bijvoorbeeld ook regio. De
                  				ruimtelijke impact van de samenhang tussen diverse belangen proberen we hier
                  				vorm te geven. Dus het gaat om én verstedelijking én economie én infra én
                  				energie. Al die belangen komen samen in de stedelijke regio's. Daarom hebben we
                  				die specifiek benoemd en hebben we er ook een nationaal belang aan gegeven. Dat
                  				zie je natuurlijk niet bij krimp. Dat is echt iets anders. Dat is iets wat
                  				regionaal is en daar komen al die verschillende belangen niet samen. Dus daar
                  				kun je onder andere het onderscheid in vastleggen. Nogmaals, de structuurvisie
                  				probeert vooral aan te geven waar je vanuit bepaalde nationale belangen een
                  				kring omheen moet zetten, omdat wanneer je dat niet doet, het mis kan gaan. Bij
                  				krimp gaat het over iets anders. Daarbij behoef je níét een gebied te
                  				beschermen omdat het ander mis zou gaan. Daarbij moet je juist gaan nadenken
                  				hoe je dat gebied weer gaat intensiveren en op orde kan krijgen. Dat begint met
                  				een regionaal belang. Ik kan ook niet zien – dat is echt het terrein van mijn
                  				collega – of het er uiteindelijk toe gaat leiden dat het Rijk gaat zeggen:
                  				wij zien daarin op een aantal punten nationale belangen maar vooralsnog niet;
                  				het staat namelijk ook nergens in de begrotingen opgenomen. Wel geven we aan
                  				het van belang te vinden dat de regio's en de provincies daarin ondersteund
                  				worden. We willen daarin meewerken met kennis, experimenten en regelgeving.
                  				Mijn collega Donner heeft hierbij het voortouw dus ik wil ook niet een hele
                  				discussie overdoen die al plaatsvindt op zijn beleidsterrein.
               </text:p>
      <text:p text:style-name="alineagroep">De heer <text:span text:style-name="vet">Verhoeven </text:span>(D66): Ik wil de
                     				  discussie ook niet overdoen, maar ik zou zeggen: schrijf daarin dan ook wat op
                     				  over een krimpgebied, Rotterdam-Zuid en het Groene Hart. Dan is het tenminste
                     				  duidelijk en heb je heel Nederland in al zijn facetten in dit stuk gezet en
                     				  niet alleen maar de mooie glimmende bovenkant en de grijze laag beton.
                  </text:p>
      <text:p text:style-name="alineagroep.end">Mijn laatste vraag gaat over de ladder. De minister zei er
                     				  zo-even iets lovenswaardigs over. Ik ben heel kritisch maar ik vind die ladder
                     				  een goed idee. Het sluit een beetje aan bij onze voorzieningenmeetlat zoals we
                     				  die vorig jaar hebben voorgesteld. Dat is niet alleen omdat we in dezelfde
                     				  richting denken maar ook omdat het een goed instrument is. De vraag is wel hoe
                     				  die ladder gaat functioneren. Zegt de minister nu dat ze die na een jaar gaat
                     				  evalueren en monitoren of heeft ze de deadline hiervoor opengelaten?
                  </text:p>
      <text:p text:style-name="alineagroep">Minister <text:span text:style-name="vet">Schultz van Haegen-Maas
                        				  Geesteranus</text:span>: Ik kom in 2012 met een voorstel hoe dat er uit moet zien;
                     				  dat doe ik samen met PBL en andere partijen. Ik wil in 2012 zelf monitoren. Ik
                     				  weet niet hoe snel die gegevens dan verwerkt zijn. Afhankelijk daarvan kom ik
                     				  dan in 2012 of 2013 terug met de resultaten daarvan. Laten we zeggen: een jaar
                     				  nadat we het hier met elkaar hebben vastgesteld. Als ik heel snel met het
                     				  voorstel kom, dan kunnen we het ook snel doen.
                  </text:p>
      <text:p text:style-name="alineagroep">Als Rijk hebben we een aantal nationale belangen. Die mogen wat
                     				  mij betreft niet aangetast worden door de regio's, de provincies en de
                     				  gemeenten. Dat zijn elementen die niet onmogelijk gemaakt mogen worden. Ik denk
                     				  aan de omvang van een luchthaven, aan een wegennetwerk of een natuurnetwerk of
                     				  aan cultureel erfgoed. Dus ik leg vast waar je niet aan mag komen. Dat is wat
                     				  ik doe met die ruimtelijke reserveringen. U zegt nu: leg ook krimp maar vast.
                     				  Daarmee doet u het voorkomen alsof de structuurvisie een soort
                     				  stimuleringsprogramma is. Het is echter geen stimuleringsprogramma maar een
                     				  programma waarin je vastlegt waar men niet aan mag komen. De enige stimulering
                     				  die er in zit, is dat wij voor infrastructuur in het regeerakkoord hebben staan
                     				  dat wij tussen 2020 en 2028 bij voorrang willen investeren in de drie
                     				  prioritaire regio's.
                  </text:p>
      <text:p text:style-name="alineagroep.end">Met betrekking tot de andere elementen zijn er geen
                     				  stimuleringsprogramma's. Wij vinden bepaalde zaken zo belangrijk dat er een
                     				  kader voor is, kennis, sturingsinstrumenten, noem maar op. Eigenlijk is dat het
                     				  onderscheid; daarom wordt daarvoor wel ruimtelijk gereserveerd en bij krimp
                     				  niet. Ik kan het niet inschatten, maar het is best mogelijk dat het Rijk bij
                     				  bepaalde krimp iets in een gebied moet gaan doen, omdat dit erg samenhangt met
                     				  rijksgebieden. Een mogelijk voorbeeld is de herontwikkeling van een militair
                     				  vliegveld. Ik kan me voorstellen dat men er in zo'n geval op rijksniveau mee
                     				  bezig is, maar in algemene zin moeten we echt beginnen met een lokale en
                     				  provinciale invulling.
                  </text:p>
      <text:p text:style-name="algemeen">De heer <text:span text:style-name="vet">De Rouwe </text:span>(CDA): Toch is er
                  				sprake van communicerende vaten: het ene groeit – bijvoorbeeld bij
                  				verstedelijking, waarbij de minister terecht faciliteert – op andere plaatsen
                  				is er krimp. Er is dus wel degelijk sprake van samenhang. Het kabinet kiest
                  				ervoor om het eerste, verstedelijking, wel te faciliteren en noemt dit van
                  				nationaal belang, maar juist de krimp zou je daar ook onder kunnen laten
                  				vallen. Ik heb hier een paar vragen over. Ik hoorde de minister in haar termijn
                  				zeggen dat de middelen voor het MIRT al zijn belegd. Is begin dit voorjaar
                  				echter niet tegen de Kamer gezegd dat drie zevende deel zou zijn belegd, en
                  				vier zevende deel niet? Graag hoor ik een bevestiging hiervan. En inderdaad kan
                  				bij de heer Donner een discussie plaatsvinden over krimp, maar de Kamer heeft
                  				al meermalen aangegeven dat zij aandacht wil van het Rijk. Zou men daarop niet
                  				goed anticiperen door daarover in deze nota al een opmerking te maken, in
                  				plaats van slechts op te merken dat het Rijk de handen ervan afhoudt? Ik proef
                  				namelijk dat deze Kamer dit zich aantrekt. Graag ook een reactie hierop. En ten
                  				slotte suggereert de minister dat de SVIR niet over geld gaat, maar dat is
                  				natuurlijk wel het geval. In een nota wordt namelijk aangegeven waar de
                  				prioriteiten worden gelegd, wat betreft het MIRT maar ook wat betreft de
                  				financiën. Daarbij worden weliswaar geen bedragen genoemd, maar dat hoeft ook
                  				niet, want daarvoor is het een visie. Die visie draagt echter wel uit waar de
                  				euro's gaan rollen. En dat gebeurt niet in de gebieden waarover de Kamer nu
                  				zorgen heeft, namelijk de krimpgebieden.
               </text:p>
      <text:p text:style-name="alineagroep">Minister <text:span text:style-name="vet">Schultz van Haegen-Maas
                        				  Geesteranus</text:span>: De middelen van het Infrafonds zijn belegd voor drie
                     				  achtste, dat heb ik uitgebreid met de Kamer besproken. Laat men zich hierover
                     				  niet vergissen: elke begroting gaat vier jaar vooruit, het Infrafonds gaat tot
                     				  2020 en ik heb al drie achtste uitgegeven, vastgelegd en helemaal verplicht
                     				  voor 2020 tot 2028. Daarover heb ik met de Kamer al een MIRT-overleg gehad. Ik
                     				  heb steeds aangegeven dat ik het echt onwenselijk zou vinden als het restbedrag
                     				  verder zou worden ingevuld. Ik noem dat dan nog geen Griekse toestanden, maar
                     				  zoiets zou wel betekenen dat je heel erg zou vooruitlopen op de toekomst.
                     				  Waarom is er nu wel al zo ver vooruitgelopen? Omdat dit kabinet en het vorige
                     				  kabinet het in een economische crisis heel belangrijk vonden om te investeren
                     				  in infrastructuur. Daarom is dit wel vooruitlopend op een aantal dingen gedaan.
                     				  Maar dat hele verhaal van die drie achtste en de budgetten tot 2020 voor wegen,
                     				  vaarwegen en spoorwegen, waarvoor dit budget immers is bedoeld, zit dus al vol.
                     				  De prioriteiten erin zijn overigens ook niet allemaal en volledig gedekt,
                     				  daarbinnen moet ook nog worden gezocht naar allerlei versoberingen. De Kamer is
                     				  natuurlijk altijd vrij om die andere vijf achtste te gaan beleggen. Ik zal mij
                     				  daar altijd tegen verzetten, totdat – om het zo te zeggen – ik zulk verzet
                     				  niet overleef. In ieder geval vind ik het bijzonder onverstandig om dit nu al
                     				  te doen; wij moeten dat echt aan de opvolgers laten.
                  </text:p>
      <text:p text:style-name="alineagroep">Doen wij niets voor de krimpregio's? Wel degelijk. Wij
                     				  faciliteren op allerlei manieren en besteden diverse budgetten in diverse
                     				  regio's om ze te helpen, voor infrastructuur maar ook andere posten. Achter in
                     				  dit rapport staan allerlei actieprogramma's, waarin dergelijke onderdelen ook
                     				  aan de orde komen. We faciliteren dus en doen aan regelgeving, kennis en
                     				  experimenten; ik gaf dat eerder al aan. Ik vind niet dat budgetten voor wegen,
                     				  spoorwegen en waterwegen moeten worden ingezet voor krimpregio's, behalve als
                     				  er iets gedaan wordt aan wegen, spoorwegen of waterwegen. Dat moet echter niet
                     				  in een keer omgelabeld worden. Daarover moet naar mijn mening dan echt
                     				  gedebatteerd worden, want anders worden andere dingen niet meer gedaan. Dat
                     				  probeer ik hiermee te zeggen. Er is geen vrij budget voor krimpregio's
                     				  beschikbaar. Ik vind dat dat in de totale begroting van het Rijk moet worden
                     				  gedaan.
                  </text:p>
      <text:p text:style-name="alineagroep">Wij investeren veel in wegen, spoorwegen en vaarwegen, ook in
                     				  de regio's. Het is niet zo dat wij alleen in die prioritaire regio's budgetten
                     				  neerleggen, maar dat heb ik al eerder verteld; 30% tussen 2021 en 2028 voor
                     				  mobiliteit in aanleg in Noordwest-Nederland, 13% in Utrecht, 24% in de
                     				  Zuidvleugel, 11% in Brabant en Limburg, 11% in Oost-Nederland, 9% in
                     				  Noord-Nederland. Alleen de zuidwestelijke delta Zeeland komt er bekaaid vanaf
                     				  met 2% maar ik kan niet veel meer geld daarvoor wegzetten omdat er gekeken
                     				  wordt naar waar de echte verkeersproblematiek zit. De prioritaire regio's
                     				  worden genoemd, maar dat hangt niet zozeer samen met deze structuurvisie als
                     				  wel met de regel die in het regeerakkoord aan de orde is geweest.
                  </text:p>
      <text:p text:style-name="alineagroep.end">Ik ga graag over naar landschap en groen.</text:p>
      <text:p text:style-name="algemeen">De <text:span text:style-name="vet">voorzitter</text:span>: Nee, er zijn nog twee
                  				onderwerpen. De heer De Rouwe heeft nog een vraag openstaan.
               </text:p>
      <text:p text:style-name="algemeen">De heer <text:span text:style-name="vet">De Rouwe </text:span>(CDA): Die vraag
                  				gaat over de samenhang. De Randstad groeit en het kabinet kiest ervoor om die
                  				verstedelijking te faciliteren.
               </text:p>
      <text:p text:style-name="algemeen">Minister <text:span text:style-name="vet">Schultz van Haegen-Maas
                     				Geesteranus</text:span>: Ik heb geprobeerd om daarvan het tegenovergestelde te
                  				zeggen. Allereerst is het een wereldwijde ontwikkeling, ook in Europa en in
                  				Nederland, eigenlijk al voor langere tijd. Nu zeggen wij in relatie tot die
                  				drie regio's: laten wij daarin wat extra aandacht besteden aan de
                  				infrastructuur. De krimp is allang ingezet; die zie je overal en nergens. Ik
                  				geloof ook niet dat het in één keer aanleggen van een vijfbaansweg naar een
                  				krimpregio leidt tot een ommekeer van de krimp. Krimp zit veel meer in het op
                  				een goede manier omgaan met de herstructureringsopgave, de scholing en de
                  				voorzieningen. Volgens mij moeten eerst de programma's worden uitgewerkt om te
                  				bepalen waar er iets moet gebeuren, voordat er rondjes worden getrokken in een
                  				structuurvisie want daarmee wordt voor de regio's zelf niets opgelost.
               </text:p>
      <text:p text:style-name="algemeen">De <text:span text:style-name="vet">voorzitter</text:span>: Ik geef de heer De
                  				Rouwe ruimte voor een vervolgvraag. Met het oog op de tijd verzoek ik u allen
                  				wel om korter uw vraag te stellen en korter daarop te antwoorden. Hierna geef
                  				ik de minister de gelegenheid om een heel blok af te ronden. Wij moeten rond
                  				18.00 uur klaar zijn en iedereen heeft nog moties. Ik doe daarom het
                  				vriendelijke verzoek om het iets korter te houden.
               </text:p>
      <text:p text:style-name="algemeen">De heer <text:span text:style-name="vet">De Rouwe </text:span>(CDA): Voorzitter.
                  				Er zijn hier geen pleidooien gehouden voor vijfbaanswegen naar krimpgebieden.
                  				We moeten ook even een onderscheid maken tussen het MIRT als zodanig, waarvan
                  				de minister overigens de opmerking maakte dat die belegd was en waarvan zij nu
                  				zegt dat dat voor een deel waar is. Daarvoor is ook steun, maar dat ligt
                  				genuanceerder dan dat het helemaal belegd is. Deze structuurvisie gaat verder
                  				dan alleen het MIRT. Het MIRT maakt daarvan slechts onderdeel uit. De zorgen in
                  				de Kamer rond de krimp richten zich niet zozeer op de MIRT-systematiek maar
                  				meer in het algemeen op de nadruk op de verstedelijking in de Randstad en het
                  				gebrek aan aandacht voor de krimp. Dat is het punt dat hier collectief gemaakt
                  				wordt.
               </text:p>
      <text:p text:style-name="algemeen">Minister <text:span text:style-name="vet">Schultz van Haegen-Maas
                     				Geesteranus</text:span>: Als dat het niet is, dan komt het eigenlijk neer op wat
                  				de heer Donner gaat doen in zijn programma. Hij heeft een programma neergelegd.
                  				Hij heeft aangegeven dat hij het interbestuurlijk wil aanpakken. Rijk,
                  				provincie en gemeente gaan nu kijken welke programma's per regio gemaakt moeten
                  				worden om die krimp tegen te gaan. Zolang daaruit niets komt wat moet worden
                  				vastgelegd, is daarmee niets te doen. Ik heb een paar keer gezegd dat als daar
                  				wel iets uitkomt wat nationaal moet worden vastgelegd, dat ook zeker moet
                  				gebeuren. Zo'n SVIR is iets wat leeft. Als er over een paar jaar iets bijkomt
                  				of af moet, dan kan dat gewoon. Als dat het is, is mijn antwoord dat zolang
                  				Donner zelf niet duidelijk heeft gemaakt dat hij een nationaal ruimtelijk
                  				belang ziet, ik ook geen nationale ruimtelijke reservering kan maken. Ik heb
                  				overigens ook begrepen dat het AO krimp met de heer Donner is uitgesteld.
               </text:p>
      <text:p text:style-name="algemeen">De heer <text:span text:style-name="vet">Houwers </text:span>(VVD): Ik heb in mijn
                  				eerste bijdrage gezegd dat ook ik er geen voorstander van ben om overal
                  				labeltjes aan te hangen en stempeltjes op te zetten. Als alles «greenport»
                  				heet, wordt het effect van het greenport zijn minder. De minister heeft in mijn
                  				beleving duidelijk gemaakt dat bij Greenport Noord-Holland het ontbreken van
                  				een echte keten het springende punt is. Ze geeft als oplossing dat Greenport
                  				Noord-Holland – als ik die toch zo mag noemen – zich zou kunnen verbinden
                  				met Aalsmeer. Wat is precies het effect daarvan? Hoe stelt zij zich dit voor?
                  				Wat is het effect van deze verbinding op de regio? Voor mij is dit heel
                  				belangrijk om te weten, omdat ik de ontwikkeling daar graag wil laten doorgaan.
                  				Die ontwikkeling is overigens tot stand gekomen zonder het label «greenport»,
                  				dus dat kan wellicht op die manier prima. Kan de minister mij uitleggen wat er
                  				precies gaat gebeuren als Greenport Noord-Holland zich verbindt met
                  				Aalsmeer?
               </text:p>
      <text:p text:style-name="algemeen">Minister <text:span text:style-name="vet">Schultz van Haegen-Maas
                     				Geesteranus</text:span>: Ik heb begrepen van Greenport Holland dat zij een soort
                  				satelliet zijn van Aalsmeer. Zij zijn echt productiegebied en de rest van de
                  				gebieden die greenport genoemd worden, zijn gebieden die ook logistiek, kennis,
                  				handel etc. hebben. Dat is het inhoudelijke verschil. Nogmaals, wij benoemen
                  				niet specifiek de haven Rotterdam, of de Greenport Venlo. We hebben het wel zo
                  				genoemd, maar dat komt omdat ze onderdeel uitmaken van een soort keten. Dat is
                  				het gebied Noord-Holland Noord niet. Dit laat onverlet dat zij een belangrijke
                  				toegevoegde waarde voor het bbp hebben. Het is echter niet een stedelijke regio
                  				die nu in één keer tot de drie prioritaire regio's moet gaan horen omdat die
                  				productie heeft. De betreffende regio's hebben niet de inhoudelijke
                  				ketensamenhang. Daarom heb ik gezegd dat het mij niet goed lijkt om het
                  				stempeltje erop te zetten. Dat verandert ook niets in het wegengeld dat je
                  				ernaar toebrengt. Die drie prioritaire regio's gingen echt om het wegengeld. Ik
                  				heb dat voor dat deel al uitgegeven. Ik vind het geen probleem, gezien het
                  				belang van die gebieden en het feit dat ze belangrijk zijn voor de Hollandse
                  				economie, om er een soort linkje in te leggen, waarin we het tekstueel
                  				vormgeven.
               </text:p>
      <text:p text:style-name="algemeen">De heer <text:span text:style-name="vet">Houwers </text:span>(VVD): De minister
                  				zou mij zeer verplichten als het op die manier kan worden opgelost. Als ik de
                  				minister goed begrijp, is het dan voor het overige zo dat die gebieden alle
                  				mogelijkheden krijgen om zich te ontwikkelen zoals zij dat tot nu toe hebben
                  				gedaan. Dat geldt dan zowel voor de bedrijfsontwikkeling als voor de
                  				woningbouwontwikkeling en alles wat daarmee samenhangt.
               </text:p>
      <text:p text:style-name="algemeen">Minister <text:span text:style-name="vet">Schultz van Haegen-Maas
                     				Geesteranus</text:span>: Uiteindelijk gaat het mij erom dat mensen zich moeten
                  				vestigen waar zij zich willen vestigen. Dat moeten ze goed doen. Als daar in de
                  				toekomst een veel grotere clustering gaat ontstaan, kun je dat altijd nog een
                  				greenport noemen, in de zin zoals je de andere ook greenport noemt. Ik wil dat
                  				helemaal niet tegengaan. Ik zeg altijd dat het mij er niet om gaat dat de
                  				ambities groot zijn in bepaalde gebieden. Dat is immers juist heel belangrijk.
                  				Het gaat mij erom waar het al is en waar de knelpunten zitten. Daar wilden we
                  				specifiek iets mee doen. Dat heeft niets te maken met ambities.
               </text:p>
      <text:p text:style-name="algemeen">De heer <text:span text:style-name="vet">Houwers </text:span>(VVD): Dan constateer
                  				ik dat de tekst wordt aangepast, zodat deze link op die manier daarin vermeld
                  				wordt.
               </text:p>
      <text:p text:style-name="algemeen">Minister Schultz van Haegen-Maas Geesteranus: Dat is goed.</text:p>
      <text:p text:style-name="algemeen">De <text:span text:style-name="vet">voorzitter</text:span>: Ik stel voor dat de
                  				minister haar inbreng afmaakt en de punten landschap en groen, en infra en ov
                  				achter elkaar afrondt. Een aantal mensen heeft nog een interruptie openstaan,
                  				de rest heeft de interrupties al gebruikt. Ik heb veel ruimte overgelaten voor
                  				blok 2 en blok 3 omdat ik die belangrijk vond voor de sfeer. Ik stel nu echter
                  				voor dat de minister doorgaat.
               </text:p>
      <text:p text:style-name="alineagroep">Minister <text:span text:style-name="vet">Schultz van Haegen-Maas
                        				  Geesteranus</text:span>: Voorzitter. Ik zal wat tempo erin brengen.
                  </text:p>
      <text:p text:style-name="alineagroep">Mijn volgende punt is provincie, landschap en groen. Bij de
                     				  regie in de ruimtelijke ordening krijgt de provincie ook het landschapsbeleid
                     				  erbij. Het landschapsbeleid vraagt namelijk om afstemming met verstedelijking
                     				  en die taak ligt ook bij de provincies, in samenwerking met de gemeenten. Die
                     				  taak hadden ze al voor een deel. Ik geloof ook dat zij dat heel goed kunnen
                     				  doen. Ik noemde al het voorbeeld van de bufferzone, maar ik zie ook dat in
                     				  diverse steden heel veel gedaan wordt aan groen, zowel in de stad als eromheen,
                     				  omdat iedereen weet dat dit heel belangrijk is voor de leefbaarheid. Soms wordt
                     				  er gedacht dat het allemaal grijs zal worden als je het ergens anders neerlegt,
                     				  maar daar geloof ik helemaal niet in. Ik denk dat het in goede handen is bij de
                     				  provincies en de gemeenten.
                  </text:p>
      <text:p text:style-name="alineagroep">Een voorbeeld van landschap is het gebied Midden-Delfland, een
                     				  voormalige rijksbufferzone. Het is nu een groen hart in de metropoolvorming van
                     				  Den Haag, Delft en Rotterdam. Die steden zijn bezig om dit uit werken. Er is
                     				  ruimte voor ontwikkeling, maar wel met zorgvuldig ruimtegebruik. Zij vinden
                     				  zelf Midden-Delfland ook heel belangrijk. Waterland is ook een voormalige
                     				  rijksbufferzone. 76% daarvan wordt beschermd door de ehs. Er ontstaat ook
                     				  ruimte voor verstedelijking, die vanuit de metropoolregio Amsterdam juist nodig
                     				  is in de gebieden die niet onder dat beschermde regime vallen en dus
                     				  waarschijnlijk ook wat minder interessant zijn. Ook daar wordt vanuit de regio
                     				  aan gewerkt. Het Groene Hart heb ik ook al als voorbeeld genoemd. 26% daarvan
                     				  zit in de ehs of in het Werelderfgoed. De provincies hebben al aangegeven dat
                     				  ze er een provinciaal landschap van zullen maken en dit volledig zullen
                     				  verankeren in de provinciale structuurvisie. Deregulering leidt er dus
                     				  uiteindelijk toe dat de provincies en de regio's de taken die ze graag willen
                     				  hebben, op een goede manier vormgeven.
                  </text:p>
      <text:p text:style-name="alineagroep">Mevrouw Jacobi van de PvdA-fractie vraagt of we niet al
                     				  ruimtelijke reserveringen moeten doen voor de ehs, in het kader van het «no
                     				  regret»-beleid. Ik heb begrepen dat dit ook mogelijk is in de afspraken die
                     				  staatssecretaris Bleker heeft gemaakt met de provincies. Ik vind het zelf ook
                     				  belangrijk. Wij doen het ook bij wegen. Bij vaarwegen en spoorwegen zitten er
                     				  ook ruimtelijke reserveringen in. Staatssecretaris Bleker heeft een iets andere
                     				  constructie gekozen met de provincies, maar hij heeft ervoor gezorgd dat de
                     				  provincies zelf de gebieden mogen aanwijzen en dus ook zelf de ruimtelijke
                     				  reserveringen mogen maken. Als zij graag een gebied, waarvoor nu nog geen
                     				  budget is, vrij willen houden, kunnen zij dat ook doen.
                  </text:p>
      <text:p text:style-name="alineagroep">Sommigen zeggen dat de bufferzones en de nationaal landschappen
                     				  er toch weer in moeten, maar daarvoor heb ik nu eenmaal een ander voorstel
                     				  gedaan. Daar kunnen we lang of kort over discussiëren, maar die haal ik er
                     				  juist uit. Dat doe ik omdat ik niet wil dat iets op drie lagen gebeurt, maar op
                     				  twee. Ik denk ook dat het in goede handen is bij die partijen.
                  </text:p>
      <text:p text:style-name="alineagroep">De heer Jansen vraagt naar het omzetten van campings naar
                     				  chalets. Dat is onderdeel van de verstedelijkingstaak van provincies en
                     				  gemeenten en dus een lokale verantwoordelijkheid. Dat geldt voor een deel ook
                     				  voor de molenbiotoop, maar voor een deel niet. Het overgrote deel van de
                     				  historische molens is beschermd als rijksmonument door de Monumentenwet. De
                     				  bescherming van de molenbiotoop wordt overgelaten aan de medeoverheden. Het
                     				  treffen van ruimtelijke maatregelen bij elk monument past niet in het beeld dat
                     				  er regionaal maatwerk nodig is. Ik ga ervan uit dat het goed zal worden
                     				  ingebed. De provincies en de gemeenten vinden deze vaak heel belangrijke
                     				  elementen. Ze leveren lokaal altijd veel belangstelling op.
                  </text:p>
      <text:p text:style-name="alineagroep">Gaat het ruimtelijk beleid ook een bijdrage leveren aan het
                     				  behalen van doelen voor de Kaderrichtlijn Water of de luchtkwaliteit? Er is
                     				  gezegd dat daar een verantwoordelijkheid ligt voor het Rijk. Dat is zeker zo.
                     				  De luchtkwaliteit ligt vast in het NSL. Als ik iets wil doen, bijvoorbeeld meer
                     				  wegen realiseren, zal ik maatregelen moeten nemen om binnen het bestaande kader
                     				  te blijven. De waterkwaliteit is onderdeel van het nationaal belang geworden.
                     				  Het gaat er dus zeker aan bijdragen. Wij proberen infrastructuur natuurlijk
                     				  altijd zo dicht mogelijk bij stedelijke ontwikkelingen te realiseren. Dat is
                     				  overigens voor de luchtkwaliteit in de steden wel weer lastig. Daar moeten we
                     				  samen aan werken.
                  </text:p>
      <text:p text:style-name="alineagroep">Dan kom ik bij de megastallen in het buitengebied. Voor zover
                     				  ik weet, stuurt staatssecretaris Bleker eind november zijn visie over de
                     				  veehouderij naar de Kamer. Deze wordt 1 december in een AO behandeld. Dan zal
                     				  hij ook een uitspraak doen over de vraag of hij wel of niet voor megastallen
                     				  is, of dat hij dit bij de provincie wil laten. Dat wil ik nu niet hier
                     				  behandelen.
                  </text:p>
      <text:p text:style-name="alineagroep">Veel vragen komen op hetzelfde neer: hoe denkt u de
                     				  verstedelijkingsdruk te kunnen tegengaan en hoe gaat u het groen beschermen? Ik
                     				  heb meerdere voorbeelden hiervan gegeven. Soms wordt het groen door provincies
                     				  en gemeenten beter beschermd dan toen het nog beleid op rijksniveau was. Alles
                     				  wat wij nationaal beschermingswaardig vinden – de ehs, Natura 2000 en de
                     				  Kaderrichtlijn Water – blijft nationaal geregeld. De zaken waarvan wij zeggen
                     				  dat die niet per se beschermd behoeven te worden, hebben wij losgelaten. Wij
                     				  laten de provincies zelf kiezen wat zij ermee doen. Ik heb voorbeelden gegeven
                     				  van de wijze waarop de regio's omgaan met de verschillende rijksbufferzones. De
                     				  regio's zijn daarin zeer actief. In Nijmegen worden veel bomen in het stedelijk
                     				  gebied gepland om weer internationaal aantrekkelijk te worden. Daarvoor wordt
                     				  dure, schaarse stedelijke ruimte gebruikt, maar de politiek kiest daarvoor om
                     				  de aantrekkingskracht van de stad te vergroten.
                  </text:p>
      <text:p text:style-name="alineagroep">Ik kom nu op de infraprojecten. Ik heb geprobeerd om van het
                     				  traditionele beleid van «er is een knelpunt in een weg en daarom moet dat
                     				  stukje verbreed worden» over te gaan naar multimodale indicator en dus naar
                     				  een multimodale aanpak. Daarbij komt veel meer nadruk te liggen op de relatie
                     				  tussen water, weg en spoor. Dat heeft voor nu geen effect gehad op de
                     				  investeringen in het MIRT, maar dat kan in de toekomst natuurlijk wel
                     				  gebeuren.
                  </text:p>
      <text:p text:style-name="alineagroep">De heer Jansen heeft gevraagd naar de analyse die ten grondslag
                     				  lig aan de keuze voor tweemaal vier en tweemaal drie rijstroken. In de NMCA
                     				  hebben wij de behoefte geanalyseerd. Daarop is de noodzaak van uitbreiding
                     				  gebaseerd. Vervolgens zijn er verkenningen uitgevoerd. Als je iets doet, moet
                     				  er ook daadwerkelijk behoefte aan zijn. Ik ga niet overal twee keer vier en
                     				  twee keer drie rijstroken uitrollen, maar wij hebben gezien dat dit zich in
                     				  verschillende fasen in de toekomst zal voordoen. Daarom hebben wij die analyse
                     				  nu al opgenomen, zodat wij in de toekomst die keuze niet iedere keer hoeven te
                     				  motiveren.
                  </text:p>
      <text:p text:style-name="alineagroep">Er zijn niet alleen middelen voor doorgaande verbindingen, maar
                     				  ook voor hoofdinfrastructuur die tot nieuwe verbindingen leiden. De ring rond
                     				  Utrecht is daar een voorbeeld van. Ik wijs ook op discussie over de NWO.
                     				  Daarnaast zijn er middelen die in combinatie met de regio ingezet worden onder
                     				  andere via reg/lok-projecten. Er zijn verschillende varianten om nationaal en
                     				  regionaal verkeer met elkaar te verbinden. Via het MIRT probeer ik dat zo
                     				  integraal mogelijk te doen. Soms zie je ook dat middelen voor infrastructuur
                     				  gedeeltelijk voor gebiedsontwikkeling worden ingezet, zoals bij de Zuidas. Dan
                     				  investeren wij in de infrastructuur en de gemeente investeert in
                     				  gebiedsontwikkeling. Daardoor kun je meer realiseren, dan wanneer je het los
                     				  van elkaar zou doen.
                  </text:p>
      <text:p text:style-name="alineagroep">Waarom wil ik de groei van de mobiliteit niet beperken? Ik
                     				  geloof dat het verkeer nog verder zal toenemen. Ook ik heb het KiM-rapport
                     				  gelezen. Het zou mij een lief ding waard zijn als die groei niet zo sterk was.
                     				  Dat zou ons een hoop geld en moeite schelen. Wij zullen een en ander van
                     				  dichtbij monitoren. Alle projecten die er tot nu liggen en alle NMCA's geven
                     				  aan dat er knelpunten zijn en dat er groei wordt verwacht. Dat is ook niet zo
                     				  gek, want er wordt ook nog steeds bevolkingsgroei verwacht. Per jaar proberen
                     				  wij dit steeds te monitoren. Als er veranderingen nodig blijken te zijn, zullen
                     				  wij die aanbrengen.
                  </text:p>
      <text:p text:style-name="alineagroep">In het regeerakkoord staat dat dit kabinet niet meer over wil
                     				  gaan tot beprijzen. Er zijn wel andere vormen zoals tol en spitsmijden aan de
                     				  orde. Collega Weekers heeft in november 2010 een brief over de accijnzen naar
                     				  de Kamer gestuurd. Daarin staat dat wijziging daarvan hem niet zal lukken omdat
                     				  de buurlanden niet meedoen. Dat instrument is voor nu even gesloten, maar
                     				  blijft boven de markt hangen voor het moment dat het weer wel gebruikt kan
                     				  worden.
                  </text:p>
      <text:p text:style-name="alineagroep">Er is gerefereerd aan het feit dat N-wegen in toenemende mate
                     				  worden verbreed, waardoor knelpunten voor fietspaden ontstaan. De N-wegen zijn
                     				  overwegend provinciale wegen, maar waar bestaande fietsmogelijkheden door
                     				  aanpassing van Rijkswegen worden belemmerd, nemen wij dat mee in de projecten.
                     				  Een voorbeeld daarvan is de N18. Bij mijn weten is dit in elk geval op
                     				  rijksniveau geregeld.
                  </text:p>
      <text:p text:style-name="alineagroep">Is het voor mij van belang om voorzieningen in het buitengebied
                     				  bereikbaar te houden? De achterlandverbindingen worden waar nodig verbeterd.
                     				  Bovendien steek ik heel veel geld in de instandhouding van de bestaande
                     				  infrastructuur. Voor het overige ligt de verantwoordelijkheid voor ontsluiting
                     				  van het buitengebied, waar het niet om hoofdwegen gaat, bij provincies en
                     				  gemeenten zelf.
                  </text:p>
      <text:p text:style-name="alineagroep">Er is ook gesproken over onze ambities op het gebied van
                     				  openbaar vervoer. Een grote ambitie is het PHS. Daarin wordt de komende jaren
                     				  heel veel geld geïnvesteerd. Door het PHS kunnen wij veel meer verkeer over
                     				  het spoor afwikkelen dan in het verleden en wordt het spoor een veel
                     				  aantrekkelijker alternatief voor de weg. Ik investeer hierin. Daarnaast hebben
                     				  wij het BDU-budget. Dat zullen wij uiteindelijk aan de regio's overmaken. De
                     				  nieuwe ambities voor mobiliteit zitten verder vooral in de «Beter
                     				  Benutten»-programma's, gecombineerd met een multimodale aanpak, waarbij we
                     				  proberen om mensen van de weg naar het spoor of het water te gaan. Dat zit er
                     				  heel erg in. Daarmee wordt de gebruiker meer centraal gesteld. De IT-component
                     				  vind ik in dezen ook heel belangrijk, maar daarover zal ik nog spreken bij de
                     				  presentatie van de «Beter Benutten»-programma's. Ook het ov als alternatief
                     				  speelt een belangrijke rol in die programma's.
                  </text:p>
      <text:p text:style-name="alineagroep">Wij hebben de discussie over de grote steden al eerder gehad.
                     				  Ik vind niet dat het ov in de steden erop achteruitgaat. Ik denk dat dit een
                     				  manier is om aantrekkelijke verbeteringen voor de toekomst te kunnen
                     				  realiseren.
                  </text:p>
      <text:p text:style-name="alineagroep">Ik heb tijdens het overleg over het MIRT al gesproken over de
                     				  motie-Grashoff. Ik heb de motie zo vertaald dat wij die groei willen realiseren
                     				  in alle gebieden die wij verbinden via het PHS. Dat is het doel en dat gaat
                     				  lukken. Een groei van 5% op het hele spoornetwerk is niet mogelijk, want dan
                     				  moet ik mensen de trein in slepen. Dat kan niet. Ik heb dat bij het afgelopen
                     				  MIRT-overleg aangegeven en had toen het gevoel dat de commissie daar vrede mee
                     				  had.
                  </text:p>
      <text:p text:style-name="alineagroep.end">Tot zover mijn antwoord in dit blokje.</text:p>
      <text:p text:style-name="algemeen">De <text:span text:style-name="vet">voorzitter</text:span>: Mevrouw Van Gent en de
                  				heer Van Bemmel willen nog gebruikmaken van een interruptie en mevrouw Jacobi
                  				heeft allereerst een feitelijke vraag.
               </text:p>
      <text:p text:style-name="algemeen">Mevrouw <text:span text:style-name="vet">Jacobi </text:span>(PvdA): Het kan zijn
                  				dat ik het gemist heb, maar volgens mij heb ik geen antwoord gehad op mijn
                  				vraag over de bescherming van de drinkwatervoorziening.
               </text:p>
      <text:p text:style-name="algemeen">Minister <text:span text:style-name="vet">Schultz van Haegen-Maas
                     				Geesteranus</text:span>: Ik dacht dat ik die al beantwoord had aan het begin, toen
                  				het ging over de ondergrond. Het ondergronds bestemmingsplan zal hierop
                  				inhaken. Er gebeurt steeds meer in de ondergrond en wij moeten heel goed
                  				oppassen dat dit onze drinkwatervoorziening niet schaadt. Wij komen hierop
                  				terug in de structuurvisie Ondergrond.
               </text:p>
      <text:p text:style-name="algemeen">Mevrouw <text:span text:style-name="vet">Van Gent </text:span>(GroenLinks): Ik heb
                  				nog een fietsvraag gesteld; gaat de minister daar nog op in?
               </text:p>
      <text:p text:style-name="algemeen">Minister <text:span text:style-name="vet">Schultz van Haegen-Maas
                     				Geesteranus</text:span>: Bedoelt u de vraag over de N-wegen en verdwijnende
                  				fietspaden? Die heb ik zojuist beantwoord. N-wegen zijn veelal provinciale
                  				wegen, maar als de verbreding van rijkswegen een gevaar is voor de fietspaden,
                  				nemen wij dat mee in het project. De N18 is daarvan een voorbeeld. Ik ken geen
                  				voorbeelden van rijkswegen waarbij de fietspaden in gevaar komen. Mocht zich
                  				dat voordoen in de toekomst, dan laten wij dat onderdeel uitmaken van het
                  				project.
               </text:p>
      <text:p text:style-name="algemeen">Mevrouw <text:span text:style-name="vet">Van Gent </text:span>(GroenLinks): Ik
                  				hoop dat het ook nog even op die manier omschreven wordt, want ik kon dat niet
                  				terugvinden. Het lijkt mij belangrijk om dit goed vast te leggen. Dit levert
                  				vaak problemen op. Ik heb ook gevraagd of deze structuurvisie wel voldoet aan
                  				de eigen milieudoelen. De antwoorden op deze feitelijke vragen hoor ik niet
                  				terug. Hetzelfde geldt voor krimp. Hebben regio's er last van dat deze
                  				structuurvisie er komt als in een krimpgebied...? Op die vragen wil ik
                  				antwoord. Ook wil ik antwoord over de klimaat- en energie-effecten van de
                  				maatregelen. De minister doet of niets met elkaar te maken heeft, maar alles
                  				heeft met alles te maken. Dit lijkt mij ook belangrijk voor de moties die
                  				zullen worden ingediend.
               </text:p>
      <text:p text:style-name="algemeen">Minister <text:span text:style-name="vet">Schultz van Haegen-Maas
                     				Geesteranus</text:span>: Dit is wel degelijk het geval. Er is ten eerste een
                  				plan-MER gemaakt op de structuurvisie. Die geeft aan wat in brede zin de
                  				effecten zijn. Dit zijn natuurlijk heel brede voornemens. Als men iets
                  				specifiek gaat maken, krijgt men nog een keer te maken met de milieueffecten.
                  				In principe hebben wij milieubeleid dat zegt hoeveel uitstoot of lawaai er mag
                  				zijn. Wij zullen met alle activiteiten die wij ondernemen altijd daarbinnen
                  				moeten blijven. Dus ja, het plan voldoet. Er is ook een plan-MER gemaakt. De
                  				structuurvisie is een heel breed ruimtelijk kader en bestaat niet uit
                  				specifieke plannen. Wanneer er specifieke plannen zijn, zullen die nog worden
                  				gemeten en getoetst aan de wet.
               </text:p>
      <text:p text:style-name="algemeen">Mevrouw <text:span text:style-name="vet">Van Gent </text:span>(GroenLinks): Mijn
                  				punt is dat in het plan-MER zwart op wit staat: «Met uitzondering van
                  				CO<text:span text:style-name="subscript">2</text:span> zijn de milieudoelen voor verkeer in 2020 haalbaar met het
                  				huidige beleid.» «Met uitzondering van CO<text:span text:style-name="subscript">2</text:span>». Ik vraag de minister
                  				dus nogmaals indringend hoe zij met een plan op de proppen kan komen dat niet
                  				voldoet aan de eigen milieudoelen. Het is het een of het ander.
               </text:p>
      <text:p text:style-name="algemeen">Minister <text:span text:style-name="vet">Schultz van Haegen-Maas
                     				Geesteranus</text:span>: Voor uitstoot bestaan er ook programma's op nationaal
                  				niveau. Verkeer doet het bijvoorbeeld heel goed op stikstof en fijnstof.
                  				Daarvan wordt de afgelopen jaren steeds minder uitgestoten. Qua
                  				CO<text:span text:style-name="subscript">2</text:span>-vermindering blijft er bij het verkeer nog heel veel te wensen
                  				over. In de programma's die staatssecretaris Atsma met regelmaat met de Kamer
                  				bespreekt, wordt ook gekeken hoe de ruimte die verkeer creëert op het gebied
                  				van stikstof en fijnstof weer ten goede kan komen aan de pluimveehouderij of
                  				iets anders. Andersom wordt er gekeken waar andere sectoren een beetje tegemoet
                  				kunnen komen aan het CO<text:span text:style-name="subscript">2</text:span>-probleem bij het verkeer. Dus ja, het
                  				geheel moet voldoen aan het totaalplaatje. Anders kunnen wij ontwikkelingen
                  				niet eens mogelijk maken en halen wij het niet bij de Raad van State. Die
                  				programmatische aanpak bepaalt waar je doelstellingen haalt. Dat is helemaal
                  				mooi. Waar je ze niet haalt, zul je moeten compenseren of ze in een programma
                  				onderbrengen. Nogmaals, wij voldoen aan de gestelde milieueisen.
               </text:p>
      <text:p text:style-name="algemeen">Mevrouw <text:span text:style-name="vet">Van Gent </text:span>(GroenLinks): Dat
                  				was de vraag niet. Het gaat om het punt dat ik net noemde, namelijk de
                  				uitzondering in het plan-MER. Hoe is het mogelijk dat een plan wordt
                  				gepresenteerd met deze CO<text:span text:style-name="subscript">2</text:span>-uitstoot?
               </text:p>
      <text:p text:style-name="algemeen">Minister <text:span text:style-name="vet">Schultz van Haegen-Maas
                     				Geesteranus</text:span>: Het plan-MER gaat op dit punt alleen in op verkeer.
                  				Verkeer scoort heel goed op fijnstof en stikstof en minder goed op
                  				CO<text:span text:style-name="subscript">2</text:span>. Voor het totale rijksbeleid, dus cumulatief, hebben wij
                  				programma's, een programmatische aanpak, zoals onlangs het NSL. Daarin wordt
                  				afgewogen wie van de partijen wat mag uitstoten aan fijnstof, aan stikstof en
                  				CO<text:span text:style-name="subscript">2</text:span>. Dat moet het nationale totaalplaatje halen. De auto doet het
                  				wat minder op het ene en wat meer op het andere. De auto compenseert voor een
                  				deel bijvoorbeeld de pluimveehouderij op de stikstof, maar een ander
                  				beleidsterrein zal de auto weer wat compenseren op CO<text:span text:style-name="subscript">2</text:span>. Het is ons
                  				beleid om dit niet per sector te regelen maar in totaal. Door in een gebied dit
                  				totaalplaatje te halen, halen we de bestaande milieueisen.
               </text:p>
      <text:p text:style-name="algemeen">De heer <text:span text:style-name="vet">Van Bemmel </text:span>(PVV): Voorzitter.
                  				Ik heb nog een vraag openstaan over de recreatieondernemers, namelijk of die in
                  				de uitwerking van de AMvB evenals agrarische ondernemers onder het «ja,
                  				mits»-principe kunnen vallen. Hetzelfde regime dat nu geldt voor agrarische
                  				ondernemers is in de AMvB Ruimte uitgewerkt. Wij willen een toevoeging,
                  				waardoor recreatieondernemers daar ook onder vallen.
               </text:p>
      <text:p text:style-name="algemeen">Minister <text:span text:style-name="vet">Schultz van Haegen-Maas
                     				Geesteranus</text:span>: Dat is echt een lokale of regionale zaak, dus dat hebben
                  				wij niet opgenomen in de nationale belangen. Ik weet niet precies waarom het
                  				gaat, maar bijvoorbeeld de vaarwegen hebben wij nationaal opgenomen. De
                  				recreatie op het water is daarmee vastgelegd. Over bijvoorbeeld de recreatie in
                  				lokale gebieden gaan de gemeenten.
               </text:p>
      <text:p text:style-name="algemeen">De heer <text:span text:style-name="vet">Van Bemmel </text:span>(PVV): Het wordt
                  				wel uitgewerkt in de AMvB Ruimte.
               </text:p>
      <text:p text:style-name="algemeen">Minister <text:span text:style-name="vet">Schultz van Haegen-Maas
                     				Geesteranus</text:span>: Voor de recreatieve ondernemer.
               </text:p>
      <text:p text:style-name="algemeen">De heer <text:span text:style-name="vet">Van Bemmel </text:span>(PVV): De
                  				agrarische ondernemer wordt met naam en toenaam genoemd. Ik kan het
                  				desbetreffende artikel er zo nodig bij zoeken. Ik zie graag een aanpassing
                  				waardoor ook de recreatieve ondernemer onder hetzelfde regime valt.
               </text:p>
      <text:p text:style-name="algemeen">Minister <text:span text:style-name="vet">Schultz van Haegen-Maas
                     				Geesteranus</text:span>: Wij hebben daar een onderscheid tussen gemaakt. De
                  				agrarische ondernemer heeft immers een heel groot effect op de regio, omdat het
                  				om heel grote gebieden gaat, terwijl de recreatieve ondernemer vaak een heel
                  				klein lokaal effect heeft. Daarin zie ik het verschil.
               </text:p>
      <text:p text:style-name="algemeen">De <text:span text:style-name="vet">voorzitter</text:span>: Wij zijn gekomen aan
                  				het eind van de eerste termijn van de minister. Ik heb veel ruimte gelaten voor
                  				specifieke vragen en interrupties, daarom stel ik voor een korte tweede termijn
                  				te houden, bij voorkeur beperkt tot het indienen van moties en zo nodig een
                  				korte spreektekst. Er is verzocht om een korte schorsing. Ik stel voor de
                  				vergadering tien minuten te schorsen.
               </text:p>
      <text:p text:style-name="algemeen">De heer <text:span text:style-name="vet">Verhoeven </text:span>(D66): Misschien ga
                  				ik recht tegen een aantal collega's in, maar aan de ene kant wordt gezegd dat
                  				wij snel klaar moeten zijn, terwijl er aan de andere kant tien minuten wordt
                  				geschorst. Ik kan dat niet met elkaar rijmen. Het is het een of het ander.
               </text:p>
      <text:p text:style-name="algemeen">De <text:span text:style-name="vet">voorzitter</text:span>: Door een aantal van uw
                  				collega's is het verzoek gedaan om even met elkaar te overleggen over het
                  				indienen van moties. Wij kunnen daarna een korte termijn hebben, zodat wij nog
                  				voor 18.00 uur kunnen afronden.
               </text:p>
      <text:p text:style-name="algemeen">De heer <text:span text:style-name="vet">Verhoeven </text:span>(D66): Oké.
               </text:p>
      <text:p text:style-name="algemeen">De vergadering wordt van 17.00 uur tot 17.10 uur geschorst.</text:p>
      <text:p text:style-name="algemeen">De <text:span text:style-name="vet">voorzitter</text:span>: Wij gaan beginnen met
                  				de tweede termijn van de Kamer. Het is een korte termijn, bedoeld voor een paar
                  				algemene opmerkingen en het indienen van de moties.
               </text:p>
      <text:p text:style-name="alineagroep">Mevrouw <text:span text:style-name="vet">Dijksma </text:span>(PvdA): Voorzitter.
                     				  Ik zal echt proberen om het in sneltreinvaart te doen. Ik heb een feitelijke
                     				  vraag naar de status van de ontwerpvisie. Ik neem aan dat wij in januari over
                     				  de definitieve versie gaan stemmen. Wij kunnen dan nadrukkelijk instemmen dan
                     				  wel niet instemmen. Volgens artikel 2.3 van de Wet ruimtelijke ordening is dat
                     				  zo, maar ik wil dat toch even vastgelegd hebben en daarmee een
                     				  winstwaarschuwing aan de minister geven.
                  </text:p>
      <text:p text:style-name="alineagroep.end">Ik heb een motie over de ladder voor duurzame
                     				  verstedelijking.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duurzame verstedelijkingsladder een goede
                  				aanzet is om ruimtelijke ontwikkelingen af te wegen;
               </text:p>
      <text:p text:style-name="algemeen">overwegende dat een goed functioneren van de ladder vereist dat
                  				deze tijdig en goed wordt toegepast en de conclusies worden vertaald in
                  				besluitvorming over plannen en projecten;
               </text:p>
      <text:p text:style-name="algemeen">overwegende dat de huidige beschrijving van de ladder in artikel
                  				3.6 van het Barro slechts vereist dat gemotiveerd wordt afgeweken van de
                  				ladder;
               </text:p>
      <text:p text:style-name="algemeen">verzoekt de regering, de criteria van de duurzame
                  				verstedelijkingsladder vast te leggen als inhoudelijk vereiste voor
                  				bestemmingsplannen zodat de motivering inhoudelijk getoetst kan worden,
               </text:p>
      <text:p text:style-name="algemeen">en gaat over tot de orde van de dag.</text:p>
      <text:p text:style-name="alineagroep">De <text:span text:style-name="vet">voorzitter</text:span>: Deze motie is
                     				  voorgesteld door de leden Dijksma, Paulus Jansen en Van Gent. Naar mij blijkt,
                     				  wordt de indiening ervan voldoende ondersteund.
                  </text:p>
      <text:p text:style-name="alineagroep.end">Zij krijgt nr. 21
                        				  (32 660).
                  </text:p>
      <text:p text:style-name="algemeen">Mevrouw <text:span text:style-name="vet">Dijksma </text:span>(PvdA): Dan een motie
                  				over Energy Port. Ik ben blij dat de minister een klein stapje wilde zetten.
                  				Zij wil nog een nadere tekst sturen en in afwachting daarvan geef ik alvast wat
                  				guidance mee hoe die tekst er in mijn ogen het meest ideaal uit kan zien.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Energy Port Noord Nederland van strategische
                  				betekenis is voor een betaalbare, betrouwbare en duurzame energievoorziening
                  				van Nederland;
               </text:p>
      <text:p text:style-name="algemeen">overwegende dat de ontwikkeling en uitbouw van Energy Port fors
                  				bijdragen aan de versterking van de nationale en regionale economie;
               </text:p>
      <text:p text:style-name="algemeen">verzoekt de regering, Energy Port Noord Nederland de status van
                  				prioritair investeringsgebied toe te kennen gelijk aan de mainports, de
                  				brainport en de greenports;
               </text:p>
      <text:p text:style-name="algemeen">verzoekt de regering voorts, voor Energy Port Noord Nederland in
                  				samenwerking met de regio een investeringsagenda voor de ontwikkeling van
                  				vaarwegen, weg-, spoor- en leidinginfrastructuur op te stellen en deze binnen
                  				zes maanden voor te leggen aan de Kamer,
               </text:p>
      <text:p text:style-name="algemeen">en gaat over tot de orde van de dag.</text:p>
      <text:p text:style-name="alineagroep">De <text:span text:style-name="vet">voorzitter</text:span>: Deze motie is
                     				  voorgesteld door het lid Dijksma. Naar mij blijkt, wordt de indiening ervan
                     				  voldoende ondersteund.
                  </text:p>
      <text:p text:style-name="alineagroep.end">Zij krijgt nr. 22
                        				  (32 660).
                  </text:p>
      <text:p text:style-name="algemeen">Mevrouw <text:span text:style-name="vet">Dijksma </text:span>(PvdA): Dan heb ik
                  				zelf nog een laatste motie. Ik heb veel andere moties meeondertekend; deze gaat
                  				over nieuwe ambities.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Structuurvisie Infrastructuur en Ruimte
                  				ontdaan is van veel eerdere ambities, maar dat nieuwe ambities ontbreken;
               </text:p>
      <text:p text:style-name="algemeen">overwegende dat de nieuwe economie met Het Nieuwe Werken en een
                  				toenemend aantal zelfstandigen zonder personeel dat werkt vanuit huis vraagt om
                  				een nieuwe visie op bereikbaarheid die niet alleen wegbereikbaarheid omvat,
                  				maar expliciet ook digitale bereikbaarheid;
               </text:p>
      <text:p text:style-name="algemeen">overwegende dat ook andere nieuwe ontwikkelingen zoals duurzaam
                  				energiebeleid, luchtkwaliteitsbeleid en gezondheid om mensen te beschermen
                  				tegen megastallen allemaal van groot nationaal belang zijn en om een
                  				ruimtelijke vertaling vragen;
               </text:p>
      <text:p text:style-name="algemeen">constaterende dat de kaders hiervoor ontbreken in de
                  				Structuurvisie Infrastructuur en Ruimte;
               </text:p>
      <text:p text:style-name="algemeen">verzoekt de regering, met een nationale ruimtelijke visie te
                  				komen op digitale bereikbaarheid, duurzaam energiebeleid, luchtkwaliteit en
                  				gezondheid en daarover de Kamer binnen zes maanden te rapporteren,
               </text:p>
      <text:p text:style-name="algemeen">en gaat over tot de orde van de dag.</text:p>
      <text:p text:style-name="alineagroep">De <text:span text:style-name="vet">voorzitter</text:span>: Deze motie is
                     				  voorgesteld door de leden Dijksma, Paulus Jansen, Van Gent en Verhoeven. Naar
                     				  mij blijkt, wordt de indiening ervan voldoende ondersteund.
                  </text:p>
      <text:p text:style-name="alineagroep.end">Zij krijgt nr. 23
                        				  (32 660).
                  </text:p>
      <text:p text:style-name="algemeen">Mevrouw <text:span text:style-name="vet">Dijksma </text:span>(PvdA): Dan nog een
                  				laatste opmerking. Uiteraard zal er vanuit de Kamer een motie worden ingediend
                  				door de heer De Rouwe over de krimp en het belang daarvan voor deze
                  				structuurvisie. Die zal ik medeondertekenen.
               </text:p>
      <text:p text:style-name="algemeen">Mevrouw <text:span text:style-name="vet">Jacobi </text:span>(PvdA): Voorzitter.
                  				Voor de drinkwatervoorziening wordt verwezen naar een structuurvisie die eind
                  				2012 ooit een keer gaat komen. Het gaat hier om de erkenning van de
                  				drinkwatervoorziening als nationaal belang. Daarvoor moet dan ook een
                  				beschermende werking komen en daarom dien ik de volgende motie in.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drinkwatervoorziening van nationaal
                  				strategisch belang is;
               </text:p>
      <text:p text:style-name="algemeen">constaterende dat de drinkwatervoorziening in de Structuurvisie
                  				Infrastructuur en Ruimte geen speciale bescherming geniet;
               </text:p>
      <text:p text:style-name="algemeen">constaterende dat recente ontwikkelingen zoals de
                  				vergunningverlening voor schaliegaswinning aantonen dat een betere bescherming
                  				noodzakelijk is;
               </text:p>
      <text:p text:style-name="algemeen">overwegende dat steeds nieuwe ontwikkelingen in de ondergrond
                  				zoals CCS, gasopslag en vervoer van gevaarlijke stoffen via leidingen een
                  				toenemende bedreiging vormen voor de drinkwatervoorziening;
               </text:p>
      <text:p text:style-name="algemeen">overwegende dat opppervlaktewateren behalve voor industrie en
                  				landbouwzoetwatervoorziening ook van belang zijn voor drinkwatervoorziening die
                  				hogere eisen stelt aan de kwaliteit;
               </text:p>
      <text:p text:style-name="algemeen">verzoekt de regering, in de structuurvisie de
                  				drinkwatervoorziening toe te voegen als nationaal belang en in het Barro
                  				artikel 2.9.1 toe te voegen een artikel e. drinkwatervoorziening, alsmede een
                  				artikel op te nemen waarmee drinkwaterwingebieden beschermd worden tegen
                  				delfstofwinning en buisleidingen met gevaarlijke stoffen;
               </text:p>
      <text:p text:style-name="algemeen">verzoekt de regering, de drinkwaterbedrijven een adviserende rol
                  				te geven bij de vergunningverlening van potentieel schadelijke ontwikkelingen
                  				en vaststelling van bestemmingsplannen,
               </text:p>
      <text:p text:style-name="algemeen">en gaat over tot de orde van de dag.</text:p>
      <text:p text:style-name="alineagroep">De <text:span text:style-name="vet">voorzitter</text:span>: Deze motie is
                     				  voorgesteld door de leden Jacobi, Paulus Jansen en Van Gent. Naar mij blijkt,
                     				  wordt de indiening ervan voldoende ondersteund.
                  </text:p>
      <text:p text:style-name="alineagroep.end">Zij krijgt nr. 24
                        				  (32 660).
                  </text:p>
      <text:p text:style-name="algemeen">Mevrouw <text:span text:style-name="vet">Jacobi </text:span>(PvdA): De tweede
                  				motie heeft betrekking op de bescherming van de historische molens. Ik vind het
                  				onverantwoord als verwezen wordt naar de decentrale overheden zonder daarbij
                  				een kader aan te geven.
               </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istorische molens van groot nationaal belang
                  				zijn voor toerisme en recreatie en horen bij de nationale identiteit en daarmee
                  				van nationaal belang zijn;
               </text:p>
      <text:p text:style-name="algemeen">overwegende dat historische molens hun zekerheid van wind en
                  				water zijn kwijtgeraakt;
               </text:p>
      <text:p text:style-name="algemeen">constaterende dat door beplanting en ontwikkeling van bebouwing
                  				de windtoevoer ernstig is verslechterd, waardoor molens niet meer kunnen
                  				draaien;
               </text:p>
      <text:p text:style-name="algemeen">van mening dat ook vanwege de zichtbaarheid een vrijwaringszone
                  				rond historische molens in een open landschap wenselijk is;
               </text:p>
      <text:p text:style-name="algemeen">verzoekt de regering, in het Barro een artikel op te nemen
                  				waarmee de molenbiotoop beschermd wordt tegen onwenselijke ontwikkelingen die
                  				de windtoevoer hinderen en de molenbiotoop in de provinciale structuurvisie op
                  				die manier wordt geborgd,
               </text:p>
      <text:p text:style-name="algemeen">en gaat over tot de orde van de dag.</text:p>
      <text:p text:style-name="alineagroep">De <text:span text:style-name="vet">voorzitter</text:span>: Deze motie is
                     				  voorgesteld door de leden Jacobi en Paulus Jansen. Naar mij blijkt, wordt de
                     				  indiening ervan voldoende ondersteund.
                  </text:p>
      <text:p text:style-name="alineagroep.end">Zij krijgt nr. 25
                        				  (32 660).
                  </text:p>
      <text:p text:style-name="algemeen">Mevrouw <text:span text:style-name="vet">Jacobi </text:span>(PvdA): Mijn laatste
                  				motie gaat over de bescherming van het netwerk voor natuur en landschap.
                  				Daarbij is een «no regret»-regeling noodzakelijk.
               </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voor het functioneren en op behouden van de
                  				natuur in Nederland zoals beoogd door nationaal belang 11 van de
                  				structuurvisie, het verbinden van de natuur essentieel kan zijn;
               </text:p>
      <text:p text:style-name="algemeen">constaterende dat het Rijk om deze reden in zijn akkoord met het
                  				IPO afgesproken heeft de einddatum voor het realiseren van de (herijkte) ehs
                  				naar 2021 te verzetten en om in 2016 te evalueren in welke mate het nationale
                  				netwerk van natuur voldoet aan de doelstellingen;
               </text:p>
      <text:p text:style-name="algemeen">van mening dat er gelet op deze afspraken tot 2016 een «no
                  				regret»-beleid noodzakelijk is, waarmee wel tijdelijke functiewijzigingen
                  				mogelijk zijn, maar permanente aantasting van gebieden zodanig dat de natuur
                  				nooit meer dan wel alleen tegen zeer hoge kosten gerealiseerd kan worden,
                  				voorkomen wordt;
               </text:p>
      <text:p text:style-name="algemeen">verzoekt de regering, de reservering voor de ehs veilig te
                  				stellen door in het Barro voor de toekomstig te realiseren natuur – ehs en
                  				verbindingszones – eenzelfde reservering op te nemen als voor wegen in
                  				artikel 2.7.4 (geen ontwikkelingen in bestemmingsplannen die belemmeringen
                  				opwerpen), en voor ontwikkelingen die wel plaatsvinden de in 2010 met de
                  				provincies vastgestelde «Spelregels ehs» te hanteren,
               </text:p>
      <text:p text:style-name="algemeen">en gaat over tot de orde van de dag.</text:p>
      <text:p text:style-name="alineagroep">De <text:span text:style-name="vet">voorzitter</text:span>: Deze motie is
                     				  voorgesteld door de leden Jacobi, Van Veldhoven, Verhoeven, Van Gent, Grashoff
                     				  en Paulus Jansen.
                  </text:p>
      <text:p text:style-name="alineagroep.end">Zij krijgt nr. 26
                        				  (32 660).
                  </text:p>
      <text:p text:style-name="algemeen">De heer <text:span text:style-name="vet">Houwers </text:span>(VVD): Voorzitter. Ik
                  				zal proberen de eventuele tijdsoverschrijding door de fractie van de PvdA snel
                  				in te halen. Ik kom niet met moties. Ik ben voldoende overtuigd door het
                  				antwoord van de minister, met name op het punt van de greenports. Zij heeft
                  				duidelijk aangegeven hoe de situatie nu is en hoe die beschreven zal worden.
                  				Een label greenport voegt daaraan weinig toe. Ik maak me een beetje zorgen dat
                  				er enigszins verwatering van de term zal ontstaan als alles wordt opgenomen.
                  				Wij zouden juist keuzes maken en die zijn op deze manier duidelijk.
               </text:p>
      <text:p text:style-name="alineagroep">De heer <text:span text:style-name="vet">Van Bemmel </text:span>(PVV):
                     				  Voorzitter. Ik dank de minister voor haar beantwoording. Volgens ons kan er
                     				  heel veel decentraal gebeuren.
                  </text:p>
      <text:p text:style-name="alineagroep.end">Er zijn enkele vragen blijven openstaan. Daarom dien ik twee
                     				  moties in.
                  </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in de uitwerking van de AMvB Ruimte voor
                  				agrarische bedrijven een «ja, mits»-principe geldt;
               </text:p>
      <text:p text:style-name="algemeen">overwegende dat voor recreatieve bedrijven er in de praktijk nu
                  				een «nee, tenzij»-principe geldt;
               </text:p>
      <text:p text:style-name="algemeen">overwegende dat ook de recreatieve sector een belangrijke rol
                  				heeft in de inrichting en kwaliteit van de ruimte;
               </text:p>
      <text:p text:style-name="algemeen">overwegende dat de recreatieve sector een belangrijke economische
                  				pijler is in het buitengebied;
               </text:p>
      <text:p text:style-name="algemeen">verzoekt de regering om de ter zake doende artikelen in de AMvB
                  				Ruimte dusdanig aan te passen dat de recreatieve bedrijven net als de
                  				agrarische bedrijven onder het «ja, mits»-regime gaan vallen,
               </text:p>
      <text:p text:style-name="algemeen">en gaat over tot de orde van de dag.</text:p>
      <text:p text:style-name="alineagroep">De <text:span text:style-name="vet">voorzitter</text:span>: Deze motie is
                     				  voorgesteld door het lid Van Bemmel. Naar mij blijkt, wordt de indiening ervan
                     				  voldoende ondersteund.
                  </text:p>
      <text:p text:style-name="alineagroep.end">Zij krijgt nr. 27
                        				  (32 660).
                  </text:p>
      <text:p text:style-name="table.fix"/>
      <table:table table:name="table.8" table:style-name="table.8">
        <table:table-column table:style-name="table.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doelstelling is dat krimpregio's weer
                  				aantrekkelijk moeten worden om te wonen;
               </text:p>
      <text:p text:style-name="algemeen">overwegende dat deze regio's veel kansen kunnen bieden aan
                  				bewoners die op zoek zijn naar rust en ruimte;
               </text:p>
      <text:p text:style-name="algemeen">overwegende dat de vestiging van bedrijven belangrijk is voor de
                  				werkgelegenheid in deze regio's;
               </text:p>
      <text:p text:style-name="algemeen">overwegende dat in de structuurvisie een prikkel zou kunnen
                  				worden opgenomen waardoor deze regio's aantrekkelijker worden;
               </text:p>
      <text:p text:style-name="algemeen">verzoekt de regering om in de structuurvisie de krimpregio's als
                  				regelarme zone te benoemen zodat het voor bedrijven aantrekkelijk wordt zich
                  				daar te vestigen,
               </text:p>
      <text:p text:style-name="algemeen">en gaat over tot de orde van de dag.</text:p>
      <text:p text:style-name="alineagroep">De <text:span text:style-name="vet">voorzitter</text:span>: Deze motie is
                     				  voorgesteld door de leden Van Bemmel, Houwers en De Rouwe. Naar mij blijkt,
                     				  wordt de indiening ervan voldoende ondersteund.
                  </text:p>
      <text:p text:style-name="alineagroep.end">Zij krijgt nr. 28
                        				  (32 660).
                  </text:p>
      <text:p text:style-name="algemeen">De heer <text:span text:style-name="vet">Paulus Jansen </text:span>(SP):
                  				Voorzitter. De SP-fractie heeft waardering voor de toezegging van de minister
                  				dat zij in januari met een brief komt met de uitwerking van de monitoring. Daar
                  				hoeft geen motie over ingediend te worden. Wij hebben een aantal goede moties
                  				van collega's ondersteund, die zal ik niet aanvullen. Ik heb drie moties namens
                  				de SP-fractie en ook drie moties van de fractie van de ChristenUnie, die wij
                  				mede ondertekend hebben.
               </text:p>
      <text:p text:style-name="table.fix"/>
      <table:table table:name="table.9" table:style-name="table.9">
        <table:table-column table:style-name="table.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aanname van de groei van de mobiliteit en het
                  				faciliteren daarvan haaks staat op het realiseren van de lange termijn
                  				klimaatdoelen;
               </text:p>
      <text:p text:style-name="algemeen">overwegende dat de «automatische» verbreding van autowegen tot
                  				2x4- en 2x3-stroken niet onderbouwd is door een heldere analyse van
                  				maatschappelijke kosten en baten;
               </text:p>
      <text:p text:style-name="algemeen">van mening dat de onvoldoende doorwerking van de thema's
                  				klimaat(mitigatie) en verduurzaming van de energievoorzieningen in de
                  				Structuurvisie Infrastructuur en Ruimte haaks staat op verplichtingen van
                  				Nederland in internationaal verband;
               </text:p>
      <text:p text:style-name="algemeen">verzoekt de regering om een klimaat- en energietoets te laten
                  				uitvoeren voor de Structuurvisie Infrastructuur en Ruimte, de Kamer te
                  				informeren over de uitkomsten en zo nodig met wijzigingsvoorstellen te komen
                  				indien blijkt dat de klimaat- en energie-effecten strijdig zijn met vigerende
                  				verplichtingen op dit terrein,
               </text:p>
      <text:p text:style-name="algemeen">en gaat over tot de orde van de dag.</text:p>
      <text:p text:style-name="alineagroep">De <text:span text:style-name="vet">voorzitter</text:span>: Deze motie is
                     				  voorgesteld door de leden Paulus Jansen, Dijksma, Verhoeven en Van Gent. Naar
                     				  mij blijkt, wordt de indiening ervan voldoende ondersteund.
                  </text:p>
      <text:p text:style-name="alineagroep.end">Zij krijgt nr. 29
                        				  (32 660).
                  </text:p>
      <text:p text:style-name="table.fix"/>
      <table:table table:name="table.10" table:style-name="table.10">
        <table:table-column table:style-name="table.1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megastallen geen grondgebonden agrarische
                  				activiteit zijn en feitelijk een industrieel karakter hebben;
               </text:p>
      <text:p text:style-name="algemeen">verzoekt de regering, om in de Structuurvisie Infrastructuur en
                  				Ruimte een verbod op megastallen in het landelijk gebied op te nemen,
               </text:p>
      <text:p text:style-name="algemeen">en gaat over tot de orde van de dag.</text:p>
      <text:p text:style-name="alineagroep">De <text:span text:style-name="vet">voorzitter</text:span>: Deze motie is
                     				  voorgesteld door de leden Paulus Jansen, Dijksma en Van Gent. Naar mij blijkt,
                     				  wordt de indiening ervan voldoende ondersteund.
                  </text:p>
      <text:p text:style-name="alineagroep.end">Zij krijgt nr. 30
                        				  (32 660).
                  </text:p>
      <text:p text:style-name="table.fix"/>
      <table:table table:name="table.11" table:style-name="table.11">
        <table:table-column table:style-name="table.1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vergunningvrij bouwen in beschermde gezichten per
                  				1 januari 2011 mogelijk wordt en bepalingen vanuit de Barro dit niet
                  				tegengaan;
               </text:p>
      <text:p text:style-name="algemeen">overwegende dat werelderfgoed, behoudens rijksmonumenten en
                  				specifiek aangewezen beschermde gebieden, niet door de Monumentenwet beschermd
                  				wordt;
               </text:p>
      <text:p text:style-name="algemeen">overwegende dat veel van de werelderfgoedgebieden niet aangewezen
                  				zijn als beschermd gebied en daardoor geen bescherming hebben tegen
                  				vergunningvrij bouwen;
               </text:p>
      <text:p text:style-name="algemeen">verzoekt de regering, een bepaling op te nemen waardoor
                  				vergunningvrij bouwen in werelderfgoedgebieden wordt verboden,
               </text:p>
      <text:p text:style-name="algemeen">en gaat over tot de orde van de dag.</text:p>
      <text:p text:style-name="alineagroep">De <text:span text:style-name="vet">voorzitter</text:span>: Deze motie is
                     				  voorgesteld door de leden Paulus Jansen, Dijksma en Van Gent. Naar mij blijkt,
                     				  wordt de indiening ervan voldoende ondersteund.
                  </text:p>
      <text:p text:style-name="alineagroep.end">Zij krijgt nr. 31
                        				  (32 660).
                  </text:p>
      <text:p text:style-name="table.fix"/>
      <table:table table:name="table.12" table:style-name="table.12">
        <table:table-column table:style-name="table.1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de Structuurvisie Infrastructuur en Ruimte
                  				op bladzijde 49 en in de ontwerpwijziging van het Besluit algemene regels
                  				ruimtelijke ordening een ladder voor duurzame verstedelijking is
                  				opgenomen;
               </text:p>
      <text:p text:style-name="algemeen">overwegende dat deze ladder voorziet in een motiveringsplicht bij
                  				het bestemmingsplan, waarbij wordt onderbouwd dat rekening is gehouden met
                  				behoefte aan verstedelijking, met de mogelijkheden binnen het verstedelijkte
                  				gebied en met de bereikbaarheid via verschillende vervoersmogelijkheden;
               </text:p>
      <text:p text:style-name="algemeen">overwegende dat toepassing van deze ladder niet betekent dat pas
                  				naar de volgende trede van de ladder kan worden gegaan als de eerste trede niet
                  				voldoet, maar de ladder wel bijdraagt aan een zorgvuldige ruimtelijke
                  				afweging;
               </text:p>
      <text:p text:style-name="algemeen">overwegende dat de treden van de voorgestelde ladder geen
                  				onderscheid maken tussen verspreid, geclusterd bouwen in het buitengebied of
                  				aansluitend aan bestaand bebouwd gebied en ook geen onderscheid maken tussen
                  				bouwen langs bestaande of nieuwe infrastructuur;
               </text:p>
      <text:p text:style-name="algemeen">verzoekt de regering, de ladder voor duurzame verstedelijking aan
                  				te vullen met een trede die zorgt voor een beoordeling of de ontwikkeling kan
                  				worden gerealiseerd in aansluiting op bestaand bebouwd gebied dan wel in nieuwe
                  				clusters daarbuiten en een trede die zorgt voor een beoordeling of de
                  				ontwikkeling op een multimodaal ontsloten locatie langs bestaande
                  				infrastructuur kan worden gerealiseerd,
               </text:p>
      <text:p text:style-name="algemeen">en gaat over tot de orde van de dag.</text:p>
      <text:p text:style-name="alineagroep">De <text:span text:style-name="vet">voorzitter</text:span>: Deze motie is
                     				  voorgesteld door de leden Paulus Jansen, Slob, Dijksma en Van Gent. Naar mij
                     				  blijkt, wordt de indiening ervan voldoende ondersteund.
                  </text:p>
      <text:p text:style-name="alineagroep.end">Zij krijgt nr. 32
                        				  (32 660).
                  </text:p>
      <text:p text:style-name="algemeen">De heer <text:span text:style-name="vet">Paulus Jansen </text:span>(SP): U ziet
                  				het, voorzitter, het zijn de gebruikelijke gedegen ChristenUnie-moties.
               </text:p>
      <text:p text:style-name="table.fix"/>
      <table:table table:name="table.13" table:style-name="table.13">
        <table:table-column table:style-name="table.1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artikel 3.1.6, lid 2, onderdeel b, van het
                  				vigerende Besluit ruimtelijke ordening de eis is opgenomen om in het
                  				bestemmingsplan, indien er geen milieueffectrapportage wordt opgesteld waarin
                  				dit is beschreven, voor zover nodig een beschrijving op te nemen van de wijze
                  				waarop rekening is gehouden met overige waarden van de in het plan begrepen
                  				gronden en de verhouding tot het aangrenzende gebied;
               </text:p>
      <text:p text:style-name="algemeen">overwegende dat uit de toelichting van dit besluit blijkt dat met
                  				genoemde waarden wordt gedoeld op natuur- en milieuwaarden, cultuurhistorische
                  				waarden, landschappelijke waarden, archeologische waarden, de waterhuishouding
                  				en andere waarden;
               </text:p>
      <text:p text:style-name="algemeen">overwegende dat deze toets gezien kan worden als onderdeel van de
                  				ladder voor duurzame verstedelijking;
               </text:p>
      <text:p text:style-name="algemeen">overwegende dat het begrip «voor zover nodig» verwarrend kan
                  				zijn en beter kan worden gesproken over «aanwezige waarden», waarmee ook
                  				beter wordt aangesloten bij de formulering van artikel 3.1.6, lid 2, onderdeel
                  				a, van het vigerende Besluit ruimtelijke ordening;
               </text:p>
      <text:p text:style-name="algemeen">verzoekt de regering, de Structuurvisie Infrastructuur en Ruimte
                  				(SVIR) zodanig aan te passen dat het bestemmingsplan dan wel de MER een
                  				beschrijving geven van de wijze waarop rekening is gehouden met aanwezige
                  				natuur- en milieuwaarden, cultuurhistorische waarden, landschappelijke waarden,
                  				archeologische waarden, recreatieve waarden en overige waarden van de in het
                  				plan begrepen gronden en de verhouding tot het aangrenzende gebied,
               </text:p>
      <text:p text:style-name="algemeen">en gaat over tot de orde van de dag.</text:p>
      <text:p text:style-name="alineagroep">De <text:span text:style-name="vet">voorzitter</text:span>: Deze motie is
                     				  voorgesteld door de leden Paulus Jansen, Slob, Jacobi en Van Gent. Naar mij
                     				  blijkt, wordt de indiening ervan voldoende ondersteund.
                  </text:p>
      <text:p text:style-name="alineagroep.end">Zij krijgt nr. 33
                        				  (32 660).
                  </text:p>
      <text:p text:style-name="table.fix"/>
      <table:table table:name="table.14" table:style-name="table.14">
        <table:table-column table:style-name="table.1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regering het ruimtelijkeordeningsbeleid
                  				grotendeels wil decentraliseren en wil stoppen met het restrictieve rijksbeleid
                  				ten aanzien van Nationale Landschappen, rijksbufferzones en binnenstedelijke
                  				verdichting zodat regionaal maatwerk mogelijk wordt;
               </text:p>
      <text:p text:style-name="algemeen">overwegende dat als gevolg hiervan met name in de Randstad de
                  				druk op groene gebieden groter kan worden;
               </text:p>
      <text:p text:style-name="algemeen">overwegende dat de Kamer in de motie-Neppérus c.s. (31089 nr. 37) de zorg heeft
                  				uitgesproken dat het Groene Hart steeds meer wordt volgebouwd waarbij
                  				waardevolle landschappen worden aangetast en dat het wenselijk is dat
                  				bijzondere stukken van het Groene Hart echte bescherming krijgen;
               </text:p>
      <text:p text:style-name="algemeen">spreekt uit, dat bescherming van het Groene Hart een nationaal
                  				belang is;
               </text:p>
      <text:p text:style-name="algemeen">verzoekt de regering, bescherming van het Groene Hart op te nemen
                  				in de Structuurvisie Infrastructuur en Ruimte en het Besluit algemene regels
                  				ruimtelijke ordening,
               </text:p>
      <text:p text:style-name="algemeen">en gaat over tot de orde van de dag.</text:p>
      <text:p text:style-name="alineagroep">De <text:span text:style-name="vet">voorzitter</text:span>: Deze motie is
                     				  voorgesteld door de leden Paulus Jansen, Slob, Dijksma, Verhoeven en Van
                     				  Gent.
                  </text:p>
      <text:p text:style-name="alineagroep">Zij krijgt nr. 34
                        				  (32 660).
                  </text:p>
      <text:p text:style-name="alineagroep.end">Dank u wel, mijnheer Jansen, en ook dank aan de heer Slob voor
                     				  zijn bondige moties.
                  </text:p>
      <text:p text:style-name="alineagroep">De heer <text:span text:style-name="vet">De Rouwe </text:span>(CDA): Voorzitter.
                     				  Ik dank de minister zeer hartelijk voor de duidelijke uitleg op de
                     				  verschillende punten. Aanvankelijk had ik meer moties in voorbereiding, maar ik
                     				  heb er drie kunnen wegstrepen. Ik heb er nog drie over. Afhankelijk van de
                     				  reactie, wil ik in elk geval de volgende moties indienen.
                  </text:p>
      <text:p text:style-name="alineagroep.end">Allereerst een motie over de greenports.</text:p>
      <text:p text:style-name="table.fix"/>
      <table:table table:name="table.15" table:style-name="table.15">
        <table:table-column table:style-name="table.1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instrument greenports zoals die nu in de
                  				concept-SVIR zijn opgenomen, een-op-een zijn overgenomen uit de Nota
                  				Ruimte;
               </text:p>
      <text:p text:style-name="algemeen">constaterende dat de ontwikkelingen binnen de agrosector in
                  				Noord-Holland Noord (Agriboard Noord-Holland Noord) sinds de Nota Ruimte zeer
                  				snel gegaan zijn en succesvol en bijna geheel vanuit de ondernemers zelf tot
                  				stand zijn gekomen;
               </text:p>
      <text:p text:style-name="algemeen">constaterende dat toekomstig beleid voor de sector zich zal gaan
                  				richten op gebieden die de status «greenport» hebben;
               </text:p>
      <text:p text:style-name="algemeen">overwegende dat het gebied Agriboard Noord-Holland Noord
                  				erkenning dient te krijgen voor de resultaten die het de laatste jaren heeft
                  				geboekt;
               </text:p>
      <text:p text:style-name="algemeen">verzoekt de regering om Agriboard Noord-Holland Noord toe te
                  				voegen als zesde greenport in de SVIR,
               </text:p>
      <text:p text:style-name="algemeen">en gaat over tot de orde van de dag.</text:p>
      <text:p text:style-name="alineagroep">De <text:span text:style-name="vet">voorzitter</text:span>: Deze motie is
                     				  voorgesteld door de leden De Rouwe en Van Bemmel. Naar mij blijkt, wordt de
                     				  indiening ervan voldoende ondersteund.
                  </text:p>
      <text:p text:style-name="alineagroep.end">Zij krijgt nr. 35
                        				  (32 660).
                  </text:p>
      <text:p text:style-name="algemeen">De heer <text:span text:style-name="vet">De Rouwe </text:span>(CDA): Er is al veel
                  				gesproken over krimp. Ik heb heel goed geluisterd naar wat de minister daarover
                  				heeft gezegd. Ik vind het ook relevant dat het kabinet nog in gesprek is met de
                  				overheden om daaraan iets te doen. Desalniettemin vind ik het heel belangrijk
                  				om ook vanuit deze hoek, omdat wij vandaag over de structuurvisie spreken, een
                  				signaal mee te geven. Daarom dien ik de volgende motie in. Mevrouw Dijksma
                  				heeft haar al aangekondigd en ook medeondertekend.
               </text:p>
      <text:p text:style-name="table.fix"/>
      <table:table table:name="table.16" table:style-name="table.16">
        <table:table-column table:style-name="table.1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de plan-MER is vastgesteld dat het effect
                  				van het in de SVIR tot 2028 geformuleerde beleid een versterkte groei van de
                  				Randstad is, met als keerzijde een versterkte krimp in de perifere delen van
                  				Nederland;
               </text:p>
      <text:p text:style-name="algemeen">constaterende dat de regering het als rijksopgave ziet om de
                  				groei te faciliteren door onder meer grootschalige investeringen in
                  				infrastructuur en verstedelijking, maar dat zij het opvangen van de gevolgen
                  				van krimp (verpaupering, herstructurering woningvoorraad, aantasting van
                  				voorzieningen) vrijwel geheel op het bord van decentrale overheden legt;
               </text:p>
      <text:p text:style-name="algemeen">overwegende dat er nog overleg gaande is tussen kabinet en
                  				overheden;
               </text:p>
      <text:p text:style-name="algemeen">verzoekt de regering, naast de opgaven voor verstedelijking ook
                  				oog en aandacht te hebben voor krimp en dat zo nodig beleidsmatig en financieel
                  				te ondersteunen,
               </text:p>
      <text:p text:style-name="algemeen">en gaat over tot de orde van de dag.</text:p>
      <text:p text:style-name="alineagroep">De <text:span text:style-name="vet">voorzitter</text:span>: Deze motie is
                     				  voorgesteld door de leden De Rouwe en Dijksma. Naar mij blijkt, wordt de
                     				  indiening ervan voldoende ondersteund.
                  </text:p>
      <text:p text:style-name="alineagroep.end">Zij krijgt nr. 36
                        				  (32 660).
                  </text:p>
      <text:p text:style-name="algemeen">Mevrouw <text:span text:style-name="vet">Van Gent </text:span>(GroenLinks): Ik zou
                  				graag precies willen weten wat deze motie anders formuleert dan wat de minister
                  				al heeft gezegd. Ik vind dat echt belangrijk om te weten, zodat we ook weten
                  				wat de motie voorstelt.
               </text:p>
      <text:p text:style-name="algemeen">De heer <text:span text:style-name="vet">De Rouwe </text:span>(CDA): De minister
                  				heeft aangegeven dat het overleg nog gaande is bij haar collega de heer Donner
                  				en dat zij afhankelijk daarvan in dat kader nu ook niet specifieke dingen heeft
                  				opgenomen. Wij hebben bij deze nota aangegeven dat wij vinden dat krimp wel
                  				degelijk onderdeel moet uitmaken van de structuurvisie. Nu had ik aanvankelijk
                  				wel verschillende ideeën over hoe een motie op dit punt er uit zou moeten
                  				zien, maar omdat het overleg met decentrale overheden nog gaande is, vind ik
                  				dat mij vanuit mijn rol enige bescheidenheid past. Desalniettemin willen
                  				mevrouw Dijksma en ik met deze motie aangeven dat wij wel degelijk vinden dat
                  				krimp onderdeel uit moet maken van de structuurvisie en dat wij nu het idee
                  				hebben dat die er onvoldoende deel van uitmaakt.
               </text:p>
      <text:p text:style-name="table.fix"/>
      <table:table table:name="table.17" table:style-name="table.17">
        <table:table-column table:style-name="table.1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leegstand in winkelvastgoed structureel
                  				toeneemt en dat er nu al in veel gemeenten een teveel aan winkelmeters
                  				bestaat;
               </text:p>
      <text:p text:style-name="algemeen">overwegende dat detailhandel nauwelijks aandacht krijgt in de
                  				Structuurvisie Infrastructuur en Ruimte en dat de «ladder voor duurzame
                  				verstedelijking» nauwelijks houvast biedt;
               </text:p>
      <text:p text:style-name="algemeen">van mening dat winkels in grote mate bijdragen aan de
                  				leefbaarheid van centrum- en woongebieden en dat het voorkomen en tegengaan van
                  				winkelleegstand prioriteit heeft;
               </text:p>
      <text:p text:style-name="algemeen">verzoekt de regering, de «ladder voor duurzame verstedelijking»
                  				aan te passen, zodat gemeenten bij iedere ontwikkeling van winkelmeters met
                  				lokale en interlokale effecten beschrijven op welke wijze rekening is gehouden
                  				met het tegengaan van winkelleegstand en niet de voorkeur is gegeven aan
                  				herstructurering of transformatie van bestaande winkelpanden,
               </text:p>
      <text:p text:style-name="algemeen">en gaat over tot de orde van de dag.</text:p>
      <text:p text:style-name="alineagroep">De <text:span text:style-name="vet">voorzitter</text:span>: Deze motie is
                     				  voorgesteld door het lid De Rouwe. Naar mij blijkt, wordt de indiening ervan
                     				  voldoende ondersteund.
                  </text:p>
      <text:p text:style-name="alineagroep.end">Zij krijgt nr. 37
                        				  (32 660).
                  </text:p>
      <text:p text:style-name="alineagroep">De heer <text:span text:style-name="vet">Dijkgraaf </text:span>(SGP):
                     				  Voorzitter. Om u gerust te stellen, gaat de heer Dijkgraaf geen moties
                     				  indienen. Dat heeft te maken met de beantwoording van de minister. Een van mijn
                     				  hoofdpunten was de onderwereld. Nou, de minister zegt: die onderwereld gaan we
                     				  regelen. Fantastisch! Dat is een van de dingen die namelijk ontbreken.
                  </text:p>
      <text:p text:style-name="alineagroep">Ik heb nog twee andere hoofdpunten. Op een punt ben ik
                     				  tevreden. Dat betreft de veelheid van vragen rondom de bevoegdheden van het
                     				  Rijk. De minister gaat proberen om het op een A4'tje of enkele A4'tjes te
                     				  zetten om inzicht daarin te geven. Ik denk dat dit heel veel vragen beantwoordt
                     				  en misschien ook wel moties die ingediend worden, omdat wel degelijk allerlei
                     				  bevoegdheden die hier benoemd worden feitelijk tot de bevoegdheden van de
                     				  minister behoren.
                  </text:p>
      <text:p text:style-name="alineagroep.end">Mijn tweede hoofdpunt betreft de integrale visie. De minister
                     				  zegt soms in te zoomen op bepaalde elementen omdat ze er nu eenmaal voor
                     				  gekozen heeft. Er is hier heel veel discussie over de vraag of dit nu een
                     				  onderlegde visie is of dat het aselect is. Sommige Kamerleden hebben het gevoel
                     				  dat het aselect is. Zou de minister nog een slag kunnen maken door duidelijk te
                     				  maken waarom ze op bepaalde onderdelen wel inzoomt en op andere niet? Dat heeft
                     				  misschien ook te maken met dat eerste punt, met die taken en bevoegdheden.
                     				  Misschien kunnen ze nog aan elkaar geknoopt worden. Ik denk in ieder geval dat
                     				  de duiding van de nota een stuk beter zou kunnen.
                  </text:p>
      <text:p text:style-name="alineagroep">De heer <text:span text:style-name="vet">Verhoeven </text:span>(D66):
                     				  Voorzitter. Ik dank de minister voor haar beantwoording. Ik ben heel kritisch
                     				  geweest en ben dat eigenlijk nog steeds, want ik blijf toch een beetje zitten
                     				  met het gevoel van een list met woorden als «decentraliseren» en
                     				  «dereguleren». De minister heeft wel duidelijk gezegd: we hevelen niet over,
                     				  we schrappen alleen. En daarom ga ik misschien nog wel bezorgder de zaal uit.
                     				  Ik zou eigenlijk willen concluderen dat het rode en groene beleid veranderd is
                     				  in een grijs en goud beleid. Grijs staat dan voor asfalt en goud voor de paar
                     				  topregio's die dit kabinet dan wel wil ondersteunen. Die selectiviteit zit mij
                     				  ook niet lekker en daarom sluit ik mij zeer aan bij mijn collega Dijkgraaf die
                     				  graag wat meer onderbouwing rond al dan niet de centralisatiekeuze zou willen
                     				  zien.
                  </text:p>
      <text:p text:style-name="alineagroep">Het blijft in onze ogen dus een wat onevenwichtig verhaal. Wel
                     				  de valleys en de poorten maar niet de harten, de stadskernen en de
                     				  krimpstreken. Dus het blijft een beetje husselen met gebieden, waardoor ik toch
                     				  een beetje het gevoel heb dat dit een nota is die door iedereen op zijn eigen
                     				  manier uitgelegd kan worden en uiteindelijk tot meer verrommeling en
                     				  onsamenhangendheid leidt. Misschien is het geen list, maar in ieder geval wel
                     				  een spel van definities, een soort woordenballet.
                  </text:p>
      <text:p text:style-name="alineagroep.end">Ik kan dit niet helemaal goed regelen, maar ik kan wel vier
                     				  moties indienen, om de zaak in ieder geval een beetje de goede kant uit te
                     				  sturen. Mijn eerste motie luidt als volgt.
                  </text:p>
      <text:p text:style-name="table.fix"/>
      <table:table table:name="table.18" table:style-name="table.18">
        <table:table-column table:style-name="table.1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kabinet in de ontwerp Structuurvisie
                  				Infrastructuur en Ruimte onder andere kiest voor de versterking van Mainport
                  				Rotterdam;
               </text:p>
      <text:p text:style-name="algemeen">constaterende dat er al enkele jaren een ontwikkeling gaande is,
                  				dat de haven van Rotterdam opschaalt naar het meer omvattende havencomplex
                  				Rotterdam-West-Brabant-Zeeland-Antwerpen;
               </text:p>
      <text:p text:style-name="algemeen">overwegende dat in het hoofdstuk «Ontwikkelingen van de Ontwerp
                  				Structuurvisie Infrastructuur en Ruimte» wordt aangegeven dat de ontwikkeling
                  				van het havencomplex Rotterdam-Antwerpen kansen biedt om de concurrentiekracht
                  				van de mainports en de logistieke sector te versterken;
               </text:p>
      <text:p text:style-name="algemeen">overwegende dat de logistieke delta echter niet is meegenomen als
                  				nationale ruimtelijke hoofdstructuur;
               </text:p>
      <text:p text:style-name="algemeen">verzoekt de regering, de Mainport Rotterdam op de nationale
                  				ruimtelijke hoofdstructuurkaart te verbreden tot de ontwikkeling van de
                  				logistieke delta,
               </text:p>
      <text:p text:style-name="algemeen">en gaat over tot de orde van de dag.</text:p>
      <text:p text:style-name="alineagroep">De <text:span text:style-name="vet">voorzitter</text:span>: Deze motie is
                     				  voorgesteld door het lid Verhoeven. Naar mij blijkt, wordt de indiening ervan
                     				  voldoende ondersteund.
                  </text:p>
      <text:p text:style-name="alineagroep.end">Zij krijgt nr. 38
                        				  (32 660).
                  </text:p>
      <text:p text:style-name="algemeen">De heer <text:span text:style-name="vet">Verhoeven </text:span>(D66): Nu een motie
                  				over inspraak, een belangrijk punt waarover we vanwege de beperkte tijd bijna
                  				niet hebben gesproken.
               </text:p>
      <text:p text:style-name="table.fix"/>
      <table:table table:name="table.19" table:style-name="table.19">
        <table:table-column table:style-name="table.1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regering in de ontwerp Structuurvisie
                  				Infrastructuur en Ruimte een aantal nationale belangen heeft geformuleerd,
                  				waarmee ze aangeeft waarvoor het Rijk verantwoordelijk is;
               </text:p>
      <text:p text:style-name="algemeen">overwegende dat betrokkenheid van burgers leidt tot breder
                  				draagvlak voor beleid;
               </text:p>
      <text:p text:style-name="algemeen">overwegende dat betrokkenheid van burgers kan leiden tot
                  				kwalitatief betere besluiten;
               </text:p>
      <text:p text:style-name="algemeen">overwegende dat het Rijk verantwoordelijk is voor een goed
                  				systeem van publieksparticipatie;
               </text:p>
      <text:p text:style-name="algemeen">verzoekt de regering, inspraak en participatie op te nemen als
                  				14de nationaal belang,
               </text:p>
      <text:p text:style-name="algemeen">en gaat over tot de orde van de dag.</text:p>
      <text:p text:style-name="alineagroep">De <text:span text:style-name="vet">voorzitter</text:span>: Deze motie is
                     				  voorgesteld door de leden Verhoeven en Dijksma. Naar mij blijkt, wordt de
                     				  indiening ervan voldoende ondersteund.
                  </text:p>
      <text:p text:style-name="alineagroep.end">Zij krijgt nr. 39
                        				  (32 660).
                  </text:p>
      <text:p text:style-name="algemeen">De heer <text:span text:style-name="vet">Verhoeven </text:span>(D66): Nu nog twee
                  				wat meer groengetinte moties, natuurlijk ook heel belangrijk.
               </text:p>
      <text:p text:style-name="table.fix"/>
      <table:table table:name="table.20" table:style-name="table.20">
        <table:table-column table:style-name="table.2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Provinciale Staten van Flevoland unaniem
                  				ingestemd hebben met het provinciaal inpassingsplan voor het
                  				OostvaardersWold;
               </text:p>
      <text:p text:style-name="algemeen">constaterende dat het onderhandelingsakkoord decentralisatie
                  				natuur het OostvaardersWold als onderdeel van de ontwikkelopgave benoemt;
               </text:p>
      <text:p text:style-name="algemeen">overwegende dat de provincie het OostvaardersWold beschouwt als
                  				een integrale gebiedsontwikkeling met positieve invloed op wonen en werken en
                  				op de economie van Flevoland, zonder welke de «provincie op slot gaat»;
               </text:p>
      <text:p text:style-name="algemeen">verzoekt de regering, het OostvaardersWold zoals omschreven in
                  				het provinciaal inpassingsplan van Flevoland op te nemen als gebiedsgerichte
                  				ontwikkeling in de Structuurvisie Infrastructuur en Ruimte,
               </text:p>
      <text:p text:style-name="algemeen">en gaat over tot de orde van de dag.</text:p>
      <text:p text:style-name="alineagroep">De <text:span text:style-name="vet">voorzitter</text:span>: Deze motie is
                     				  voorgesteld door de leden Verhoeven, Van Veldhoven, Jacobi en Van Gent. Naar
                     				  mij blijkt, wordt de indiening ervan voldoende ondersteund.
                  </text:p>
      <text:p text:style-name="alineagroep.end">Zij krijgt nr. 40
                        				  (32 660).
                  </text:p>
      <text:p text:style-name="table.fix"/>
      <table:table table:name="table.21" table:style-name="table.21">
        <table:table-column table:style-name="table.2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Structuurvisie Infrastructuur en Ruimte als
                  				nationaal belang 11 het nationaal netwerk van natuur voor het overleven en
                  				ontwikkelen van flora en faunasoorten benoemt;
               </text:p>
      <text:p text:style-name="algemeen">overwegende dat er met de provincies is afgesproken om in 2016 de
                  				werking van de herijkte ehs te evalueren, omdat op dit moment onduidelijk is in
                  				welke mate het nu beoogde nationaal netwerk het overleven en ontwikkelen van
                  				flora- en faunasoorten kan borgen;
               </text:p>
      <text:p text:style-name="algemeen">verzoekt de regering, de tekst van nationaal belang 11 in de
                  				structuurvisie te vervangen door de tekst: «Ruimte voor een nationaal netwerk
                  				van natuur van voldoende omvang en onderlinge samenhang voor het overleven en
                  				ontwikkelen van alle nu in Nederland voorkomende flora- en faunasoorten»,
               </text:p>
      <text:p text:style-name="algemeen">en gaat over tot de orde van de dag.</text:p>
      <text:p text:style-name="alineagroep">De <text:span text:style-name="vet">voorzitter</text:span>: Deze motie is
                     				  voorgesteld door de leden Verhoeven, Van Veldhoven, Jacobi, Van Gent en Paulus
                     				  Jansen.
                  </text:p>
      <text:p text:style-name="alineagroep.end">Zij krijgt nr. 41
                        				  (32 660).
                  </text:p>
      <text:p text:style-name="algemeen">De heer <text:span text:style-name="vet">Paulus Jansen </text:span>(SP): Ik heb
                  				een vraag over uw voorlaatste motie over het OostvaardersWold. Ik vraag mij
                  				namelijk af wat daarvan de materiële betekenis is, behalve een schouderklopje
                  				voor de provincie Flevoland. Ik kon dat niet goed beoordelen.
               </text:p>
      <text:p text:style-name="algemeen">De heer <text:span text:style-name="vet">Verhoeven </text:span>(D66): Daarvoor zou
                  				ik de motie even moeten terugzien, want ik heb haar niet helemaal in mijn hoofd
                  				zitten en wil deze vraag zo veel mogelijk naar waarheid beantwoorden.
               </text:p>
      <text:p text:style-name="algemeen">De heer <text:span text:style-name="vet">Paulus Jansen </text:span>(SP): Ik
                  				begrijp dat u een besluit dat in de provincie Flevoland algemeen in de Staten
                  				is omarmd, ook wilt omarmen. Dat is natuurlijk mooi, maar wat schieten we daar
                  				nog mee op?
               </text:p>
      <text:p text:style-name="alineagroep">De heer <text:span text:style-name="vet">Verhoeven </text:span>(D66): Het gaat
                     				  erom dat dit echt als gebiedsgerichte ontwikkeling in de structuurvisie wordt
                     				  opgenomen. Dat is wel degelijk een verschil met het voorgaande.
                  </text:p>
      <text:p text:style-name="alineagroep.end">Tot slot. Ik heb gemerkt dat iedereen de ladder voor duurzame
                     				  verstedelijking wil aanpassen. Dat vind ik op zich begrijpelijk, want hij is
                     				  een van de belangrijkste instrumenten. Maar op deze manier dreigt die ladder
                     				  wel een roltrap te worden, waardoor de charme ervan verdwijnt. Ik ben verder
                     				  blij dat iedereen zijn hobby's weer heeft kunnen botvieren, zoals het CDA de
                     				  regio, maar vooral de PVV, die tegenwoordig ook voor groen is, vanwege haar
                     				  steun voor de motie over de greenports. Ik zal dit onthouden, tot in lengte van
                     				  jaren.
                  </text:p>
      <text:p text:style-name="alineagroep">Mevrouw <text:span text:style-name="vet">Van Gent </text:span>(GroenLinks):
                     				  Voorzitter. Ik hoorde over een krop sla en dat moest ik toch nog even checken.
                     				  Het wordt namelijk heel boeiend als dat het enige groene is wat over tafel gaat
                     				  vandaag, maar het lijkt me wel weinig.
                  </text:p>
      <text:p text:style-name="alineagroep">Voorzitter. De minister brengt het wel lekker door te zeggen
                     				  dat alle ministeries, alle ministers en iedereen bezig is met het beschermen
                     				  van een aantal zaken – van de krimp tot aan de milieudoelen, klimaat- en
                     				  energie-effecten, overal is rekening mee gehouden – maar het is volstrekt
                     				  onduidelijk wat de structuurvisie doet op het punt van dit soort waarden. Ik
                     				  noem als voorbeeld de CO<text:span text:style-name="subscript">2 </text:span>uit het plan MER waarvan de minister nu
                     				  zegt: geen probleem, die milieudoelen zijn niet haalbaar door het verkeer, maar
                     				  dat gaan wij op een andere manier in een soort nationaal totaalplaatje
                     				  oplossen. Ik krijg graag van de minister dat nationaal totaalplaatje, want
                     				  volgens mij is dat er niet en klopt wat de minister zegt niet. Als zij er zo
                     				  zeker van is, dan kan zij dat per ommegaande overleggen zodat wij weten waar
                     				  wij aan toe zijn.
                  </text:p>
      <text:p text:style-name="alineagroep.end">Bij een structuurvisie is het noodzakelijk om zelfbeheersing te
                     				  tonen om de kwaliteit van de leefomgeving op een goede manier te kunnen
                     				  beschermen. Ik vrees dat wij straks beleid krijgen dat een gehavend,
                     				  versnipperd en uitgeblust landschap tot gevolg zal hebben. Dat is dan het
                     				  resultaat van deze deregulering en decentralisatie. Het is immers volstrekt
                     				  niet helder hoe het beschermd wordt. Een ding is wel helder. Er zijn overdreven
                     				  prognoses van de groei van het verkeer. Er wordt voor de meest maximale
                     				  prognoses gekozen. Met de groene waarden wordt daarentegen heel zuinig
                     				  omgegaan; die worden nauwelijks benoemd. Ik voeg aan de vele moties die al zijn
                     				  ingediend nog drie moties toe. Ik lees die graag nu voor.
                  </text:p>
      <text:p text:style-name="table.fix"/>
      <table:table table:name="table.22" table:style-name="table.22">
        <table:table-column table:style-name="table.2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oor de vele uitbreidingen van het wegennet er
                  				nieuwe barrières kunnen ontstaan voor fietsers en wandelaars;
               </text:p>
      <text:p text:style-name="algemeen">constaterende dat vaak onduidelijk blijft wie er voor de kosten
                  				van compenserende maatregelen zoals nieuwe tunnels en viaducten opdraait;
               </text:p>
      <text:p text:style-name="algemeen">verzoekt de regering, de kosten van compenserende maatregelen
                  				voor het in stand houden en verbeteren van kruisende routes voor fiets- en
                  				wandelverkeer standaard op te nemen in de projectkosten van nieuwe of uit te
                  				breiden infrastructuur,
               </text:p>
      <text:p text:style-name="algemeen">en gaat over tot de orde van de dag.</text:p>
      <text:p text:style-name="alineagroep">De <text:span text:style-name="vet">voorzitter</text:span>: Deze motie is
                     				  voorgesteld door de leden Van Gent, Dijksma, Verhoeven en Paulus Jansen. Naar
                     				  mij blijkt, wordt de indiening ervan voldoende ondersteund.
                  </text:p>
      <text:p text:style-name="alineagroep.end">Zij krijgt nr. 42
                        				  (32 660).
                  </text:p>
      <text:p text:style-name="table.fix"/>
      <table:table table:name="table.23" table:style-name="table.23">
        <table:table-column table:style-name="table.2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uit de plan-MER en de ex-ante-evaluatie van het
                  				Planbureau voor de Leefomgeving blijkt dat de decentralisatie van de
                  				Ruimtelijke Ordening zoals voorgestaan wordt in de Structuurvisie
                  				Infrastructuur en Ruimte grote risico's met zich meebrengt voor de
                  				biodiversiteit, het behoud van de open ruimte en ten aanzien van luchtkwaliteit
                  				en klimaat;
               </text:p>
      <text:p text:style-name="algemeen">overwegende dat onbekend is welke effecten de decentralisatie zal
                  				hebben voor biodiversiteit, het behoud van de open ruimte en de luchtkwaliteit
                  				en het klimaat;
               </text:p>
      <text:p text:style-name="algemeen">overwegende dat het vertrouwen in lagere overheden gecombineerd
                  				zou moeten worden met een mogelijkheid van bijstelling van rijksbeleid;
               </text:p>
      <text:p text:style-name="algemeen">verzoekt de regering, in de Balans voor de leefomgeving expliciet
                  				de effecten van bouwen buiten de stad in (voormalige) verbindingszones,
                  				Nationale Landschappen, rijksbufferzones en ecologische hoofdstructuur te
                  				onderzoeken,
               </text:p>
      <text:p text:style-name="algemeen">en gaat over tot de orde van de dag.</text:p>
      <text:p text:style-name="alineagroep">De <text:span text:style-name="vet">voorzitter</text:span>: Deze motie is
                     				  voorgesteld door de leden Van Gent, Jacobi en Verhoeven. Naar mij blijkt, wordt
                     				  de indiening ervan voldoende ondersteund.
                  </text:p>
      <text:p text:style-name="alineagroep.end">Zij krijgt nr. 43
                        				  (32 660).
                  </text:p>
      <text:p text:style-name="table.fix"/>
      <table:table table:name="table.24" table:style-name="table.24">
        <table:table-column table:style-name="table.2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in de Structuurvisie Infrastructuur en Ruimte
                  				Nationale Landschappen en rijksbufferzones worden geschrapt;
               </text:p>
      <text:p text:style-name="algemeen">overwegende dat met het schrappen van deze beschermingsregimes
                  				bouwen in de open ruimte mogelijk wordt vergemakkelijkt;
               </text:p>
      <text:p text:style-name="algemeen">overwegende dat grondprijzen in de stad doorgaans hoger zijn dan
                  				grondprijzen in de open ruimte en daarom bouwen «in de wei» goedkoper is dan
                  				nieuwbouw in de stad;
               </text:p>
      <text:p text:style-name="algemeen">overwegende dat het Nederlandse cultuurlandschap en de open
                  				ruimte een grote bijdrage leveren aan de leefbaarheid van ons land;
               </text:p>
      <text:p text:style-name="algemeen">verzoekt de regering, een onderzoek te doen naar de effectiviteit
                  				van een «openruimteheffing» die door projectontwikkelaars moet worden betaald
                  				op het moment dat zij de groene ruimte bebouwen en waarvan de opbrengst ten
                  				goede komt aan binnenstedelijke bouwprojecten,
               </text:p>
      <text:p text:style-name="algemeen">en gaat over tot de orde van de dag.</text:p>
      <text:p text:style-name="alineagroep">De <text:span text:style-name="vet">voorzitter</text:span>: Deze motie is
                     				  voorgesteld door de leden Van Gent, Jacobi en Paulus Jansen. Naar mij blijkt,
                     				  wordt de indiening ervan voldoende ondersteund.
                  </text:p>
      <text:p text:style-name="alineagroep.end">Zij krijgt nr. 44
                        				  (32 660).
                  </text:p>
      <text:p text:style-name="algemeen">Wij zijn hiermee aan het einde gekomen van de tweede termijn van
                  				de Kamer. Er zijn 24 moties ingediend. Die moeten nog even gekopieerd en
                  				verspreid worden. Ik schors de vergadering daarom een paar minuten.
               </text:p>
      <text:p text:style-name="algemeen">De vergadering wordt enkele ogenblikken geschorst.</text:p>
      <text:p text:style-name="algemeen">De <text:span text:style-name="vet">voorzitter</text:span>: Het woord is aan de
                  				minister voor de beoordeling van de moties. Ik verzoek de minister en de leden
                  				van de Kamer kort en bondig te zijn. Ik geef het woord aan de minister.
               </text:p>
      <text:p text:style-name="algemeen">Minister <text:span text:style-name="vet">Schultz van Haegen-Maas
                     				Geesteranus</text:span>: Voorzitter. Ik heb nog een vraag openstaan van de
                  				SGP-fractie en van de PvdA-fractie. De rest heeft alles in moties
                  				verwoord.
               </text:p>
      <text:p text:style-name="algemeen">Mevrouw <text:span text:style-name="vet">Van Gent </text:span>(GroenLinks): Ik heb
                  				een vraag gesteld over het CO<text:span text:style-name="subscript">2</text:span>-totaalplaatje van het kabinet.
               </text:p>
      <text:p text:style-name="alineagroep">Minister <text:span text:style-name="vet">Schultz van Haegen-Maas
                        				  Geesteranus</text:span>: Eerst kom ik bij de vraag van de SGP-fractie, want die
                     				  heb ik mijn hoofd. Dan kom ik straks nog op de andere twee vragen, van de
                     				  PvdA-fractie over de status van het rapport en van mevrouw Van Gent over
                     				  CO<text:span text:style-name="subscript">2</text:span>.
                  </text:p>
      <text:p text:style-name="alineagroep">De SGP-fractie vraagt of ik de matrix kan leveren, op één,
                     				  twee of drie A4'tjes. Dat zal ik zeker doen. Ik zal ook kijken of ik dat meteen
                     				  in de definitieve sfeer kan opnemen, zodat zichtbaar is wat de regimes zijn op
                     				  het moment dat dit wordt vastgesteld. Ik heb daarbij ook gezegd dat de sfeer
                     				  zich in de loop der jaren kan aanpassen, op het moment dat er nieuwe
                     				  structuurvisies worden gemaakt voor onderliggende onderdelen. Dat kan altijd
                     				  weer als een soort bijlage erbij worden opgenomen. De heer Dijkgraaf vraag ook
                     				  hoe het inhoudelijk zit met al het beleid dat daarbij komt kijken. Dat wil ik
                     				  niet opnemen in die sfeer. In de oplegbrief kan ik wel verwijzen naar alle
                     				  inhoudelijke rapporten die er liggen. Dat doe ik in een soort van bijlage, want
                     				  dat is best veel.
                  </text:p>
      <text:p text:style-name="alineagroep">Dan kom ik bij de vraag van de PvdA-fractie. Ik stel de
                     				  structuurvisie vast. Dat is niet de rol van de Tweede Kamer. De Tweede Kamer
                     				  krijgt de definitieve versie, maar mag die versie wel weer agenderen binnen
                     				  acht weken. Dat is artikel 2.3. In principe moet ik de structuurvisie
                     				  vaststellen, want de Kamer wil natuurlijk ook de definitieve tekst weten. Mocht
                     				  de Kamer het er niet mee eens zijn, dan kan zij die agenderen. Dat is een
                     				  oproep tot een nieuwe of een aangepast nota. Dat is de formele rol.
                  </text:p>
      <text:p text:style-name="alineagroep">Mevrouw Van Gent vraagt naar het CO<text:span text:style-name="subscript">2</text:span>-plaatje. In het
                     				  NSL staat de uitstoot. Daarnaast is CO<text:span text:style-name="subscript">2</text:span> ook opgenomen in plan-MER.
                     				  Het is ook onderdeel van de monitoring en de leefbaarheidsbalans. Het NSL heeft
                     				  de Kamer volgens mij al.
                  </text:p>
      <text:p text:style-name="alineagroep">Dan kom ik bij de moties en de amendementen. Er zijn veel
                     				  moties. Op de laatste twee krijg ik nog antwoorden binnen, maar dat doen we wel
                     				  gedurende het proces. De motie op stuk nr. 21 gaat over de duurzame
                     				  verstedelijkingsladder. Ik word verzocht, de criteria van de duurzame
                     				  verstedelijkingsladder vast te leggen als inhoudelijke vereiste voor
                     				  bestemmingsplannen, zodat de motivering ook inhoudelijk kan worden getoetst. Ik
                     				  ontraad deze motie, omdat de ladder expliciet eisen stelt aan het proces. Hij
                     				  geeft aan wat er inhoudelijk moet worden gedaan in processtappen. De ladder is
                     				  voldoende strikt en geeft tegelijkertijd voldoende ruimte om ook
                     				  verantwoordelijkheid bij de regionale overheden te laten. Als je dit op deze
                     				  manier zou doorvertalen en de criteria vastlegt in de bestemmingsplannen,
                     				  moeten gemeenten bijvoorbeeld vastleggen hoeveel woningen ze willen of hoever
                     				  ze wel of niet in het groen willen uitbreiden. Dat betekent dus voor iedere
                     				  gemeente veel extra werk in de bestemmingsplannen. Door de processtappen goed
                     				  vast te leggen, kun je ook heel goed op de inhoud toetsen. Dat gebeurt, eerst
                     				  lokaal door een debat in de gemeenteraad. Daarnaast is ook een zienswijze
                     				  mogelijk en is er gelegenheid voor inspraak. Als je echt in strijd met iets
                     				  opereert, gebeurt het uiteindelijk ook op de hogere bestuurslagen. Als je het
                     				  wel op deze manier doet, beperk je de lagere overheden te veel.
                  </text:p>
      <text:p text:style-name="alineagroep.end">In de motie op stuk nr. 22 wordt gevraagd om Energy Port Noord
                     				  Nederland de status van prioritair investeringsgebied toe te kennen en om een
                     				  investeringsagenda op te stellen voor de ontwikkeling van vaarwegen-, weg-,
                     				  spoor- en leidinginfrastructuur. Hoewel ik al meerdere malen mijn warme
                     				  gevoelens voor Energy Port heb uitgesproken ontraad ik de motie in deze vorm,
                     				  en wel om twee redenen. Enerzijds gaat die veel verder dan de mainports, de
                     				  brainports en de greenports. In die ports wordt de investering afhankelijk
                     				  gemaakt van de vraag of er knelpunten zijn. Ik heb tegenover de verdedigers van
                     				  de belangen van Energy Port aangegeven dat wanneer zich daar knelpunten gaan
                     				  voordoen, Energy Port ook gewoon mee kan doen. Ik heb dus ook voorgesteld om de
                     				  zin op te nemen dat er waar nodig geïnvesteerd wordt. Om het nu een prioritair
                     				  investeringsgebied te maken en er zelfs ook een agenda voor op te stellen, dat
                     				  is iets wat we ook niet bij de andere doen. Bij de andere hebben we een
                     				  regulier MIRT-overleg waarin ruimtelijke plannen en infrastructuurplannen
                     				  samenkomen. Dat overleg hebben we ook met het noorden. Daarin wegen we ook
                     				  allerlei verschillende belangen en knelpunten met elkaar af. We hebben
                     				  uiteindelijk niet meer gekozen voor wat er in de oorspronkelijk nota stond over
                     				  gebiedsplannen met CEO's en bestuurders. We hebben ervoor gekozen om bij het
                     				  MIRT-overleg te blijven dat een goed werkend instrument is. Dus ik ontraad deze
                     				  motie. Om mijn goede bedoelingen weer te geven, zal ik mijn afspraak met
                     				  Noord-Nederland vormgeven door de formulering «waar nodig zal er geïnvesteerd
                     				  worden» echt een plek te geven in de tekst, waarmee mijns inziens het belang
                     				  van Energy Port wordt onderkend.
                  </text:p>
      <text:p text:style-name="algemeen">Mevrouw <text:span text:style-name="vet">Dijksma </text:span>(PvdA): Kunnen wij de
                  				nieuwe tekst voor de stemming van volgende week dinsdag krijgen?
               </text:p>
      <text:p text:style-name="algemeen">Minister Schultz van Haegen-Maas Geesteranus: Dat kan.</text:p>
      <text:p text:style-name="algemeen">De <text:span text:style-name="vet">voorzitter</text:span>: Mijn verzoek aan de
                  				minister is om iets sneller en korter te antwoorden.
               </text:p>
      <text:p text:style-name="algemeen">Minister <text:span text:style-name="vet">Schultz van Haegen-Maas
                     				Geesteranus</text:span>: Ja, maar ik wil ook graag uitleggen waarom ik soms niet
                  				akkoord kan gaan. Maar goed, als u alleen maar nee wilt horen, kan dat
                  				ook.
               </text:p>
      <text:p text:style-name="algemeen">De heer <text:span text:style-name="vet">Verhoeven </text:span>(D66): We kunnen er
                  				toch niet op reageren, dus lijkt het mij goed als de minister duidelijk haar
                  				oordeel geeft en niet alles onderbouwt. We kunnen er toch niet over in
                  				discussie.
               </text:p>
      <text:p text:style-name="algemeen">Minister <text:span text:style-name="vet">Schultz van Haegen-Maas
                     				Geesteranus</text:span>: Dat klopt wel, maar tegelijkertijd wil men met het oog op
                  				de stemmingen...
               </text:p>
      <text:p text:style-name="algemeen">De <text:span text:style-name="vet">voorzitter</text:span>: Precies. Het gaat om
                  				een toelichting voor alle fracties met het oog op de stemmingen straks.
               </text:p>
      <text:p text:style-name="algemeen">De heer <text:span text:style-name="vet">Houwers</text:span> (VVD): Ik wil die
                  				toelichting er toch graag bij hebben. Als het kort kan, graag, maar wel een
                  				toelichting.
               </text:p>
      <text:p text:style-name="alineagroep">Minister <text:span text:style-name="vet">Schultz van Haegen-Maas
                        				  Geesteranus</text:span>: Voorzitter. Dan kom ik op de motie op stuk nr. 23. Die
                     				  ontraad ik. De reden daarvoor is dat er wat betreft een aantal inhoudelijke
                     				  rapporten gevraagd wordt om de nationale ruimtelijke component vast te leggen.
                     				  Er word in de motie verzocht om met een nationale ruimtelijke visie te komen op
                     				  digitale bereikbaarheid, duurzaam energiebeleid, luchtkwaliteit en gezondheid.
                     				  Ik vind dat de structuurvisie er op hoofdlijnen al voldoende ruimte aan geeft.
                     				  Waar het verder meer inhoudelijk wordt, zit dat ook in de inhoudelijke
                     				  nota's.
                  </text:p>
      <text:p text:style-name="alineagroep">De motie op stuk nr. 24 gaat over de drinkwaterbedrijven. Het
                     				  drinkwater is nu als netwerk goed geborgd door de provincies. Dus wat dat
                     				  betreft is er geen reden om het netwerk er in op te nemen. In het kader van de
                     				  structuurvisie Ondergrond zal ik het belang van drinkwater in de ondergrond
                     				  onderzoeken. Indien het nodig is er nationaal eisen aan te stellen, zal ik dat
                     				  ook doen. Ik vraag de indieners om de motie aan te houden tot de structuurvisie
                     				  Ondergrond er is en anders ontraad ik de motie.
                  </text:p>
      <text:p text:style-name="alineagroep">Dan de motie op stuk nr. 25 over de molenbiotoop. Ik ontraad
                     				  deze motie. Wij vinden niet dat er in dezen sprake is van een nationaal belang.
                     				  Wij vinden dat de regionale en lokale overheden hierin een heel goede afweging
                     				  kunnen maken en dat meestal ook al goed doen. De molen zelf beschermen wij met
                     				  nationale regels over monumentenzorg. Het gebied eromheen behoort naar ons
                     				  oordeel tot de provinciale en lokale belangen.
                  </text:p>
      <text:p text:style-name="alineagroep">De motie op stuk nr. 26 verzoekt de reservering voor de ehs
                     				  veilig te stellen in het Barro. Ik ontraad die motie. Dit is een
                     				  centralisatiebeweging en het is eigenlijk het omgekeerde van wat ik beoog met
                     				  de structuurvisie Ruimte. Nu begrenzen de provincies ook en wij bepalen het
                     				  regime. Het is nu gedecentraliseerd. Er is ook over gesproken. De provincies
                     				  hebben ook de ruimte om zo'n ruimtelijke reservering te doen. Ik zou het daar
                     				  ook willen laten en het niet willen terughalen, want dan kan je de hele
                     				  ehs-discussie opnieuw gaan voeren. En als dat laatste het motief is, moet ik de
                     				  motie zelfs met kracht ontraden.
                  </text:p>
      <text:p text:style-name="alineagroep">De motie op stuk nr. 27 vraagt om de ter zake doende artikelen
                     				  in de AMvB Ruimte dusdanig aan te passen dat de recreatieve bedrijven net als
                     				  de agrarische bedrijven onder het «ja, mits»-regime gaan vallen. In het Barro
                     				  wordt eigenlijk alleen de ehs geregeld en in de praktijk zitten er in de ehs
                     				  geen verblijfsrecreatiecomplexen. Ik zie dus ook geen enkele reden om het aan
                     				  te passen aangezien het recreatieverhaal hierbij niet geldt.
                  </text:p>
      <text:p text:style-name="alineagroep">De motie op stuk nr. 28 verzoekt de regering om in de
                     				  structuurvisie de krimpregio's als regelarme zone te benoemen zodat het voor
                     				  bedrijven aantrekkelijk wordt zich daar te vestigen. Ik ben dol op regelarme
                     				  zones maar ik loop bij deze motie toch wel tegen een probleem aan. Door nu
                     				  gebieden aan te wijzen en er een cirkel omheen te zetten, ga ik eigenlijk
                     				  gebieden begrenzen. De ruimte in de regelgeving ben ik al aan het realiseren
                     				  via de CAW en via omgevingsrecht. Ik stel voor de motie aan te houden totdat
                     				  vanuit het plan van de heer Donner ten aanzien van de regio's duidelijk wordt
                     				  op welke gebieden er specifiek van die regelarme zones nodig zijn. Op dat
                     				  moment kan je dan bekijken hoe je de regelarme gebieden gaat opnemen. Anders
                     				  moet je nu een heel groot deel van het land regelarm maken. En ik weet dat er
                     				  ook moties liggen die juist een andere weg bewandelen. Als de motie niet kan
                     				  worden aangehouden moet ik die nu ontraden.
                  </text:p>
      <text:p text:style-name="alineagroep">De motie op stuk nr. 29 vraagt om een klimaat- en energietoets
                     				  te laten uitvoeren voor de structuurvisie Infrastructuur en Ruimte. Ik ontraad
                     				  deze motie. Deze effecten worden al gemeten in de MER. Ik ga niet nog een toets
                     				  toevoegen. Dat zou alleen maar leiden tot meer regelgeving en onderzoek.
                  </text:p>
      <text:p text:style-name="alineagroep">De motie op stuk nr. 30 vraagt om in de structuurvisie
                     				  Infrastructuur en Ruimte een verbod op megastallen in het landelijk gebied op
                     				  te nemen. Ik ontraad deze motie. Ruimtelijk is dit een taak voor de provincies.
                     				  Daarnaast komt staatssecretaris Bleker binnenkort met een visie hierop.
                  </text:p>
      <text:p text:style-name="alineagroep.end">De motie op stuk nr. 31 verzoekt de regering een bepaling op te
                     				  nemen waardoor vergunningvrij bouwen in werelderfgoedgebieden wordt verboden.
                     				  Ik ontraad deze motie. In werelderfgoedgebieden willen we juist een regime van
                     				  behoud en ontwikkeling. Soms wil je dingen mogelijk maken om daarmee erfgoed
                     				  bruikbaar en toegankelijk te maken, waardoor het vaak beter behouden kan
                     				  worden. Een verbod op vergunningvrij bouwen beperkt deze ontwikkeling.
                  </text:p>
      <text:p text:style-name="algemeen">De heer <text:span text:style-name="vet">Paulus Jansen </text:span>(SP): Begrijp
                  				ik de minister goed dat zelfs de verplichting dat de gemeente via een reguliere
                  				vergunning die afweging maakt, haar te ver gaat?
               </text:p>
      <text:p text:style-name="alineagroep">Minister <text:span text:style-name="vet">Schultz van Haegen-Maas
                        				  Geesteranus</text:span>: Ik denk bijvoorbeeld aan de Waterlinie en de forten
                     				  daarin. Je wilt eigenlijk heel graag dat die forten een gebruiksfunctie krijgen
                     				  omdat ze anders verpieteren en uiteindelijk omvallen. Dat hebben we de
                     				  afgelopen jaren ook gezien. Dat is de reden waarom er in dit soort gebieden
                     				  meer ruimte wordt geboden om allerlei zaken te kunnen regelen. Een verbod op
                     				  vergunningvrij bouwen beperkt de ontwikkeling.
                  </text:p>
      <text:p text:style-name="alineagroep">In de motie op stuk nr. 32 wordt gevraagd om de ladder voor
                     				  duurzame verstedelijking aan te vullen met een trede voor bebouwd gebied en een
                     				  trede multimodale ontsluiting. Deze ladder gaat echt over verstedelijking.
                     				  Gemeenten en provincies moeten de afweging tussen groen, verstedelijking of
                     				  andere functies in de structuurvisies maken. Anders wordt een complex
                     				  instrument waarin alles met alles samenhangt en wij uiteindelijk niets meer
                     				  kunnen realiseren. Ik ontraad dus deze motie.
                  </text:p>
      <text:p text:style-name="alineagroep">In de motie op stuk nr. 33 wordt gevraagd om in het
                     				  bestemmingsplan dan wel in het MER een beschrijving te geven van de wijze
                     				  waarop rekening is gehouden met de aanwezige natuur- en milieuwaarden,
                     				  cultuurhistorische waarden enzovoorts. Ik ontraad deze motie. Ik wil een
                     				  eenvoudiger en simpeler beleid. Deze afwegingen horen niet in deze
                     				  structuurvisie thuis, maar in de aparte structuurvisies van gemeenten en
                     				  provincies. Bij een plan-MER moet je tevoren kunnen zeggen wat je allemaal gaat
                     				  uitzoeken en waarom. Ik wil dat niet allemaal vastleggen.
                  </text:p>
      <text:p text:style-name="alineagroep">Ik ontraad de motie op stuk nr. 34 omdat daarin wordt verzocht
                     				  om het Groene Hart op te nemen in de structuurvisie. Wij laten nu juist het
                     				  landschapsbeleid los. Dit laten wij over aan de provincies.
                  </text:p>
      <text:p text:style-name="alineagroep.end">In de motie op stuk nr. 35 staat dat een Greenport
                     				  Noord-Holland Noord als zesde greenport moet worden opgenomen. Tijdens het
                     				  debat heb ik al gezegd dat ik, als ik het zo mag interpreteren dat ik
                     				  Noord-Holland Noord verbind aan Aalsmeer, daarmee akkoord kan gaan. Ik ben ook
                     				  bereid om de Kamer een tekst daarover te sturen. Er geldt nog steeds dat er
                     				  knelpunten moeten zijn om een beroep te doen op deze infrastructurele
                     				  investeringen. In eerste termijn heb ik al min of meer toegezegd dat ik
                     				  Noord-Holland Noord aan Aalsmeer zal verbinden en die regio een plekje zal
                     				  geven in de SVIR.
                  </text:p>
      <text:p text:style-name="algemeen">De heer <text:span text:style-name="vet">Houwers</text:span> (VVD): Kan deze tekst
                  				ook voor de stemmingen worden aangeleverd?
               </text:p>
      <text:p text:style-name="alineagroep">Minister <text:span text:style-name="vet">Schultz van Haegen-Maas
                        				  Geesteranus</text:span>: Dat is goed. In deze vorm moet ik de motie ontraden.
                  </text:p>
      <text:p text:style-name="alineagroep.end">De motie op stuk nr. 36 gaat over krimp. Misschien is het nog
                     				  niet zo duidelijk naar voren gekomen en daarom zeg ik nog een keer dat krimp is
                     				  opgenomen in de structuurvisie. Op bladzijde 30 van de structuurvisie schrijven
                     				  wij dat de regelgeving krimpbestendig moet worden gemaakt. Ook in de
                     				  realisatieparagraaf gaan wij in op de opgaven die er op dit vlak zijn. Ik wijs
                     				  er dus op dat wij hier ook voor onszelf een opgave zien. Wat dat betreft, zie
                     				  ik deze motie als ondersteuning van het beleid. Er is ook sprake van een soort
                     				  verwijzing naar het Infrastructuurfonds, maar uit het debat heb ik opgemaakt
                     				  dat dit toch minder aan de orde is. Het Infrastructuurfonds is niet bedoeld
                     				  voor de financiering van maatregelen om krimp op te vangen. Als daarvoor toch
                     				  geld nodig is, wordt op regeringsniveau afgewogen of, en zo ja, op welke wijze
                     				  middelen daarvoor beschikbaar kunnen worden gesteld. Er staat dat er aandacht
                     				  moet zijn voor krimp en dat er zo nodig beleidsmatig en financieel
                     				  ondersteuning moet worden geboden. Ik zie dat als ondersteuning van het beleid.
                     				  Uiteindelijk zal minister Donner terugkomen op de vraag waar dit zijn plek kan
                     				  krijgen.
                  </text:p>
      <text:p text:style-name="algemeen">Mevrouw <text:span text:style-name="vet">Van Gent </text:span>(GroenLinks): Over
                  				deze motie had ik zelf opgeschreven: niets nieuws onder de zon. Daarom kan ik
                  				haar wel steunen. De minister heeft de kritiek gekregen dat zij op het gebied
                  				van investeringen te veel een Randstadminister zou zijn. Herkent de minister
                  				zich in deze kritiek of vindt zij dat volstrekte onzin?
               </text:p>
      <text:p text:style-name="algemeen">De <text:span text:style-name="vet">voorzitter</text:span>: Wat heeft dat met deze
                  				motie te maken?
               </text:p>
      <text:p text:style-name="algemeen">Mevrouw <text:span text:style-name="vet">Van Gent </text:span>(GroenLinks): Omdat
                  				deze motie over krimp gaat. Ik kreeg dit weekend veel berichten dat mevrouw
                  				Schultz een Randstadminister is. Ik wil daar even helderheid over. Ik wil
                  				voorkomen dat ik een verkeerd stemadvies over deze motie geef.
               </text:p>
      <text:p text:style-name="alineagroep">Minister <text:span text:style-name="vet">Schultz van Haegen-Maas
                        				  Geesteranus</text:span>: Na uw betoog heb ik geen idee hoe dat stemadvies zal
                     				  luiden. Ik heb meerdere malen aangegeven dat er in heel Nederland geïnvesteerd
                     				  wordt. Voor de prioritaire regio's geldt zelfs dat er twee Randstedelijke
                     				  regio's en zijn en een niet-Randstedelijke. U brengt het begrip «Randstad»
                     				  iedere keer zelf in, maar dat moet u zelf weten. Ik heb gezegd dat er op
                     				  diverse plaatsen aandacht is voor krimp. Er is ook aangegeven dat er geen
                     				  ruimtelijke reservering is. Daarom heb ik ook naar minister Donner verwezen die
                     				  daar met de betrokkenen gemeenten mee bezig is. Ik heb al eerder uitgelegd dat
                     				  ik het niet eens ben met de conclusie van het PBL dat het beleid leidt tot
                     				  versterkte groei van de Randstad. Ik kan niet tegen het verzoek zijn, omdat wij
                     				  ook oog en aandacht hebben voor krimp. Zo nodig wordt een en ander beleidsmatig
                     				  ondersteund. Dat staat ook in de SVIR. Ik heb gezegd dat er in ieder geval geen
                     				  beroep op het Infrastructuurfonds kan worden gedaan. Als uit de programma's
                     				  blijkt dat er een nationale investering nodig is, komt er een nieuwe afweging
                     				  op nationaal niveau. Ik kan niet tegen de motie zijn en daarom heb ik gezegd
                     				  dat ik haar als ondersteuning van mijn beleid zie, ook al ben ik het niet
                     				  helemaal met de constateringen eens.
                  </text:p>
      <text:p text:style-name="alineagroep.end">De motie op stuk nr. 38 gaat over de aanpassing van de ladder
                     				  voor duurzame verstedelijking in verband met de detailhandel. In deze ladder
                     				  zijn alle vormen van verstedelijking opgenomen, ook de detailhandel. Ik zie
                     				  deze motie als ondersteuning van mijn beleid.
                  </text:p>
      <text:p text:style-name="algemeen">De heer <text:span text:style-name="vet">Verhoeven </text:span>(D66): Als de
                  				minister deze motie als ondersteuning van haar beleid ziet, zou zij de ladder
                  				moeten aanpassen. De minister zegt echter: in de ladder zit al wat in de motie
                  				wordt gevraagd, dus ik hoef de ladder niet aan te passen. Dat is een
                  				cirkelredenering. Daar kan ik mijn stemgedrag niet op baseren.
               </text:p>
      <text:p text:style-name="algemeen">Minister <text:span text:style-name="vet">Schultz van Haegen-Maas
                     				Geesteranus</text:span>: Ik dacht dat er alleen aandacht voor gevraagd werd, maar
                  				u heeft helemaal gelijk. Ik moet de motie ontraden. Excuses mijnheer De Rouwe,
                  				maar dankzij de oplettendheid van de heer Verhoeven...
               </text:p>
      <text:p text:style-name="algemeen">De <text:span text:style-name="vet">voorzitter</text:span>: Dank u wel mijnheer
                  				Verhoeven.
               </text:p>
      <text:p text:style-name="algemeen">De heer <text:span text:style-name="vet">De Rouwe </text:span>(CDA): Ik kan beter
                  				zeggen: bedankt mijnheer Verhoeven.
               </text:p>
      <text:p text:style-name="algemeen">De heer <text:span text:style-name="vet">Verhoeven </text:span>(D66): Ik wil geen
                  				dank. Ik heb er alleen op gewezen dat de minister vast zou lopen als zij de
                  				motie uit zou willen voeren.
               </text:p>
      <text:p text:style-name="algemeen">Mevrouw <text:span text:style-name="vet">Dijksma </text:span>(PvdA): De motivatie
                  				om de motie te steunen, neemt nu alleen maar toe.
               </text:p>
      <text:p text:style-name="algemeen">De heer <text:span text:style-name="vet">De Rouwe </text:span>(CDA): Ik zie ook
                  				ineens heel goede kansen voor deze motie.
               </text:p>
      <text:p text:style-name="alineagroep">Minister <text:span text:style-name="vet">Schultz van Haegen-Maas
                        				  Geesteranus</text:span>: In de motie op stuk nr. 38 vraagt de heer Verhoeven om de
                     				  ontwikkeling van de logistieke delta op te nemen op de ruimtelijke
                     				  hoofdstructuur kaart. Wij proberen in de SVIR echt selectieve keuzes te maken.
                     				  Het aspect «logistiek» loopt mee in de nationale belangen via het
                     				  vestigingsklimaat en via de netwerken op weg, spoor en water, inclusief de
                     				  knooppuntontwikkeling. Ik wil logistiek niet als een apart onderwerp opnemen.
                     				  Daarom ontraad ik deze motie.
                  </text:p>
      <text:p text:style-name="alineagroep">De motie op stuk nr. 39 gaat over een veertiende nationaal
                     				  belang. Het is complex om op deze motie te reageren. Het gevraagde is onderdeel
                     				  van belang nr. 13 inzake een goede ruimtelijke ordening. Ik heb er geen
                     				  behoefte aan om hier een apart nationaal belang voor op te nemen. Wij zijn het
                     				  inhoudelijk eens dat participatie heel belangrijk is, maar in deze vorm ontraad
                     				  ik de motie.
                  </text:p>
      <text:p text:style-name="alineagroep">In de motie op stuk nr. 40 wordt gevraagd, OostvaardersWold op
                     				  te nemen in het inpassingsplan. Er is een onderhandelingsakkoord natuur, waarin
                     				  overeenstemming is bereikt over de kleine OostvaardersWold, ook in verband met
                     				  financiële verplichtingen. De resultaten van het onderhandelingsakkoord worden
                     				  opgenomen in de SVIR. Ik ontraad de motie.
                  </text:p>
      <text:p text:style-name="alineagroep">De motie op stuk nr. 41 stelt voor om de tekst van nationaal
                     				  belang 11 te wijzigen naar «van alle nu in Nederland voorkomende flora- en
                     				  faunasoorten». Deze motie ontraad ik. Het kabinet maakt een keuze om bepaalde
                     				  flora- en faunasoorten te beschermen en dat zijn ze niet allemaal.
                  </text:p>
      <text:p text:style-name="alineagroep.end">De motie op stuk nr. 42 verzoekt de regering om compenserende
                     				  maatregelen voor fiets- en wandelverkeer standaard op te nemen. Als ik deze
                     				  motie zo mag uitleggen dat zij gaat om bestaande fietsverbindingen en het
                     				  behouden van de kwaliteit daarvan bij nieuwe doorsnijdingen, zie ik haar als
                     				  ondersteuning van het beleid. Maar dit moet dan wel gaan om bestaande
                     				  infrastructuur. Bij nieuwe of uit te breiden infrastructuur zullen we dit soort
                     				  kosten natuurlijk niet automatisch meenemen; dat hangt helemaal af van de
                     				  plannen en de reden waarom je iets aanlegt. Als deze motie wel kan worden
                     				  verstaan als van toepassing op nieuwe en uit te breiden infrastructuur, ontraad
                     				  ik haar.
                  </text:p>
      <text:p text:style-name="algemeen">Mevrouw <text:span text:style-name="vet">Van Gent </text:span>(GroenLinks): De
                  				toezegging van de minister met betrekking tot de bestaande infrastructuur neem
                  				ik natuurlijk graag in ontvangst. Hoe gaat de minister dat doen? In haar
                  				beantwoording daarstraks gaf zij aan dat rijkswegen een onderdeel vormen van de
                  				afweging. Ik moet zeggen dat ik het spoor nu enigszins bijster ben. Hoe zit het
                  				nu precies? Dit is van belang bij nieuwe of uit te breiden infrastructuur, maar
                  				ook bestaande infrastructuur kan worden uitgebreid. Ik heb dit ook in mijn
                  				eerste termijn aangegeven: bij verdubbeling van wegen et cetera moet je
                  				rekening houden met fietsers en voetgangers.
               </text:p>
      <text:p text:style-name="algemeen">Minister <text:span text:style-name="vet">Schultz van Haegen-Maas
                     				Geesteranus</text:span>: Wat er precies met een motie wordt bedoeld, is vaak heel
                  				lastig. Als we een weg gaan verbreden, gaan inbreiden of kruisingen realiseren,
                  				moeten wij een bestaand fietspad op een juiste manier inpassen. Dus «in stand
                  				houden en verbeteren van kruisende routes voor fiets- en wandelverkeer» als
                  				die infrastructuur er al was. Bij de aanleg van nieuwe weginfrastructuur,
                  				dingen die er nu dus nog helemaal niet zijn, hangt dat maar helemaal af van het
                  				soort project. Ik wil niet een motie ondersteunen die mij tot in de eeuwigheid
                  				kruisende routes voor fiets- en wandelverkeer standaard laat opnemen bij nieuwe
                  				infrastructuur. Eigenlijk ging het mij daarom.
               </text:p>
      <text:p text:style-name="algemeen">De heer <text:span text:style-name="vet">Paulus Jansen </text:span>(SP): Als er nu
                  				infrastructuur wordt aangelegd en deze kruist bestaande fiets- of
                  				voetgangersroutes – volgens mij bedoelt mevrouw Van Gent dat namelijk – is
                  				toch het uitgangspunt dat die routes doorgaand blijven?
               </text:p>
      <text:p text:style-name="algemeen">Minister Schultz van Haegen-Maas Geesteranus: Ja, dat is
                  				geregeld.
               </text:p>
      <text:p text:style-name="algemeen">De heer <text:span text:style-name="vet">Paulus Jansen </text:span>(SP): Goed, dan
                  				snappen we het.
               </text:p>
      <text:p text:style-name="algemeen">Minister <text:span text:style-name="vet">Schultz van Haegen-Maas
                     				Geesteranus</text:span>: Het ging mij erom of ik bij het aanleggen van een heel
                  				nieuwe weg, kruisende routes voor fiets- en wandelverkeer verplicht en
                  				standaard moest opnemen. Dat hangt maar helemaal af van wat voor nieuwe weg het
                  				gaat worden.
               </text:p>
      <text:p text:style-name="algemeen">De heer <text:span text:style-name="vet">Dijkgraaf </text:span>(SGP): In dat geval
                  				hoor ik graag van mevrouw Van Gent wat in haar motie nieuw is in vergelijking
                  				met het bestaande beleid. Als mevrouw Van Gent zich kan vinden in de uitleg van
                  				de minister, is haar motie volgens mij overbodig. Moet ik daar dan voor- of
                  				tegenstemmen? Ik vermoed namelijk dat mevrouw Van Gent er iets nieuws mee
                  				bedoelde.
               </text:p>
      <text:p text:style-name="algemeen">Mevrouw <text:span text:style-name="vet">Van Gent </text:span>(GroenLinks): Ik kan
                  				mij voor een deel vinden in de uitleg van de minister, met name als het gaat om
                  				bestaande infrastructuur. Maar ik wil dat bij nieuwe infrastructuur fiets- en
                  				wandelverbindingen in de kosten worden meegenomen, en dat zoiets niet zomaar
                  				wordt overgelaten aan ik-weet-niet-wie.
               </text:p>
      <text:p text:style-name="alineagroep">Minister <text:span text:style-name="vet">Schultz van Haegen-Maas
                        				  Geesteranus</text:span>: Dan ontraad ik de motie. Overigens zal dit bij rijkswegen
                     				  weinig van toepassing zijn; dit gaat vooral om N-wegen en die zijn bijna
                     				  allemaal provinciaal. Maar voor bestaande infrastructuur sta ik gewoon aan de
                     				  lat; als ik een situatie slechter maak, moet ik die herstellen.
                  </text:p>
      <text:p text:style-name="alineagroep.end">De motie op stuk nr. 43 vraagt de regering «in de Balans voor
                     				  de leefomgeving expliciet de effecten van bouwen buiten de stad in (voormalige)
                     				  verbindingszones, Nationale Landschappen, rijksbufferzones en Ecologische
                     				  Hoofdstructuur te onderzoeken». Ik vraag de indiener deze motie aan te houden
                     				  totdat de Kamer dit onderwerp plus de criteria van de monitor bespreekt; dan
                     				  beschikken we namelijk over het totaalplaatje. Zo niet, dan ontraad ik deze
                     				  motie.
                  </text:p>
      <text:p text:style-name="algemeen">Mevrouw <text:span text:style-name="vet">Van Gent </text:span>(GroenLinks): De
                  				minister vraagt mij om de motie aan te houden tot de criteria...
               </text:p>
      <text:p text:style-name="algemeen">Minister <text:span text:style-name="vet">Schultz van Haegen-Maas
                     				Geesteranus</text:span>: Begin volgend jaar komen we met de criteria voor de
                  				monitor. De Kamer wilde deze bespreken.
               </text:p>
      <text:p text:style-name="algemeen">Mevrouw <text:span text:style-name="vet">Van Gent </text:span>(GroenLinks): U kunt
                  				dan toch zeggen dat ook deze daarin worden meegenomen?
               </text:p>
      <text:p text:style-name="alineagroep">Minister <text:span text:style-name="vet">Schultz van Haegen-Maas
                        				  Geesteranus</text:span>: Dat doe ik juist niet. Ik vraag u de motie aan te houden
                     				  en anders ontraad ik de motie, omdat ik niet bij voorbaat wil aangeven wat er
                     				  allemaal wel en niet moet worden onderzocht. Het is bijvoorbeeld heel goed
                     				  mogelijk dat de ehs al op een andere manier door mijn collega Bleker in de
                     				  monitor is opgenomen. Ik wil hier dus op kunnen terugkomen.
                  </text:p>
      <text:p text:style-name="alineagroep">De laatste motie op stuk nr. 44 gaat over de effectiviteit van
                     				  een «openruimteheffing». Ik ontraad deze motie. Ik ondersteun een en ander
                     				  met nieuwe verdienmodellen, maar ik zie een openruimteheffing als een inperking
                     				  van de decentrale bevoegdheden met betrekking tot verstedelijking en groen. Ik
                     				  ontraad dus deze motie.
                  </text:p>
      <text:p text:style-name="alineagroep.end">Voorzitter. Het waren een heleboel moties, maar dit is ook een
                     				  belangrijk onderwerp. Ik zie het debat in de Kamer met spanning tegemoet.
                  </text:p>
      <text:p text:style-name="alineagroep">De <text:span text:style-name="vet">voorzitter</text:span>: Ik dank de minister
                     				  voor haar beantwoording en haar beoordeling van de moties. Gehoord de
                     				  beraadslagingen, ga ik er als voorzitter van uit dat de ontwerp-structuurvisie
                     				  hiermee voldoende is behandeld en dat we volgende week dinsdag – dus niet
                     				  morgen! – over de moties kunnen stemmen. Ik zie dat dit akkoord is.
                  </text:p>
      <text:p text:style-name="alineagroep">Ik heb een drietal toezeggingen van de minister. De minister
                     				  zegde toe:
                  </text:p>
      <text:p text:style-name="alineagroep">– in de tweejaarlijkse monitor over de effecten van de sfeer
                     				  die de monitor Nota Ruimte vervangt, ook aandacht te besteden aan de effecten
                     				  van het schrappen van rijksbeleid ten aanzien van ruimtelijke ordening, zoals
                     				  aan de orde bij de Nationale Landschappen en rijksbufferzones; in de monitor de
                     				  werking van de ladder voor duurzame verstedelijking te evalueren en tevens aan
                     				  de overheden een handreiking te bieden voor de toepassing ervan; en dat de
                     				  Kamer de eerste versie van de monitor begin 2012 ontvangt.
                  </text:p>
      <text:p text:style-name="alineagroep.end">Klopt de registratie van deze toezegging?</text:p>
      <text:p text:style-name="algemeen">Minister <text:span text:style-name="vet">Schultz van Haegen-Maas
                     				Geesteranus</text:span>: De criteria ontvangt de Kamer begin 2012, maar de monitor
                  				komt in 2013. Het is nu al bijna begin 2012. Dit moet natuurlijk wel eerst
                  				worden uitgevoerd; in ieder geval een jaartje, anders kun je het moeilijk
                  				monitoren. De monitor van de Nota Mobiliteit wordt daarmee natuurlijk
                  				ingetrokken.
               </text:p>
      <text:p text:style-name="alineagroep">De <text:span text:style-name="vet">voorzitter</text:span>: Goed. Verder zal de
                     				  minister:
                  </text:p>
      <text:list text:style-name="list-style-2">
        <text:list-item>
          <text:p text:style-name="list.start">de door het lid Dijkgraaf bedoelde matrix aan de Kamer doen
                           						toekomen;
                        </text:p>
        </text:list-item>
        <text:list-item>
          <text:p text:style-name="list.end">de tekst die zij naar analogie van Oost-Nederland in de
                           						SVIR zal opnemen ten aanzien van Energy Port Noord Nederland, naar de Kamer
                           						zenden vóór de stemmingen over de moties, evenals die van de Agriport
                           						Noord-Holland.
                        </text:p>
        </text:list-item>
      </text:list>
      <text:p text:style-name="alineagroep.end">Deze toezeggingen zijn ook akkoord. Daarmee zijn wij, na
                     				  zesenhalf uur, aan het eind gekomen van de behandeling van de Structuurvisie
                     				  Infrastructuur en Ruimte. Ik sluit deze vergadering.
                  </text:p>
      <text:p text:style-name="algemeen">Sluiting 18.30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0,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