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ERHOEVEN EN DIJKSMA TER VERVANGING VAN DIE GEDRUKT ONDER NR. 39 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in de ontwerp-Structuurvisie Infrastructuur en Ruimte een aantal nationale belangen heeft geformuleerd,
                  waarmee ze aangeeft waarvoor het Rijk verantwoordelijk is;
               </text:p>
      <text:p text:style-name="algemeen">overwegende, dat betrokkenheid van burgers leidt tot breder draagvlak voor beleid;</text:p>
      <text:p text:style-name="algemeen">overwegende, dat betrokkenheid van burgers kan leiden tot kwalitatief betere besluiten;</text:p>
      <text:p text:style-name="algemeen">overwegende, dat het Rijk verantwoordelijk is voor een goed systeem van publieksparticipatie;</text:p>
      <text:p text:style-name="algemeen">verzoekt de regering inspraak en participatie expliciet op te nemen als onderdeel van het 13de nationaal belang,</text:p>
      <text:p text:style-name="algemeen">en gaat over tot de orde van de dag.</text:p>
      <text:p text:style-name="alineagroep">Verhoeven</text:p>
      <text:p text:style-name="alineagroep.end">Dijks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