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PAULUS JANSEN C.S. TER VERVANGING VAN DIE GEDRUKT ONDER NR. 30
            </text:p>
            <text:p text:style-name="headtable.datum">Voorgesteld 2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megastallen geen grondgebonden agrarische activiteit zijn en feitelijk een industrieel karakter hebben;</text:p>
      <text:p text:style-name="algemeen">verzoekt de regering om in de Structuurvisie Infrastructuur en Ruimte een verbod op megastallen in het landelijk gebied op
                  te nemen,
               </text:p>
      <text:p text:style-name="algemeen">en gaat over tot de orde van de dag.</text:p>
      <text:p text:style-name="alineagroep">Paulus Jansen</text:p>
      <text:p text:style-name="alineagroep">Dijksma</text:p>
      <text:p text:style-name="alineagroep">Van Gent</text:p>
      <text:p text:style-name="alineagroep.end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0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