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60 </text:p>
          </table:table-cell>
          <table:table-cell office:value-type="string" table:number-columns-spanned="2" table:style-name="parlementair.kopcel3">
            <text:p text:style-name="headtable.dossiertitel"> Structuurvisie Infrastructuur en Ruimte
         </text:p>
          </table:table-cell>
          <table:covered-table-cell/>
        </table:table-row>
        <table:table-row>
          <table:table-cell office:value-type="string" table:number-columns-spanned="1" table:style-name="parlementair.kopcel_last">
            <text:p text:style-name="headtable.stuktitel">Nr. 46 </text:p>
          </table:table-cell>
          <table:table-cell office:value-type="string" table:number-columns-spanned="2" table:style-name="parlementair.kopcel_last">
            <text:p text:style-name="headtable.stuktitel"> GEWIJZIGDE MOTIE VAN HET LID VAN BEMMEL TER VERVANGING VAN DIE
               		GEDRUKT ONDER NR. 27 
            </text:p>
            <text:p text:style-name="headtable.datum">Voorgesteld 
               		22 november 2011 
            </text:p>
          </table:table-cell>
          <table:covered-table-cell/>
        </table:table-row>
      </table:table>
      <text:p text:style-name="algemeen">De Kamer,</text:p>
      <text:p text:style-name="algemeen">gehoord de beraadslaging,</text:p>
      <text:p text:style-name="algemeen">overwegende, dat in de ontwerpwijziging Barro voor agrarische
                  				bedrijven enkel de aanwezige natuurwaarden gelden bij het bepalen van de
                  				wezenlijke kenmerken en waarden;
               </text:p>
      <text:p text:style-name="algemeen">overwegende, dat voor recreatieve bedrijven niet alleen de
                  				aanwezige maar ook potentiële natuurwaarden gelden bij het bepalen van de
                  				wezenlijke kenmerken en waarden;
               </text:p>
      <text:p text:style-name="algemeen">overwegende, dat voor nieuwe natuurbestemmingen in de ecologische
                  				hoofdstructuur op grond van het overgangsrecht geldt dat een agrariër zijn
                  				bedrijf mag voortzetten;
               </text:p>
      <text:p text:style-name="algemeen">overwegende, dat ook de recreatieve sector een belangrijke rol
                  				heeft in de inrichting en kwaliteit van de ruimte;
               </text:p>
      <text:p text:style-name="algemeen">overwegende, dat de recreatieve sector een belangrijke
                  				economische pijler is in het buitengebied;
               </text:p>
      <text:p text:style-name="algemeen">verzoekt de regering om de ter zake doende artikelen in de
                  				ontwerpwijziging Barro en de nota van toelichting dusdanig aan te passen dat
                  				voor de recreatieve bedrijven net als de agrarische bedrijven enkel de
                  				aanwezige natuurwaarden gelden en dat voor nieuwe natuurbestemmingen in de
                  				ecologische hoofdstructuur op grond van het overgangsrecht geldt dat zowel een
                  				agrariër als een recreatieondernemer zijn bedrijf mag voortzetten,
               </text:p>
      <text:p text:style-name="algemeen">en gaat over tot de orde van de dag.</text:p>
      <text:p text:style-name="algemeen">Van Bemmel</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60, Nr. 4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