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8 november 2011</text:p>
      <text:p text:style-name="algemeen">Op 14 november jl. heeft uw Kamer in het notaoverleg over de Structuurvisie Infrastructuur en Ruimte (SVIR) mij verzocht om
                  u voor de stemming over de ingediende moties, te komen met tekstvoorstellen over Energyport en Agriboard A7. In deze brief
                  stuur ik u deze tekstvoorstellen.
               </text:p>
      <text:p text:style-name="tussenkop"><text:span text:style-name="tussenkop_vet">Energyport Noord-Nederland</text:span></text:p>
      <text:p text:style-name="algemeen">In paragraaf 4.6 van de SVIR wil ik de huidige tekst vervangen door:</text:p>
      <text:p text:style-name="algemeen"><text:span text:style-name="cur">De MIRT-regio Noord-Nederland bestaat uit de provincies Fryslân, Groningen en Drenthe. Opgaven van nationaal belang in dit
                     gebied zijn:</text:span></text:p>
      <text:list text:style-name="list-style-1">
        <text:list-item>
          <text:p text:style-name="list.start">
                        <text:span text:style-name="cur">Het versterken van Energyport (Noord-)Nederland als internationaal energieknooppunt en kenniscentrum voor energievoorziening
                           en -transitie, en:</text:span>
                        
                     </text:p>
          <text:list>
            <text:list-item>
              <text:p text:style-name="list.start">
                              <text:span text:style-name="cur">het aanwijzen van locaties voor de vestiging van energiecentrales in de Eemshaven;</text:span>
                              
                           </text:p>
            </text:list-item>
            <text:list-item>
              <text:p text:style-name="list.cont">
                              <text:span text:style-name="cur">het robuust en compleet maken van het internationale hoofdenergienetwerk, waaronder de verbinding van Eemshaven via Ens naar
                                 Diemen (Noordwest 380 kV verbinding);</text:span>
                              
                           </text:p>
            </text:list-item>
            <text:list-item>
              <text:p text:style-name="list.cont">
                              <text:span text:style-name="cur">het aanwijzen van leidingstroken voor buisleidingen en het ruimtelijk reserveren van locaties voor ondergrondse opslag;</text:span>
                              
                           </text:p>
            </text:list-item>
            <text:list-item>
              <text:p text:style-name="list.cont">
                              <text:span text:style-name="cur">het aanwijzen van voorkeursgebieden voor grootschalige windenergie in Noord-Nederland;</text:span>
                              
                           </text:p>
            </text:list-item>
          </text:list>
        </text:list-item>
        <text:list-item>
          <text:p text:style-name="list.cont">
                        <text:span text:style-name="cur">Het waar nodig verbeteren van de internationale achterlandverbindingen (weg, spoor en vaarwegen), buisleidingen en het hoofdenergienetwerk
                           die door Noord-Nederland lopen;</text:span>
                        
                     </text:p>
        </text:list-item>
        <text:list-item>
          <text:p text:style-name="list.cont">
                        <text:span text:style-name="cur">De ontwikkeling van een robuust kustlandschap en zoetwatersysteem ter vergroting van de waterveiligheid en waterzelfvoorziening
                           en het voorkomen van verdroging (o.a. door versterking Afsluitdijk en bijbehorende sluizencomplexen, Hoogwaterbeschermingsprogramma
                           en deelprogramma’s Zoetwatervoorziening, IJsselmeer en Waddengebied van het Deltaprogramma);</text:span>
                        
                     </text:p>
        </text:list-item>
        <text:list-item>
          <text:p text:style-name="list.end">Het tot stand brengen en beschermen van de (herijkte) EHS, inclusief de Natura 2000 gebieden en het Werelderfgoed (de Waddenzee).
                     </text:p>
        </text:list-item>
      </text:list>
      <text:p text:style-name="algemeen">
                  <text:span text:style-name="cur">De economische kracht van Noord-Nederland ligt in de sterke (inter)nationale positie in een aantal topsectoren: Energie, Chemie
                     en Water(technologie). Energyport (Noord-)Nederland is het energieknooppunt van Noordwest Europa. Dankzij de aanwezige energie-infrastructuur,
                     de kennispositie en de ruimtelijke kenmerken kan Noord-Nederland deze rol vervullen. Een groot aantal kabels en (buis)leidingen
                     van elektriciteit, gas, telecom en data landt aan in de Eemshaven en vertakt zich naar de rest van Nederland en Europa. Energyport
                     heeft de ambitie om samen met Niedersachsen het kenniscentrum voor energievoorziening en -transitie te vormen (European Region
                     on Excellence on Energy). De ligging aan zee, geologie en aanwezige ruimte bieden (experimenteer)mogelijkheden voor energie-innovatie.</text:span>
                  
               </text:p>
      <text:p text:style-name="algemeen">
                  <text:span text:style-name="cur">De combinatie van een landelijk gebied rondom de aanwezige steden met een diversiteit aan landschappen en meren, draagt bij
                     aan een aantrekkelijk vestigingsklimaat. Tegelijk is er in Noord-Nederland in een aantal gebieden sprake van bevolkingskrimp.</text:span>
                  
               </text:p>
      <text:p text:style-name="algemeen">
                  <text:span text:style-name="cur">De Waddenzee maakt onderdeel uit van het Europese Natura 2000 netwerk en van de herijkte EHS. Bovendien is de Waddenzee door
                     de Unesco aangewezen als natuurlijk werelderfgoed. Het integrale beleid van het Rijk voor de Waddenzee staat weergegeven in
                     de PKB Derde Nota Waddenzee. De hoofddoelstelling is de duurzame bescherming en ontwikkeling van de Waddenzee als natuurgebied.</text:span>
                  
               </text:p>
      <text:p text:style-name="tussenkop"><text:span text:style-name="tussenkop_vet">Agriboard A7</text:span></text:p>
      <text:p text:style-name="algemeen">In hoofdstuk 3 van de SVIR wil ik de volgende paragraaf opnemen, waarmee ik recht wil doen aan de economische positie van
                  satellietlocaties van de vijf greenports.
               </text:p>
      <text:p text:style-name="algemeen">De topsectoren concentreren zich vooral in de stedelijke regio’s van de mainports, brainport, greenports en valleys. Daarbij
                  gaat het om de haven van Rotterdam en Schiphol, de Brainport Zuidoost Nederland, de greenports Venlo, Westland-Oostland, Aalsmeer,
                  Boskoop en de Bollenstreek<text:note text:id="ID-140064-d28e195" text:note-class="footnote"><text:note-citation text:label="1">1</text:note-citation><text:note-body><text:p> Het netwerk Greenport Holland.</text:p></text:note-body></text:note>, Energyport in Groningen, Food Valley in Wageningen, Health Valley in Nijmegen, Maintenance Valley in West- en Midden Brabant,
                  Utrecht Science Park en de nanotechnologie in Twente en Delft. Voor het economisch functioneren van de greenports is ook een
                  aantal subclusters van belang, in de regel aangeduid als satellieten (Agriboard A7, Dinteloord, Terneuzen, Emmen, Berlikum,
                  Betuws Bloem, Luttelgeest en Kampen). Deze stedelijke regio’s beschouwt het Rijk van nationale betekenis. In de stedelijke
                  regio’s van de mainports, brainport en greenports is de sterkste concentratie van topsectoren aanwezi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