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de vele uitbreidingen van het wegennet er nieuwe barrières kunnen ontstaan voor fietsers en wandelaars;</text:p>
      <text:p text:style-name="algemeen">constaterende, dat vaak onduidelijk blijft wie er voor de kosten van compenserende maatregelen zoals nieuwe tunnels en viaducten
                  opdraait;
               </text:p>
      <text:p text:style-name="algemeen">verzoekt de regering de kosten van compenserende maatregelen voor het in stand houden en verbeteren van kruisende routes voor
                  fiets- en wandelverkeer standaard op te nemen in de projectkosten van nieuwe of uit te breiden infrastructuur,
               </text:p>
      <text:p text:style-name="algemeen">en gaat over tot de orde van de dag.</text:p>
      <text:p text:style-name="alineagroep">Van Gent</text:p>
      <text:p text:style-name="alineagroep">Dijksma</text:p>
      <text:p text:style-name="alineagroep">Verhoeven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