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0
               </text:p>
          </table:table-cell>
          <table:table-cell office:value-type="string" table:number-columns-spanned="2" table:style-name="parlementair.kopcel3">
            <text:p text:style-name="headtable.dossiertitel"> Structuurvisie Infrastructuur en Ruimte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MOTIE VAN HET LID VERHOEVEN C.S.
            </text:p>
            <text:p text:style-name="headtable.datum">Voorgesteld tijdens het Notaoverleg van 14 november 2011
               
            </text:p>
          </table:table-cell>
          <table:covered-table-cell/>
        </table:table-row>
      </table:table>
      <text:p text:style-name="algemeen">De Kamer,</text:p>
      <text:p text:style-name="algemeen">gehoord de beraadslaging,</text:p>
      <text:p text:style-name="algemeen">constaterende, dat de Structuurvisie Infrastructuur en Ruimte als nationaal belang 11 het nationaal netwerk van natuur voor
                  het overleven en ontwikkelen van flora en faunasoorten benoemt;
               </text:p>
      <text:p text:style-name="algemeen">overwegende, dat er met de provincies is afgesproken om in 2016 de werking van de herijkte ehs te evalueren, omdat op dit
                  moment onduidelijk is in welke mate het nu beoogde nationaal netwerk het overleven en ontwikkelen van flora- en faunasoorten
                  kan borgen;
               </text:p>
      <text:p text:style-name="algemeen">verzoekt de regering de tekst van nationaal belang 11 in de structuurvisie te vervangen door de tekst: «Ruimte voor een nationaal
                  netwerk van natuur van voldoende omvang en onderlinge samenhang voor het overleven en ontwikkelen van alle nu in Nederland
                  voorkomende flora- en faunasoorten»,
               </text:p>
      <text:p text:style-name="algemeen">en gaat over tot de orde van de dag.</text:p>
      <text:p text:style-name="alineagroep">Verhoeven</text:p>
      <text:p text:style-name="alineagroep">Van Veldhoven</text:p>
      <text:p text:style-name="alineagroep">Jacobi</text:p>
      <text:p text:style-name="alineagroep">Van Gent</text:p>
      <text:p text:style-name="alineagroep.end">Paulus Jan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60,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