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VERHOEVEN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in de ontwerp Structuurvisie Infrastructuur en Ruimte onder andere kiest voor de versterking
                  van Mainport Rotterdam;
               </text:p>
      <text:p text:style-name="algemeen">constaterende, dat er al enkele jaren een ontwikkeling gaande is, dat de haven van Rotterdam opschaalt naar het meer omvattende
                  havencomplex Rotterdam-West-Brabant-Zeeland-Antwerpen;
               </text:p>
      <text:p text:style-name="algemeen">overwegende, dat in het hoofdstuk «Ontwikkelingen van de Ontwerp Structuurvisie Infrastructuur en Ruimte» wordt aangegeven
                  dat de ontwikkeling van het havencomplex Rotterdam-Antwerpen kansen biedt om de concurrentiekracht van de mainports en de
                  logistieke sector te versterken;
               </text:p>
      <text:p text:style-name="algemeen">overwegende, dat de logistieke delta echter niet is meegenomen als nationale ruimtelijke hoofdstructuur;</text:p>
      <text:p text:style-name="algemeen">verzoekt de regering de Mainport Rotterdam op de nationale ruimtelijke hoofdstructuurkaart te verbreden tot de ontwikkeling
                  van de logistieke delta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