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MOTIE VAN HET LID DE ROUWE 
            </text:p>
            <text:p text:style-name="headtable.datum">Voorgesteld tijdens het Notaoverleg van 14 november 2011
               
            </text:p>
          </table:table-cell>
          <table:covered-table-cell/>
        </table:table-row>
      </table:table>
      <text:p text:style-name="algemeen">De Kamer,</text:p>
      <text:p text:style-name="algemeen">gehoord de beraadslaging,</text:p>
      <text:p text:style-name="algemeen">overwegende, dat de leegstand in winkelvastgoed structureel toeneemt en dat er nu al in veel gemeenten een teveel aan winkelmeters
                  bestaat;
               </text:p>
      <text:p text:style-name="algemeen">overwegende, dat detailhandel nauwelijks aandacht krijgt in de Structuurvisie Infrastructuur en Ruimte en dat de «ladder voor
                  duurzame verstedelijking» nauwelijks houvast biedt;
               </text:p>
      <text:p text:style-name="algemeen">van mening, dat winkels in grote mate bijdragen aan de leefbaarheid van centrum- en woongebieden en dat het voorkomen en tegengaan
                  van winkelleegstand prioriteit heeft;
               </text:p>
      <text:p text:style-name="alineagroep">verzoekt de regering de «ladder voor duurzame verstedelijking» aan te passen, zodat gemeenten bij iedere ontwikkeling van
                     winkelmeters met lokale en interlokale effecten beschrijven op welke wijze rekening is gehouden met het tegengaan van winkelleegstand
                     en niet de voorkeur is gegeven aan herstructurering of transformatie van bestaande
                  </text:p>
      <text:p text:style-name="alineagroep.end">winkelpanden,</text:p>
      <text:p text:style-name="algemeen">en gaat over tot de orde van de dag.</text:p>
      <text:p text:style-name="algemeen">De Rouw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0,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