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DE LEDEN DE ROUWE EN DIJKSMA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constaterende, dat in de plan-MER is vastgesteld dat het effect van het in de SVIR tot 2028 geformuleerde beleid een versterkte
                  groei van de Randstad is, met als keerzijde een versterkte krimp in de perifere delen van Nederland;
               </text:p>
      <text:p text:style-name="algemeen">constaterende, dat de regering het als rijksopgave ziet om de groei te faciliteren door onder meer grootschalige investeringen
                  in infrastructuur en verstedelijking, maar dat zij het opvangen van de gevolgen van krimp (verpaupering, herstructurering
                  woningvoorraad, aantasting van voorzieningen) vrijwel geheel op het bord van decentrale overheden legt;
               </text:p>
      <text:p text:style-name="algemeen">overwegende, dat er nog overleg gaande is tussen kabinet en overheden;</text:p>
      <text:p text:style-name="algemeen">verzoekt de regering naast de opgaven voor verstedelijking ook oog en aandacht te hebben voor krimp en dat zo nodig beleidsmatig
                  en financieel te ondersteunen,
               </text:p>
      <text:p text:style-name="algemeen">en gaat over tot de orde van de dag.</text:p>
      <text:p text:style-name="alineagroep">De Rouwe</text:p>
      <text:p text:style-name="alineagroep.end">Dijk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