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VAN BEMMEL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instrument Greenports zoals die nu in de concept-SVIR zijn opgenomen, een-op-een zijn overgenomen uit
                  de Nota Ruimte;
               </text:p>
      <text:p text:style-name="algemeen">constaterende, dat de ontwikkelingen binnen de agrosector in Noord-Holland Noord (Agriboard Noord-Holland Noord) sinds de
                  Nota Ruimte zeer snel gegaan zijn en succesvol en bijna geheel vanuit de ondernemers zelf tot stand zijn gekomen;
               </text:p>
      <text:p text:style-name="algemeen">constaterende, dat toekomstig beleid voor de sector zich zal gaan richten op gebieden die de status «Greenport» hebben;</text:p>
      <text:p text:style-name="algemeen">overwegende, dat het gebied Agriboard Noord-Holland Noord erkenning dient te krijgen voor de resultaten die het de laatste
                  jaren heeft geboekt;
               </text:p>
      <text:p text:style-name="algemeen">verzoekt de regering om Agriboard Noord-Holland Noord toe te voegen als zesde Greenport in de SVIR,</text:p>
      <text:p text:style-name="algemeen">en gaat over tot de orde van de dag.</text:p>
      <text:p text:style-name="alineagroep">De Rouwe</text:p>
      <text:p text:style-name="alineagroep.end">Van Be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