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rgunningvrij bouwen in beschermde gezichten per 1 januari 2011 mogelijk wordt en bepalingen vanuit de Barro
                  dit niet tegengaan;
               </text:p>
      <text:p text:style-name="algemeen">overwegende, dat werelderfgoed, behoudens rijksmonumenten en specifiek aangewezen beschermde gebieden, niet door de Monumentenwet
                  beschermd wordt;
               </text:p>
      <text:p text:style-name="algemeen">overwegende, dat veel van de werelderfgoedgebieden niet aangewezen zijn als beschermd gebied en daardoor geen bescherming
                  hebben tegen vergunningvrij bouwen;
               </text:p>
      <text:p text:style-name="algemeen">verzoekt de regering een bepaling op te nemen waardoor vergunningvrij bouwen in werelderfgoedgebieden wordt verboden,</text:p>
      <text:p text:style-name="algemeen">en gaat over tot de orde van de dag.</text:p>
      <text:p text:style-name="alineagroep">Paulus Jansen</text:p>
      <text:p text:style-name="alineagroep">Dijksma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