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sinds 1958 rijksbufferzones kent;</text:p>
      <text:p text:style-name="algemeen">overwegende, dat rijksbufferzones dankzij het langjarige beleid redelijk gevrijwaard zijn gebleven van verstedelijking;</text:p>
      <text:p text:style-name="algemeen">overwegende, dat steeds meer mensen willen ontspannen en recreëren in de open gebieden vlak bij de stad;</text:p>
      <text:p text:style-name="algemeen">verzoekt de regering in de te maken structuurvisie Infrastructuur en Ruimte de rijksbufferzones op nationaal niveau planologische
                  bescherming te bieden,
               </text:p>
      <text:p text:style-name="algemeen">en gaat over tot de orde van de dag.</text:p>
      <text:p text:style-name="alineagroep">Grashoff</text:p>
      <text:p text:style-name="alineagroep">Slob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