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HET LID JACOBI C.S.
            </text:p>
            <text:p text:style-name="headtable.datum">Voorgesteld tijdens het Notaoverleg van 14 november 2011
               
            </text:p>
          </table:table-cell>
          <table:covered-table-cell/>
        </table:table-row>
      </table:table>
      <text:p text:style-name="algemeen">De Kamer,</text:p>
      <text:p text:style-name="algemeen">gehoord de beraadslaging,</text:p>
      <text:p text:style-name="algemeen">overwegende, dat voor het functioneren en op behouden van de natuur in Nederland zoals beoogd door nationaal belang 11 van
                  de structuurvisie, het verbinden van de natuur essentieel kan zijn;
               </text:p>
      <text:p text:style-name="algemeen">constaterende, dat het Rijk om deze reden in zijn akkoord met het IPO afgesproken heeft de einddatum voor het realiseren van
                  de (herijkte) ehs naar 2021 te verzetten en om in 2016 te evalueren in welke mate het nationale netwerk van natuur voldoet
                  aan de doelstellingen;
               </text:p>
      <text:p text:style-name="algemeen">van mening, dat er gelet op deze afspraken tot 2016 een «no regret»-beleid noodzakelijk is, waarmee wel tijdelijke functiewijzigingen
                  mogelijk zijn, maar permanente aantasting van gebieden zodanig dat de natuur nooit meer dan wel alleen tegen zeer hoge kosten
                  gerealiseerd kan worden, voorkomen wordt;
               </text:p>
      <text:p text:style-name="algemeen">verzoekt de regering de reservering voor de ehs veilig te stellen door in het Barro voor de toekomstig te realiseren natuur
                  – ehs en verbindingszones – eenzelfde reservering op te nemen als voor wegen in artikel 2.7.4 (geen ontwikkelingen in bestemmingsplannen
                  die belemmeringen opwerpen), en voor ontwikkelingen die wel plaatsvinden de in 2010 met de provincies vastgestelde «Spelregels
                  ehs» te hanteren,
               </text:p>
      <text:p text:style-name="algemeen">en gaat over tot de orde van de dag.</text:p>
      <text:p text:style-name="alineagroep">Jacobi</text:p>
      <text:p text:style-name="alineagroep">Van Veldhoven</text:p>
      <text:p text:style-name="alineagroep">Verhoeven</text:p>
      <text:p text:style-name="alineagroep">Van Gent</text:p>
      <text:p text:style-name="alineagroep">Grashoff</text:p>
      <text:p text:style-name="alineagroep.end">Paulus Jan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0,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