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DIJKSMA C.S.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constaterende, dat de Structuurvisie Infrastructuur en Ruimte ontdaan is van veel eerdere ambities, maar dat nieuwe ambities
                  ontbreken;
               </text:p>
      <text:p text:style-name="algemeen">overwegende, dat de nieuwe economie met Het Nieuwe Werken en een toenemend aantal zelfstandigen zonder personeel dat werkt
                  vanuit huis vraagt om een nieuwe visie op bereikbaarheid die niet alleen wegbereikbaarheid omvat, maar expliciet ook digitale
                  bereikbaarheid;
               </text:p>
      <text:p text:style-name="algemeen">overwegende, dat ook andere nieuwe ontwikkelingen zoals duurzaam energiebeleid, luchtkwaliteitsbeleid en gezondheid om mensen
                  te beschermen tegen megastallen allemaal van groot nationaal belang zijn en om een ruimtelijke vertaling vragen;
               </text:p>
      <text:p text:style-name="algemeen">constaterende, dat de kaders hiervoor ontbreken in de Structuurvisie Infrastructuur en Ruimte;</text:p>
      <text:p text:style-name="algemeen">verzoekt de regering met een nationale ruimtelijke visie te komen op digitale bereikbaarheid, duurzaam energiebeleid, luchtkwaliteit
                  en gezondheid en daarover de Kamer binnen zes maanden te rapporteren,
               </text:p>
      <text:p text:style-name="algemeen">en gaat over tot de orde van de dag.</text:p>
      <text:p text:style-name="alineagroep">Dijksma</text:p>
      <text:p text:style-name="alineagroep">Paulus Jansen</text:p>
      <text:p text:style-name="alineagroep">Van Gent</text:p>
      <text:p text:style-name="alineagroep.end">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