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Lodewijk de Waal recentelijk in opspraak is geraakt in zijn functies bij ING, SNV en Humanitas, waarbij
                  hij als prominent PvdA-lid een Almeers PVV-raadslid welke als vrijwilliger actief was voor Humanitas vanwege politieke overtuiging
                  op non-actief heeft gezet;
               </text:p>
      <text:p text:style-name="algemeen">constaterende, dat hij in deze functies belastinggeld verspild heeft;</text:p>
      <text:p text:style-name="algemeen">overwegende, dat de voorzitter van de Taskforce Mobiliteitsmanagement een voorbeeldfunctie heeft;</text:p>
      <text:p text:style-name="algemeen">verzoekt de regering om Lodewijk de Waal te ontslaan als voorzitter van de Taskforce Mobiliteitsmanagement,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60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