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HET LID DE JONG 
            </text:p>
            <text:p text:style-name="headtable.datum">Voorgesteld 28 april 2011
               
            </text:p>
          </table:table-cell>
          <table:covered-table-cell/>
        </table:table-row>
      </table:table>
      <text:p text:style-name="algemeen">De Kamer,</text:p>
      <text:p text:style-name="algemeen">gehoord de beraadslaging,</text:p>
      <text:p text:style-name="algemeen">constaterende, dat decentrale overheden in het verleden veelvuldig rijksnota's genegeerd hebben op het gebied van infrastructuur
                  en ruimtelijke ordening;
               </text:p>
      <text:p text:style-name="algemeen">overwegende, dat decentrale overheden nog steeds doorgaan met het te dicht bouwen bij rijksinfrastructuur en vervolgens de
                  klachten van omwonenden proberen af te wentelen op het Rijk;
               </text:p>
      <text:p text:style-name="algemeen">constaterende, dat daardoor geschillen ontstaan tussen het Rijk en decentrale overheden over de benodigde inpassingsmaatregelen
                  waardoor de burger de dupe is;
               </text:p>
      <text:p text:style-name="algemeen">overwegende, dat een rijksstructuurvisie alleen zinvol is indien zij een financieel bindend karakter heeft;</text:p>
      <text:p text:style-name="algemeen">verzoekt de regering om de decentrale overheden verantwoordelijk te stellen voor hun beleidskeuzes en indien deze conflicteren
                  met de plannen van het Rijk zoals vastgelegd in een rijksstructuurvisie, de decentrale overheden financieel aansprakelijk
                  te stellen voor de benodigde inpassingsmaatregelen,
               </text:p>
      <text:p text:style-name="algemeen">en gaat over tot de orde van de dag.</text:p>
      <text:p text:style-name="algemeen">De Jon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0,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