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9
               </text:p>
          </table:table-cell>
          <table:table-cell office:value-type="string" table:number-columns-spanned="2" table:style-name="parlementair.kopcel3">
            <text:p text:style-name="headtable.dossiertitel"> Voorstel van wet van het lid Van Gent tot wijziging van onder andere de Wet arbeid en zorg (Wet Babyverlof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4 februari 2011</text:p>
      <text:p text:style-name="algemeen">Hierbij doe ik u toekomen een voorstel van wet tot wijziging van onder andere de Wet arbeid en zorg (Wet babyverlof).</text:p>
      <text:p text:style-name="algemeen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