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8
               </text:p>
          </table:table-cell>
          <table:table-cell office:value-type="string" table:number-columns-spanned="2" table:style-name="parlementair.kopcel3">
            <text:p text:style-name="headtable.dossiertitel"> Tijdelijke wijziging van de Visserijwet 1963 in verband met de invoering van de bevoegdheid tot het treffen van bestuurlijke
            maatreg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LANDBOUW, NATUUR EN VOEDSELKWALITEIT<text:note text:id="ID-105432-d28e103" text:note-class="footnote"><text:note-citation text:label="1">1</text:note-citation><text:note-body><text:p> Samenstelling: Schuurman (CU), voorzitter, Holdijk (SGP), Swenker (VVD), Doek (CDA), Terpstra (CDA), Eigeman (PvdA), Putters
                  (PvdA), Sylvester (PvdA), Slagter-Roukema (SP), Westerveld (PvdA), Engels (D66), Willems (CDA), vicevoorzitter, Hermans (VVD),
                  Huijbregts-Schiedon (VVD), Schaap (VVD), Peters (SP), Slager (SP), Smaling (SP), De Boer (CU), Böhler (GL), Laurier (GL),
                  Koffeman (PvdD), Yildirim (Fractie-Yildirim), Benedictus (CDA), Tiesinga (CDA).
               </text:p></text:note-body></text:note>
               
            </text:p>
            <text:p text:style-name="headtable.datum">Vastgesteld 22 maart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chuurman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58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