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58
               </text:p>
          </table:table-cell>
          <table:table-cell office:value-type="string" table:number-columns-spanned="2" table:style-name="parlementair.kopcel3">
            <text:p text:style-name="headtable.dossiertitel"> Tijdelijke wijziging van de Visserijwet 1963 in verband met de invoering van de bevoegdheid tot het treffen van bestuurlijke
            maatregelen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AMENDEMENT VAN HET LID VAN GERVEN
            </text:p>
            <text:p text:style-name="headtable.datum">Vastgesteld 15 maart 2011</text:p>
          </table:table-cell>
          <table:covered-table-cell/>
        </table:table-row>
      </table:table>
      <text:p text:style-name="kamerstukdatum">Ontvangen 
               
            </text:p>
      <text:p text:style-name="amendement">De ondergetekende stelt het volgende amendement voor:</text:p>
      <text:p text:style-name="wat">In artikel I, onderdeel B, wordt de punt aan het einde van de tweede volzin van het vijfde lid van artikel 54c vervangen door:
                     of, indien het algemeen belang dit vordert, voor ecologische doeleinden.
                  </text:p>
      <text:h text:outline-level="2" text:style-name="divisiekop1">Toelichting
               </text:h>
      <text:p text:style-name="amendement">Met dit amendement maakt de indiener het mogelijk dat ook op ecologische gronden een vrijstelling gegeven of een ontheffing
                  verleend kan worden. Hierbij moet bijvoorbeeld worden gedacht aan de situatie waar jonge aal wordt gevangen, die vervolgens
                  in niet vervuilde gebieden kan worden uitgezet. Dit kan bijdragen aan het in stand houden van de soort.
               </text:p>
      <text:p text:style-name="ondertekening.end">Van Ger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58,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