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8
               </text:p>
          </table:table-cell>
          <table:table-cell office:value-type="string" table:number-columns-spanned="2" table:style-name="parlementair.kopcel3">
            <text:p text:style-name="headtable.dossiertitel"> Tijdelijke wijziging van de Visserijwet 1963 in verband met de invoering van de bevoegdheid tot het treffen van bestuurlijke
            maatregel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01235-d28e167" text:note-class="footnote"><text:note-citation text:label="1">1</text:note-citation><text:note-body><text:p> De oorspronkelijke tekst van het voorstel van wet en van de memorie van toelichting zoals voorgelegd aan de Afdeling advisering
                  van de Raad van State is ter inzage gelegd bij het Centraal Informatiepunt Tweede Kamer.
               </text:p></text:note-body></text:note>
               
            </text:p>
            <text:p text:style-name="headtable.datum">Vastgesteld </text:p>
          </table:table-cell>
          <table:covered-table-cell/>
        </table:table-row>
      </table:table>
      <text:p text:style-name="algemeen">Hieronder zijn opgenomen het advies van de Afdeling advisering van de Raad van State d.d. 16 februari 2011 en het nader rapport
                  d.d. 18 februari 2011, aangeboden aan de Koningin door de staatssecretaris van Economische Zaken, Landbouw en Innovatie. Het
                  advies van de Afdeling advisering van de Raad van State is cursief afgedrukt.
               </text:p>
      <text:p text:style-name="algemeen">
                  <text:span text:style-name="cur">Bij Kabinetsmissive van 15 februari 2011, no. 11.000399, heeft Uwe Majesteit, op voordracht van de staatssecretaris van Economische
                     Zaken, Landbouw en Innovatie, bij de Afdeling advisering van de Raad van State ter overweging aanhangig gemaakt het voorstel
                     van wet houdende tijdelijke wijziging van de Visserijwet 1963 in verband met de invoering van de bevoegdheid tot het treffen
                     van bestuurlijke maatregelen, met memorie van toelichting.</text:span>
                  
               </text:p>
      <text:p text:style-name="algemeen">
                  <text:span text:style-name="cur">Het wetsvoorstel strekt ertoe in de Visserijwet 1963 een bevoegdheid voor de minister van Economische Zaken, Landbouw en Innovatie
                     (hierna: EL&amp;I) op te nemen om bestuurlijke maatregelen te treffen, waaronder een verbod op het vangen van met schadelijke
                     stoffen verontreinigde vissen of van vissen die het risico lopen schadelijke stoffen binnen te krijgen. Voorgesteld wordt
                     deze bevoegdheid thans in de Visserijwet 1963 op te nemen, vooruitlopend op de totstandkoming en inwerkingtreding van het
                     voorstel van wet inhoudende een integraal kader voor regels over gehouden dieren en daaraan gerelateerde onderwerpen.<text:note text:id="ID-101235-d28e197" text:note-class="footnote"><text:note-citation text:label="2">2</text:note-citation><text:note-body><text:p>Wet dieren; Kamerstukken I 2009/10, 31 389.</text:p></text:note-body></text:note>
                     </text:span>
                  
               </text:p>
      <text:p text:style-name="algemeen">
                  <text:span text:style-name="cur">De Afdeling advisering van de Raad van State onderschrijft de strekking van het wetsvoorstel, maar mist een toereikende verantwoording
                     dat er voor het beoogde vangstverbod geen alternatief is en aandacht voor de aan dit verbod en de daarmee samenhangende verboden
                     verbonden Europeesrechtelijke aspecten. Hetzelfde geldt voor de handhaving van de in te stellen verboden. Voorts maakt zij
                     enkele opmerkingen van wetstechnische aard. Zij is van oordeel dat in verband daarmee enige aanpassing van het voorstel wenselijk
                     is.</text:span>
                  
               </text:p>
      <text:p text:style-name="algemeen">Blijkens de mededeling van de Directeur van Uw kabinet van 15 februari 2011, no. 11.000399, machtigde Uwe Majesteit de Afdeling
                  advisering van de Raad van State haar advies inzake het bovenvermelde voorstel van wet rechtstreeks aan mij te doen toekomen.
               </text:p>
      <text:p text:style-name="algemeen">Dit advies, gedateerd, 16 februari 2011, nr W15.11.0045/IV, bied ik u hierbij aan.</text:p>
      <text:p text:style-name="algemeen">De Afdeling advisering van de Raad van State onderschrijft de strekking van het wetsvoorstel, maar het voorstel geeft haar
                  aanleiding tot het maken van een aantal opmerkingen. De Afdeling advisering geeft U in overweging het voorstel van wet te
                  zenden aan de Tweede Kamer der Staten-Generaal, nadat met haar opmerkingen rekening zal zijn gehouden.
               </text:p>
      <text:p text:style-name="algemeen">In het navolgende zal op het advies van de Afdeling advisering van de Raad van State worden ingegaan.</text:p>
      <text:h text:outline-level="2" text:style-name="divisiekop1">1. Noodzaak
               </text:h>
      <text:p text:style-name="alineagroep">
                     <text:span text:style-name="cur">Volgens de memorie van toelichting zal met het beoogde vangstverbod kunnen worden voorkomen dat met dioxines verontreinigde
                        paling als levensmiddel op de markt wordt gebracht. Daardoor wordt het ingevolge de Warenwet gestelde verhandelingsverbod
                        in belangrijke mate ondersteund.<text:note text:id="ID-101235-d28e234" text:note-class="footnote"><text:note-citation text:label="3">3</text:note-citation><text:note-body><text:p>Paragraaf 2 (Achtergronden van het wetsvoorstel), zesde tekstblok.</text:p></text:note-body></text:note> In de memorie van toelichting wordt niet ingegaan op de wijze waarop thans het laatstgenoemde verbod wordt gehandhaafd en
                        op de vraag waarom het niet mogelijk is om langs die weg te voorkomen dat met dioxines verontreinigde paling de consument
                        bereikt. De Afdeling merkt op dat een ingrijpende maatregel als een vangstverbod pas als uiterste middel zou dienen te worden
                        gehanteerd. Dit klemt temeer nu daarvoor aanleiding wordt gevonden in onderzoeksresultaten uit 2007<text:note text:id="ID-101235-d28e245" text:note-class="footnote"><text:note-citation text:label="4">4</text:note-citation><text:note-body><text:p>Idem, vierde tekstblok.</text:p></text:note-body></text:note> en mocht worden verwacht dat reeds toen maatregelen zouden worden getroffen. Bovendien is de regering er recent nog van uitgegaan
                        dat een certificeringssysteem de naleving van het bestaande verhandelingsverbod op grond van de Warenwet voldoende zou kunnen
                        ondersteunen.<text:note text:id="ID-101235-d28e256" text:note-class="footnote"><text:note-citation text:label="5">5</text:note-citation><text:note-body><text:p>Algemeen overleg van de staatsecretaris van EL&amp;I met de vaste commissie voor Economische Zaken, Landbouw en Innovatie en de
                  vaste commissie voor Europese Zaken van 25 november 2010 (Kamerstukken II 2010/11, 21 501-32, nr. 422, blz. 22).
               </text:p></text:note-body></text:note> Verder is in dit verband nog van belang de vraag welke mogelijkheden de regering ziet om in Europees verband een vangstverbod
                        mogelijk te maken via een wijziging van het aalbeheerplan.<text:note text:id="ID-101235-d28e270" text:note-class="footnote"><text:note-citation text:label="6">6</text:note-citation><text:note-body><text:p>In zijn brief van 28 januari 2011 aan de Voorzitter van de Tweede Kamer (ref. 181654) wijst de staatssecretaris op dit spoor.</text:p></text:note-body></text:note>
                        </text:span>
                     
                  </text:p>
      <text:p text:style-name="alineagroep.end">
                     <text:span text:style-name="cur">De Afdeling adviseert in de memorie van toelichting de noodzaak nader uiteen te zetten van het op dit moment invoeren van
                        de mogelijkheid van een verbod op het vangen en in voorraad hebben van met dioxine verontreinigde paling.</text:span>
                     
                  </text:p>
      <text:p text:style-name="algemeen">1. In de memorie van toelichting, in het Algemeen deel, onder paragraaf 2. Achtergronden van het voorstel, is overeenkomstig
                  het advies van de Afdeling advisering de noodzaak nader uiteen gezet van het op dit moment invoeren van de mogelijkheid van
                  een verbod op het vangen van en in voorraad hebben van met dioxine verontreinigde paling. Daarbij is ingegaan op de wijze
                  waarop thans het ingevolge de Warenwet gestelde verhandelingsverbod wordt gehandhaafd en waarom het niet mogelijk is om langs
                  die weg te voorkomen dat met dioxines verontreinigde paling de consument bereikt. Eveneens is ingegaan op de eerdere onderzoeksresultaten uit 2007 en de vraag waarom niet reeds toen maatregelen zijn getroffen en op het eerdere uitgangspunt van de regering
                  dat een certificeringssysteem de naleving voldoende ondersteuning zou kunnen bieden aan het verhandelingsverbod op grond van
                  de Warenwet. Voorts is in die paragraaf ingegaan op de mogelijkheden die de regering ziet om in Europees verband een vangstverbod
                  mogelijk te maken via een wijziging van het aalbeheerplan.
               </text:p>
      <text:h text:outline-level="2" text:style-name="divisiekop1">2. Europeesrechtelijke aspecten.
               </text:h>
      <text:h text:outline-level="3" text:style-name="divisiekop2">a. De EG-Aalverordening<text:note text:id="ID-101235-d28e318" text:note-class="footnote"><text:note-citation text:label="7">7</text:note-citation><text:note-body><text:p> Verordening (EG) Nr. 1100/2007 van de Raad van 18 september 2007 tot vaststelling van maatregelen voor het herstel van het
                  bestand van Europese aal (PbEU L 248).
               </text:p></text:note-body></text:note> voorziet in het beschermen en herstellen van de palingstand. Ter uitvoering van deze verordening heeft Nederland een aalbeheerplan
                  vastgesteld. Sinds 2009 geldt een verbod op de vangst van aal gedurende een aantal perioden. In 2010 waren dat de maanden
                  september, oktober en november.<text:note text:id="ID-101235-d28e329" text:note-class="footnote"><text:note-citation text:label="8">8</text:note-citation><text:note-body><text:p> Het in de memorie van toelichting genoemde artikel 32a van de Uitvoeringsregeling visserij.</text:p></text:note-body></text:note>
                  
               </text:h>
      <text:p text:style-name="algemeen">
                  <text:span text:style-name="cur">De Afdeling adviseert in de toelichting in te gaan op de wijze waarop de op grond van dit wetsvoorstel vast te stellen maatregelen
                     zich tot deze verordening zullen verhouden.</text:span>
                  
               </text:p>
      <text:h text:outline-level="3" text:style-name="divisiekop2">b. Een verbod op de vangst van paling en van andere aangewezen vissoorten en een daarmee samenhangend verbod die illegale
                  vangst voorhanden of in voorraad te hebben, kunnen een belemmering inhouden van de uitvoer van paling uit Nederland. Gelet
                  daarop adviseert de Afdeling in de memorie van toelichting aandacht te besteden aan de eis dat de voorziene verboden verenigbaar
                  moeten zijn met het in artikel 35 van het Verdrag betreffende de werking van de Europese Unie neergelegde verbod van kwantitatieve
                  uitvoerbeperkingen.<text:note text:id="ID-101235-d28e350" text:note-class="footnote"><text:note-citation text:label="9">9</text:note-citation><text:note-body><text:p> Vergelijk HvJ zaak C-205/07 (Gysbrechts).</text:p></text:note-body></text:note> Een verbod dat de uitvoer belemmert kan gerechtvaardigd worden met een beroep op de volksgezondheid, indien het gelet op
                  dat belang noodzakelijk en proportioneel is.
               </text:h>
      <text:p text:style-name="algemeen">2a. Aan het advies van de Afdeling advisering om in de memorie van toelichting in te gaan op de wijze waarop de op grond van
                  dit wetsvoorstel vast te stellen maatregelen zich tot de EG-Aalverordening  zullen verhouden is door aanpassing van paragraaf 3, onder
                  Huidig kader, van het Algemeen deel van de memorie van toelichting gevolg gegeven door de toevoeging van een hierop betrekking
                  hebbende tekst aan het slot van dat onderdeel.
               </text:p>
      <text:p text:style-name="algemeen">2b. Ook aan het advies van de Afdeling advisering om aandacht te besteden in de memorie van toelichting aan de eis dat de
                  voorziene verboden verenigbaar moeten zijn met het in artikel 35 van het Verdrag betreffende de werking van de Europese Unie
                  neergelegde verbod van kwantitatieve uitvoerbeperkingen is gevolg gegeven. Daartoe is de memorie van toelichting bij het Algemeen
                  deel, paragraaf 3, onder Inhoud van het voorstel, aan het slot met een desbetreffende passage uitgebreid.
               </text:p>
      <text:h text:outline-level="2" text:style-name="divisiekop1">3. Handhavingsaspecten
               </text:h>
      <text:p text:style-name="algemeen">
                  <text:span text:style-name="cur">In de memorie van toelichting wordt vermeld wie met het toezicht en de naleving van de in te stellen verboden zullen zijn
                     belast.<text:note text:id="ID-101235-d28e386" text:note-class="footnote"><text:note-citation text:label="10">10</text:note-citation><text:note-body><text:p>Paragraaf 5.</text:p></text:note-body></text:note> Daarbij wordt geen inzicht gegeven in de wijze waarop dat toezicht zal plaatsvinden, noch ingegaan op de vraag of dat toezicht
                     gelet op de doelstelling van het wetsvoorstel toereikend zal kunnen zijn. In dit verband wijst de Afdeling tevens op de noodzaak
                     dat voorraden illegaal gevangen paling of andere vis moeten worden afgevoerd en vernietigd. De Afdeling adviseert daarom in
                     de toelichting nader in te gaan op de aan het wetsvoorstel verbonden toezichts- en handhavingsaspecten.</text:span>
                  
               </text:p>
      <text:p text:style-name="algemeen">3. In de aan de Afdeling advisering voorgelegde bij het voorstel van wet behorende memorie van toelichting is in het Algemeen
                  deel, onder paragraaf 5, aan het slot van de voorlaatste alinea vermeld dat een vergelijkbare controle als bij het tijdelijk
                  vangstverbod voor paling en ter bestrijding van de visstroperij voor ogen staat. Deze passage is overeenkomstig het verzoek
                  van de Afdeling advisering aangevuld met een nadere uiteenzetting over op de aan het wetsvoorstel verbonden toezichts- en
                  handhavingsaspecten, voor zover dat thans kan worden ingeschat.
               </text:p>
      <text:h text:outline-level="2" text:style-name="divisiekop1">4. Indeling van de voorgestelde regeling
               </text:h>
      <text:p text:style-name="alineagroep">
                     <text:span text:style-name="cur">De voorgestelde regeling strekt ertoe een wettelijke grondslag te regelen voor het instellen van vangstverboden. Gelet daarop
                        past zij niet in een hoofdstuk van de Visserijwet 1963 dat toezicht-, dwang- en strafbepalingen bevat. Eerder kan worden gesproken
                        van een verbreding van de doelstelling en de grondslag van maatregelen die al zijn geregeld in hoofdstuk V, paragraaf 3; namelijk
                        maatregelen in het belang van de visserij.</text:span>
                     
                  </text:p>
      <text:p text:style-name="alineagroep.end">
                     <text:span text:style-name="cur">De Afdeling adviseert de voorgestelde regeling, onder aanpassing van de titel, in die paragraaf onder te brengen.</text:span>
                     
                  </text:p>
      <text:p text:style-name="algemeen">4. Ik heb de suggestie van de Afdeling advisering om de voorgestelde regeling, onder aanpassing van de titel, onder hoofdstuk
                  V, paragraaf 3, van de Visserijwet 1963 onder te brengen niet overgenomen. Met het wetsvoorstel wordt voorzien in de bevoegdheid
                  tot het treffen van bestuurlijke maatregelen. Een dergelijke bevoegdheid is passend in Hoofdstuk VI van de Visserijwet 1963
                  waarin ook de mogelijkheid is opgenomen een andere vorm van een bestuurlijke maatregel, namelijk de last onder bestuursdwang
                  op te leggen (bestaand artikel 54b). Alles overwegende en mede gelet op de tijdelijkheid van de voorgestelde regeling, geef
                  ik er de voorkeur aan de grondslag voor het instellen van vangstverboden te plaatsen in het voorgestelde hoofdstuk VI onder
                  gelijktijdige aanpassing van de aanduiding van dat hoofdstuk.
               </text:p>
      <text:h text:outline-level="2" text:style-name="divisiekop1">5. Dubbele strafbaarstelling
               </text:h>
      <text:p text:style-name="algemeen">
                  <text:span text:style-name="cur">In het wetsvoorstel wordt de strafbaarstelling van overtredingen van artikel 54c tweemaal geregeld, in artikel I, onderdeel
                     C, en in artikel II, dat de Wet op de economische delicten op de overtreding van artikel 54c van toepassing doet zijn. Als
                     gevolg hiervan zullen ondernemers en particulieren bij overtreding zowel op grond van het wetsvoorstel als op grond van de
                     Wet op de economische delicten kunnen worden vervolgd. De Afdeling adviseert het wetsvoorstel aan te passen.</text:span>
                  
               </text:p>
      <text:p text:style-name="algemeen">5. De opmerking van de Afdeling advisering van de Raad van State over de strafbaarstelling in het onderhavige wetsvoorstel,
                  zowel als commuun delict als onder de werking van de Wet op de economische delicten (WED), heeft mij aanleiding gegeven wijziging
                  in de betrokken bepalingen aan te brengen. Het in het aan de Afdeling advisering voorgelegde artikel 55a van de Visserijwet
                  1963 (Artikel I, onderdeel C, van het wetsvoorstel) dat voorzag in een strafbaarstelling als commuun delict van een gedraging
                  in strijd met de voorschriften vastgesteld bij of krachtens het voorgestelde artikel 54c van die wet (Artikel I, onderdeel
                  B, van het wetsvoorstel), voor zover de gedraging anders dan in de uitoefening van een bedrijf plaatsvond, is komen te vervallen.
                  Thans zijn alle strafbaarstellingen onder de werking van de WED gebracht. Daarbij is nog wel onderscheid gemaakt tussen gedragingen
                  die in de uitoefening van een bedrijf plaatsvinden en die die buiten die uitoefening plaatsvinden. Zo valt de eerste groep
                  van gedragingen, conform het aan de Afdeling advisering voorgelegde voorstel van wet, onder de werking van artikel 1, onder
                  1°, van de WED (het voorgelegde Artikel II, thans Artikel II, eerste lid), terwijl de tweede groep van gedragingen onder de
                  werking van artikel 1, onder 4°, van de WED valt (het nieuw voorgestelde Artikel II, tweede lid). Artikel III van het voorstel
                  zoals aan de Afdeling advisering was voorgelegd en dat onder meer naar artikel 55a verwees alsmede de memorie van toelichting
                  zijn dienovereenkomstig aangepast.
               </text:p>
      <text:h text:outline-level="2" text:style-name="divisiekop1">6. Redactionele kanttekeningen
               </text:h>
      <text:p text:style-name="algemeen">
                  <text:span text:style-name="cur">Voor enkele redactionele kanttekeningen verwijst de Afdeling naar de bij het advies behorende bijlage.</text:span>
                  
               </text:p>
      <text:p text:style-name="algemeen">6. De redactionele kanttekeningen zijn, met uitzondering van die gemaakt onder het eerste gedachtenstreepje, tweede volzin,
                  overeenkomstig het advies verwerkt. Reden voor het niet overnemen van de bedoelde kanttekening is dat de blootstelling aan schadelijke stoffen waaraan vissen onderworpen kunnen zijn ook via voedering van die
                  vissen kan hebben plaatsgevonden. Consumptie door de mens van die aldus verontreinigde vis kan een ernstig gevaar voor de
                  mens opleveren.
               </text:p>
      <text:p text:style-name="algemeen">
                  <text:span text:style-name="cur">De Afdeling advisering van de Raad van State geeft U in overweging het voorstel van wet te zenden aan de Tweede Kamer der
                     Staten-Generaal, nadat met het vorDeenstaande rekening zal zijn gehouden.</text:span>
                  
               </text:p>
      <text:p text:style-name="alineagroep"><text:span text:style-name="cur">De waarnemend vice-president van de Raad van State,</text:span></text:p>
      <text:p text:style-name="alineagroep.end"><text:span text:style-name="cur">P. van Dijk</text:span></text:p>
      <text:p text:style-name="algemeen">Ik moge U verzoeken het hierbij gevoegde gewijzigde voorstel van wet en de gewijzigde memorie van toelichting aan de Tweede
                  Kamer der Staten-Generaal te zenden.
               </text:p>
      <text:p text:style-name="ondertekening">De staatssecretaris van Economische Zaken, Landbouw en Innovatie,</text:p>
      <text:p text:style-name="ondertekening.end">H. Bleker </text:p>
      <text:h text:outline-level="2" text:style-name="bijlage_kop">Bijlage bij het advies van de Afdeling advisering van de Raad van State betreffende no. W15.11.0045/IV met redactionele kanttekeningen
                     die de Afdeling in overweging geeft.
                  </text:h>
      <text:list text:style-name="list-style-1">
        <text:list-item>
          <text:p text:style-name="list.start">In artikel 54c, eerste lid, verduidelijken waarop de zinsnede «die via voedering ... kan opleveren» betrekking heeft (terugslaan
                           op «vis» of op «soorten»). Tevens verduidelijken of de aan te wijzen vis via voedering dan wel via consumptie een ernstig
                           gevaar voor mens, dier of milieu kan opleveren.
                        </text:p>
        </text:list-item>
        <text:list-item>
          <text:p text:style-name="list.end">In artikel 54c, tweede lid, de aanhef vervangen door: De maatregelen, bedoeld in het eerste li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5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