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8
               </text:p>
          </table:table-cell>
          <table:table-cell office:value-type="string" table:number-columns-spanned="2" table:style-name="parlementair.kopcel3">
            <text:p text:style-name="headtable.dossiertitel"> Tijdelijke wijziging van de Visserijwet 1963 in verband met de invoering van de bevoegdheid tot het treffen van bestuurlijke
            maatregelen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GEWIJZIGDE MOTIE VAN HET LID OUWEHAND TER VERVANGING VAN DIE GEDRUKT ONDER NR. 13
            </text:p>
            <text:p text:style-name="headtable.datum">Voorgesteld 19 april 2011
               
            </text:p>
          </table:table-cell>
          <table:covered-table-cell/>
        </table:table-row>
      </table:table>
      <text:p text:style-name="algemeen">De Kamer,</text:p>
      <text:p text:style-name="algemeen">gehoord de beraadslaging,</text:p>
      <text:p text:style-name="algemeen">constaterende, dat de toekomst van de paling aan een zijden draadje hangt en dat nu alles op alles moet worden gezet om de
                  paling nog voor uitsterven te kunnen behoeden;
               </text:p>
      <text:p text:style-name="algemeen">constaterende, dat een vangstverbod daarom onontkoombaar is, mede gelet op het feit dat andere maatregelen veel minder effect
                  sorteren of pas op langere termijn kunnen worden gerealiseerd;
               </text:p>
      <text:p text:style-name="algemeen">overwegende, dat Ierland en Noorwegen reeds een permanent vangstverbod in binnenwateren hebben afgekondigd om de paling te
                  kunnen redden;
               </text:p>
      <text:p text:style-name="algemeen">verzoekt de regering een totaal vangstverbod voor paling af te kondigen, in ieder geval totdat duidelijk is in welk tempo
                  en in welke mate andere maatregelen zullen kunnen bijdragen aan een duurzaam herstel van de palingstand;
               </text:p>
      <text:p text:style-name="algemeen">verzoekt de regering een sociaal plan te presenteren voor de sanering van de palingsector,</text:p>
      <text:p text:style-name="algemeen">en gaat over tot de orde van de dag.</text:p>
      <text:p text:style-name="algemeen">Ouwehan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8,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