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UWEHAND TER VERVANGING VAN DIE GEDRUKT ONDER NR. 12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ezien het dreigende uitsterven van de paling ongewenst is, glasaal te onttrekken aan de natuur;</text:p>
      <text:p text:style-name="algemeen">constaterende, dat in grote delen van de Oostzee al drie jaar geen glasaal meer is gezien en de intrek in Nederland onveranderd
                  laag is;
               </text:p>
      <text:p text:style-name="algemeen">constaterende, dat de paling zich niet in gevangenschap blijkt voort te planten, en dat in kwekerijen uitsluitend glasaal
                  wordt opgekweekt die eerder uit het wild gevangen is;
               </text:p>
      <text:p text:style-name="algemeen">verzoekt de regering te komen tot een verbod op het kweken van paling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