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OUWEHAND TER VERVANGING VAN DIE GEDRUKT ONDER NR. 11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week van paling afhankelijk is van vangst van glasaal in het wild;</text:p>
      <text:p text:style-name="algemeen">constaterende, dat in grote delen van de Oostzee al drie jaar geen glasaal meer is gezien en de intrek in Nederland onveranderd
                  laag is;
               </text:p>
      <text:p text:style-name="algemeen">constaterende, dat de paling met uitsterven bedreigd is en de wildvangst van glasaal ten koste gaat van de mogelijkheden van
                  deze soort om zich te herstellen;
               </text:p>
      <text:p text:style-name="algemeen">verzoekt de regering geen (financiële) ondersteuning te geven aan palingkwekerijen;</text:p>
      <text:p text:style-name="algemeen">verzoekt de regering tevens het beleid om palingkweekactiviteiten niet te financieren, noch te ondersteunen, ook als aanwijzing
                  mee te geven aan de provincies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