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maart 2011</text:p>
      <text:p text:style-name="algemeen">De Kamer heeft mij tijdens het plenaire debat op woensdag 16 maart jl. (Handelingen II 2010/11, nr. 61, behandeling Tijdelijke wijziging van de Visserijwet 1963 in verband met de invoering van de bevoegdheid tot het treffen
                  van bestuurlijke maatregelen) over de Tijdelijke wijziging van de Visserijwet 1963 in verband met de invoering van de bevoegdheid
                  tot het treffen van bestuurlijke maatregelen, gevraagd schriftelijk te reageren op vijf moties van het lid Ouwehand. Met deze
                  brief voldoe ik aan het verzoek.
               </text:p>
      <text:p text:style-name="tussenkop"><text:span text:style-name="tussenkop_vet">Moties 32 658, nrs. 10, 11 en 12</text:span></text:p>
      <text:p text:style-name="algemeen">In de moties 32 658, nrs. 10 en 12, wordt de regering verzocht te komen tot een nationaal, respectievelijk Europees verbod op het kweken van paling. In motie
                  32 658, nr. 11, wordt de regering verzocht geen (financiële) ondersteuning te geven aan palingkwekerijen en dit verzoek tevens als aanwijzing
                  mee te geven aan provincies. De moties worden onderbouwd met de overweging dat het ongewenst zou zijn glasaal te onttrekken
                  aan de natuur.
               </text:p>
      <text:p text:style-name="algemeen">Ik ontraad deze moties. De glasaal die palingkwekers gebruiken, wordt gevangen binnen de kaders van de Europese Aalverordening.
                  Het doel van deze Verordening is niet het geheel verbieden van visserij, viskweek of de consumptie van aal, maar het herstel
                  van de aalstand door middel van een duurzaam beheer. Palingkweek blijft daarmee toegestaan en maakt efficiënt gebruik van
                  de glasaal, aangezien de overlevingskansen van glasaal in de kwekerij vele malen hoger is dan in de natuur.
               </text:p>
      <text:p text:style-name="algemeen">Het Nederlands aalbeheerplan is in 2009 als maatregelenpakket, voor het herstel van de aalstand, goedgekeurd. Er is geen aanleiding
                  dit tussentijds eenzijdig aan te scherpen. In 2012 is voorzien in een evaluatie. Mocht in Europees verband blijken dat de
                  aalbeheerplannen van de diverse lidstaten onvoldoende effect sorteren, is dat het moment om in Europees verband te bezien
                  wat verdergaand nodig is.
               </text:p>
      <text:p text:style-name="tussenkop"><text:span text:style-name="tussenkop_vet">Motie 32 658, nr. 13
                     </text:span></text:p>
      <text:p text:style-name="algemeen">In motie 32 658, nr. 13, wordt de regering gevraagd om een totaal vangstverbod voor paling af te kondigen, in ieder geval totdat duidelijk is in
                  welk tempo en in welke mate andere maatregelen zullen kunnen bijdragen aan een duurzaam herstel van de palingstand. Tevens
                  wordt de regering gevraagd een sociaal plan te presenteren voor de sanering van de palingsector.
               </text:p>
      <text:p text:style-name="algemeen">Ook deze motie ontraad ik. Zoals ik in het plenair debat van vorige week woensdag heb aangegeven, zie ik geen grond voor een
                  totaal vangstverbod. Op grond van de Europese Aalverordening is in 2009 het Nederlands Aalbeheerplan goedgekeurd door de Europese
                  Commissie. Met de in dit Aalbeheerplan opgesomde maatregelen, draagt Nederland bij aan het herstel van het Europese aalbestand.
                  Voornoemde evaluatie in 2012 en de daarbij behorende monitoringsgegevens is het moment om te bezien of de plannen van de verschillende
                  lidstaten verdergaande aanscherping behoeven.
               </text:p>
      <text:p text:style-name="algemeen">Aangezien ik geen voornemen heb een algeheel vangstverbod voor paling af te kondigen, is er dus ook geen aanleiding een sociaal
                  plan te presenteren voor de sanering van de palingsector. Wel verwijs ik nogmaals naar hetgeen ik in het plenair debat heb
                  aangegeven over de wil om compensatie van gemaakte kosten en reëel inkomensverlies voor de niet-vervuilde paling en wolhandkrab, op een correcte manier te regelen voor die vissers die getroffen worden door het vangstverbod. In
                  het debat heb ik tevens aangegeven u later in het jaar te informeren over de toekomst van de binnenvisserij, waarbij het initiatief
                  voor het ontwikkelen van die visie bij de sector zelf ligt.
               </text:p>
      <text:p text:style-name="tussenkop"><text:span text:style-name="tussenkop_vet">Motie 32 658, nr. 14
                     </text:span></text:p>
      <text:p text:style-name="algemeen">In deze motie wordt de regering verzocht een verbod in te voeren op het doden van palingen middels een zoutbad en regelgeving
                  te ontwikkelen voor bedwelming, voorafgaand aan de slacht.
               </text:p>
      <text:p text:style-name="alineagroep">Hierover heb ik al meermalen met de Kamer gesproken en ik ontraad deze motie waar het gaat om het invoeren van een nationaal
                     verbod. De sector heeft een grote mate van eigen verantwoordelijkheid getoond door de ontwikkeling van het bedwelmingsapparaat.
                     Het op grotere schaal in gebruik nemen, is de volgende stap. Ik heb in het plenair debat toegezegd u eind dit jaar te informeren
                     over de voortgang in de sector met betrekking tot het gebruik van het apparaat.
                  </text:p>
      <text:p text:style-name="alineagroep.end">Daarnaast heb ik al eerder toegezegd mij op Europees niveau in te zetten voor het beëindigen van het gebruik van zoutbaden,
                     waar terecht bezwaren tegen bestaan. Ik zal de resultaten van het onderzoek naar bedwelmingsmethoden en de ervaringen in de
                     praktijk naar de Europese Commissie sturen. Uiteindelijk is een Europese aanpak met betrekking tot het op een goede manier
                     bedwelmen en slachten van gekweekte vis, het strev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