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een plan van aanpak op te stellen om dioxinevervuiling aan te pakken en om serieus werk te maken van
                  sanering van vervuilde gebieden;
               </text:p>
      <text:p text:style-name="algemeen">verzoekt de regering tevens in dit plan van aanpak het al dan niet op vakantie gaan van de inspectie te integrer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